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1.0111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3.2479in" style:use-optimal-column-width="false"/>
    </style:style>
    <style:style style:name="TableColumn9" style:family="table-column">
      <style:table-column-properties style:column-width="1.7118in" style:use-optimal-column-width="false"/>
    </style:style>
    <style:style style:name="Table2" style:family="table">
      <style:table-properties style:width="10.893in" fo:margin-left="-0.05in" table:align="left"/>
    </style:style>
    <style:style style:name="TableRow10" style:family="table-row">
      <style:table-row-properties style:min-row-height="0.6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35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3" style:parent-style-name="內文" style:list-style-name="LFO1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4" style:parent-style-name="內文" style:list-style-name="LFO1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5" style:parent-style-name="內文" style:list-style-name="LFO1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2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P40" style:parent-style-name="內文" style:list-style-name="LFO2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P41" style:parent-style-name="內文" style:list-style-name="LFO2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size-complex="11pt"/>
    </style:style>
    <style:style style:name="P44" style:parent-style-name="內文" style:list-style-name="LFO3" style:family="paragraph">
      <style:text-properties style:font-name-asian="標楷體" style:font-size-complex="11pt"/>
    </style:style>
    <style:style style:name="P45" style:parent-style-name="內文" style:list-style-name="LFO3" style:family="paragraph">
      <style:text-properties style:font-name-asian="標楷體" style:font-size-complex="11pt"/>
    </style:style>
    <style:style style:name="P46" style:parent-style-name="內文" style:list-style-name="LFO3" style:family="paragraph">
      <style:text-properties style:font-name-asian="標楷體" style:font-size-complex="11pt"/>
    </style:style>
    <style:style style:name="P47" style:parent-style-name="內文" style:list-style-name="LFO3" style:family="paragraph">
      <style:text-properties style:font-name-asian="標楷體" style:font-size-complex="11pt"/>
    </style:style>
    <style:style style:name="P48" style:parent-style-name="內文" style:list-style-name="LFO3" style:family="paragraph">
      <style:text-properties style:font-name-asian="標楷體" style:font-size-complex="11pt"/>
    </style:style>
    <style:style style:name="P49" style:parent-style-name="內文" style:list-style-name="LFO3" style:family="paragraph">
      <style:text-properties style:font-name-asian="標楷體" style:font-size-complex="11pt"/>
    </style:style>
    <style:style style:name="P50" style:parent-style-name="內文" style:list-style-name="LFO3" style:family="paragraph"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1pt"/>
    </style:style>
    <style:style style:name="P53" style:parent-style-name="內文" style:family="paragraph">
      <style:text-properties style:font-name-asian="標楷體" style:font-size-complex="11pt"/>
    </style:style>
    <style:style style:name="P54" style:parent-style-name="內文" style:family="paragraph">
      <style:text-properties style:font-name-asian="標楷體" style:font-size-complex="11pt"/>
    </style:style>
    <style:style style:name="P55" style:parent-style-name="內文" style:family="paragraph">
      <style:text-properties style:font-name-asian="標楷體" style:font-size-complex="11pt"/>
    </style:style>
    <style:style style:name="TableRow56" style:family="table-row">
      <style:table-row-properties style:min-row-height="0.635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4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style:font-size-complex="11pt"/>
    </style:style>
    <style:style style:name="P71" style:parent-style-name="內文" style:list-style-name="LFO4" style:family="paragraph">
      <style:paragraph-properties fo:text-align="justify" fo:margin-left="0.2229in" fo:text-indent="-0.222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勞動及職業安全衛生研究所115年度徵求暑期實習生相關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單位</text:p>
          </table:table-cell>
          <table:table-cell table:style-name="TableCell13">
            <text:p text:style-name="P14">實習</text:p>
            <text:p text:style-name="P15">名額</text:p>
          </table:table-cell>
          <table:table-cell table:style-name="TableCell16">
            <text:p text:style-name="P17">實習主題</text:p>
          </table:table-cell>
          <table:table-cell table:style-name="TableCell18">
            <text:p text:style-name="P19">實習期間</text:p>
          </table:table-cell>
          <table:table-cell table:style-name="TableCell20">
            <text:p text:style-name="P21">實習(研究)內容</text:p>
          </table:table-cell>
          <table:table-cell table:style-name="TableCell22">
            <text:p text:style-name="P23">實習前需預讀之資料</text:p>
          </table:table-cell>
          <table:table-cell table:style-name="TableCell24">
            <text:p text:style-name="P25">主責輔導人員</text:p>
          </table:table-cell>
        </table:table-row>
        <table:table-row table:style-name="TableRow26">
          <table:table-cell table:style-name="TableCell27">
            <text:p text:style-name="P28">職業衛生研究組</text:p>
          </table:table-cell>
          <table:table-cell table:style-name="TableCell29">
            <text:p text:style-name="P30">1</text:p>
          </table:table-cell>
          <table:table-cell table:style-name="TableCell31">
            <text:list text:style-name="LFO1" text:continue-numbering="true">
              <text:list-item>
                <text:p text:style-name="P32">職業衛生</text:p>
              </text:list-item>
              <text:list-item>
                <text:p text:style-name="P33">人因工程</text:p>
              </text:list-item>
              <text:list-item>
                <text:p text:style-name="P34">防護具</text:p>
              </text:list-item>
              <text:list-item>
                <text:p text:style-name="P35">噪音工程</text:p>
              </text:list-item>
            </text:list>
          </table:table-cell>
          <table:table-cell table:style-name="TableCell36">
            <text:p text:style-name="P37">115.7.1-115.8.31</text:p>
          </table:table-cell>
          <table:table-cell table:style-name="TableCell38">
            <text:list text:style-name="LFO2" text:continue-numbering="true">
              <text:list-item>
                <text:p text:style-name="P39">人因工程人體計測方法</text:p>
              </text:list-item>
              <text:list-item>
                <text:p text:style-name="P40">呼吸防護具測試及評估</text:p>
              </text:list-item>
              <text:list-item>
                <text:p text:style-name="P41">噪音工程控制及改善</text:p>
              </text:list-item>
            </text:list>
          </table:table-cell>
          <table:table-cell table:style-name="TableCell42">
            <text:p text:style-name="P43">本所研究報告或技術叢書:</text:p>
            <text:list text:style-name="LFO3" text:continue-numbering="true">
              <text:list-item>
                <text:p text:style-name="P44">我國勞工人體計測調查研究</text:p>
              </text:list-item>
              <text:list-item>
                <text:p text:style-name="P45">以人體計測圖譜改善工作現場之實證研究</text:p>
              </text:list-item>
              <text:list-item>
                <text:p text:style-name="P46">勞工聽力保護計畫指引</text:p>
              </text:list-item>
              <text:list-item>
                <text:p text:style-name="P47">防護具選用技術手策</text:p>
              </text:list-item>
              <text:list-item>
                <text:p text:style-name="P48">濾毒罐儲放技術探討與試行定性密合度測試技術</text:p>
              </text:list-item>
              <text:list-item>
                <text:p text:style-name="P49">密合度測試落實措施與濾毒罐使用管理技術探討</text:p>
              </text:list-item>
              <text:list-item>
                <text:p text:style-name="P50">呼吸防護具選用管理策略探討</text:p>
              </text:list-item>
            </text:list>
          </table:table-cell>
          <table:table-cell table:style-name="TableCell51">
            <text:p text:style-name="P52">陳春萬研究員</text:p>
            <text:p text:style-name="P53">洪粕宸副研究員</text:p>
            <text:p text:style-name="P54">李昆哲聘用副研究員杜珮君助理研究員</text:p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勞工安全衛生展示館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內文"><text:span text:style-name="T63">「勞工安全衛生研究成果推廣及展示」策略探討</text:span></text:p>
          </table:table-cell>
          <table:table-cell table:style-name="TableCell64">
            <text:p text:style-name="P65">115.7.1-115.8.31</text:p>
          </table:table-cell>
          <table:table-cell table:style-name="TableCell66">
            <text:p text:style-name="P67"><text:span text:style-name="T68">以「勞工安全衛生研究成果推廣及展示」策略探討為實習主題，在輔導員指導下參與相關成果推廣計畫之執行，並撰寫實習成果與心得報告。</text:span></text:p>
          </table:table-cell>
          <table:table-cell table:style-name="TableCell69">
            <text:list text:style-name="LFO4" text:continue-numbering="true">
              <text:list-item>
                <text:p text:style-name="P70">瞭解並掌握勞安所近年研究主題與成果。</text:p>
              </text:list-item>
              <text:list-item>
                <text:p text:style-name="P71"><text:span text:style-name="T72">針對實習主題蒐集並研讀相關文獻資料或法令規定。</text:span></text:p>
              </text:list-item>
            </text:list>
          </table:table-cell>
          <table:table-cell table:style-name="TableCell73">
            <text:p text:style-name="內文"><text:span text:style-name="T74">陳威霖研究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_font_02" style:display-name="title_font_0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勞工安全衛生研究所 接受99年度大專院校暑期實習生申請</dc:title>
    <dc:description/>
    <dc:subject/>
    <meta:initial-creator>junedian</meta:initial-creator>
    <dc:creator>osh</dc:creator>
    <meta:creation-date>2026-01-26T05:46:00Z</meta:creation-date>
    <dc:date>2026-01-26T05:46:00Z</dc:date>
    <meta:print-date>2026-01-1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