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tyle="italic" style:font-style-asian="italic" fo:color="#000000" fo:font-size="16pt" style:font-size-asian="16pt"/>
    </style:style>
    <style:style style:name="P13" style:parent-style-name="內文" style:family="paragraph">
      <style:paragraph-properties fo:text-align="center" fo:margin-top="0.0833in"/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style:text-autospace="none" fo:text-align="center"/>
      <style:text-properties style:font-name-asian="標楷體" fo:font-weight="bold" style:font-weight-asian="bold" fo:font-size="10pt" style:font-size-asian="10pt"/>
    </style:style>
    <style:style style:name="P15" style:parent-style-name="內文" style:family="paragraph">
      <style:paragraph-properties style:text-autospace="none" fo:text-align="center"/>
    </style:style>
    <style:style style:name="T16" style:parent-style-name="預設段落字型" style:family="text">
      <style:text-properties style:font-name-asian="標楷體" fo:font-weight="bold" style:font-weight-asian="bold" fo:font-style="italic" style:font-style-asian="italic" fo:text-shadow="0.0291in 0.0291in 0.0555in #000000" fo:color="#000080" fo:font-size="18pt" style:font-size-asian="18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text-autospace="none" fo:text-align="center"/>
      <style:text-properties style:font-name-asian="標楷體" fo:font-weight="bold" style:font-weight-asian="bold" fo:font-style="italic" style:font-style-asian="italic" fo:text-shadow="0.0291in 0.0291in 0.0555in #000000" fo:color="#000080" fo:font-size="18pt" style:font-size-asian="18pt"/>
    </style:style>
    <style:style style:name="P24" style:parent-style-name="內文" style:family="paragraph">
      <style:paragraph-properties style:text-autospace="none" fo:text-align="center"/>
      <style:text-properties style:font-name-asian="標楷體" fo:font-weight="bold" style:font-weight-asian="bold" fo:font-style="italic" style:font-style-asian="italic" fo:text-shadow="0.0291in 0.0291in 0.0555in #000000" fo:color="#000080" fo:font-size="18pt" style:font-size-asian="18pt"/>
    </style:style>
    <style:style style:name="P25" style:parent-style-name="內文" style:family="paragraph">
      <style:paragraph-properties style:text-autospace="none"/>
      <style:text-properties style:font-name-asian="標楷體" fo:font-weight="bold" style:font-weight-asian="bold" fo:font-style="italic" style:font-style-asian="italic" fo:text-shadow="0.0291in 0.0291in 0.0555in #000000" fo:color="#000080" fo:font-size="18pt" style:font-size-asian="18pt"/>
    </style:style>
    <style:style style:name="TableColumn27" style:family="table-column">
      <style:table-column-properties style:column-width="1.0562in" style:use-optimal-column-width="false"/>
    </style:style>
    <style:style style:name="TableColumn28" style:family="table-column">
      <style:table-column-properties style:column-width="0.2159in" style:use-optimal-column-width="false"/>
    </style:style>
    <style:style style:name="TableColumn29" style:family="table-column">
      <style:table-column-properties style:column-width="0.3145in" style:use-optimal-column-width="false"/>
    </style:style>
    <style:style style:name="TableColumn30" style:family="table-column">
      <style:table-column-properties style:column-width="0.2159in" style:use-optimal-column-width="false"/>
    </style:style>
    <style:style style:name="TableColumn31" style:family="table-column">
      <style:table-column-properties style:column-width="0.5305in" style:use-optimal-column-width="false"/>
    </style:style>
    <style:style style:name="TableColumn32" style:family="table-column">
      <style:table-column-properties style:column-width="0.5305in" style:use-optimal-column-width="false"/>
    </style:style>
    <style:style style:name="TableColumn33" style:family="table-column">
      <style:table-column-properties style:column-width="0.7784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145in" style:use-optimal-column-width="false"/>
    </style:style>
    <style:style style:name="TableColumn41" style:family="table-column">
      <style:table-column-properties style:column-width="0.5305in" style:use-optimal-column-width="false"/>
    </style:style>
    <style:style style:name="Table26" style:family="table">
      <style:table-properties style:width="7.6388in" fo:margin-left="0.075in" table:align="left"/>
    </style:style>
    <style:style style:name="TableRow42" style:family="table-row">
      <style:table-row-properties style:min-row-height="0.5291in" style:use-optimal-row-height="false"/>
    </style:style>
    <style:style style:name="TableCell43" style:family="table-cell">
      <style:table-cell-properties fo:border-top="0.0208in solid #000000" fo:border-left="0.0208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weight="bold" style:font-weight-asian="bold" fo:font-size="11pt" style:font-size-asian="11pt"/>
    </style:style>
    <style:style style:name="T4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46" style:family="table-cell">
      <style:table-cell-properties fo:border-top="0.0208in solid #000000" fo:border-left="0.0069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208in solid #000000" fo:border-left="0.0069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weight="bold" style:font-weight-asian="bold" fo:font-size="11pt" style:font-size-asian="11pt"/>
    </style:style>
    <style:style style:name="T5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1" style:family="table-cell">
      <style:table-cell-properties fo:border-top="0.0208in solid #000000" fo:border-left="0.0069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-top="0.0208in solid #000000" fo:border-left="0.0069in solid #000000" fo:border-bottom="0.0104in solid #A6A6A6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58" style:family="table-row">
      <style:table-row-properties style:min-row-height="0.5159in" style:use-optimal-row-height="false"/>
    </style:style>
    <style:style style:name="TableCell59" style:family="table-cell">
      <style:table-cell-properties fo:border-top="0.0104in solid #A6A6A6" fo:border-left="0.0208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fo:font-size="11pt" style:font-size-asian="11pt"/>
    </style:style>
    <style:style style:name="T6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62" style:family="table-cell">
      <style:table-cell-properties fo:border-top="0.0104in solid #A6A6A6" fo:border-left="0.0069in solid #000000" fo:border-bottom="0.0104in solid #A6A6A6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-top="0.0104in solid #A6A6A6" fo:border-left="none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69" style:family="table-cell">
      <style:table-cell-properties fo:border-top="0.0104in solid #A6A6A6" fo:border-left="0.0069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weight="bold" style:font-weight-asian="bold" fo:font-size="11pt" style:font-size-asian="11pt"/>
    </style:style>
    <style:style style:name="T7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72" style:family="table-cell">
      <style:table-cell-properties fo:border-top="0.0104in solid #A6A6A6" fo:border-left="0.0069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75" style:family="table-row">
      <style:table-row-properties style:min-row-height="0.502in" style:use-optimal-row-height="false"/>
    </style:style>
    <style:style style:name="TableCell76" style:family="table-cell">
      <style:table-cell-properties fo:border-top="0.0104in solid #A6A6A6" fo:border-left="0.0208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79" style:family="table-cell">
      <style:table-cell-properties fo:border-top="0.0104in solid #A6A6A6" fo:border-left="0.0069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4" style:family="table-cell">
      <style:table-cell-properties fo:border-top="0.0104in solid #A6A6A6" fo:border-left="0.0069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97" style:family="table-cell">
      <style:table-cell-properties fo:border-top="0.0104in solid #A6A6A6" fo:border-left="0.0069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559in" style:use-optimal-row-height="false"/>
    </style:style>
    <style:style style:name="TableCell108" style:family="table-cell">
      <style:table-cell-properties fo:border-top="0.0104in solid #A6A6A6" fo:border-left="0.0208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weight="bold" style:font-weight-asian="bold" fo:font-size="11pt" style:font-size-asian="11pt"/>
    </style:style>
    <style:style style:name="T11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111" style:family="table-cell">
      <style:table-cell-properties fo:border-top="0.0104in solid #A6A6A6" fo:border-left="0.0069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104in solid #A6A6A6" fo:border-left="0.0069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weight="bold" style:font-weight-asian="bold" fo:font-size="11pt" style:font-size-asian="11pt"/>
    </style:style>
    <style:style style:name="T11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116" style:family="table-cell">
      <style:table-cell-properties fo:border-top="0.0104in solid #A6A6A6" fo:border-left="0.0069in solid #000000" fo:border-bottom="0.0104in solid #A6A6A6" fo:border-right="0.0208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136" style:family="table-row">
      <style:table-row-properties style:row-height="0.6069in" style:use-optimal-row-height="false"/>
    </style:style>
    <style:style style:name="TableCell137" style:family="table-cell">
      <style:table-cell-properties fo:border-top="0.0104in solid #A6A6A6" fo:border-left="0.0208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4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141" style:family="table-cell">
      <style:table-cell-properties fo:border-top="0.0104in solid #A6A6A6" fo:border-left="0.0069in solid #000000" fo:border-bottom="0.0104in solid #A6A6A6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104in solid #A6A6A6" fo:border-left="0.0069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P145" style:parent-style-name="內文" style:family="paragraph">
      <style:text-properties style:font-name-asian="標楷體" fo:font-weight="bold" style:font-weight-asian="bold" fo:font-size="9pt" style:font-size-asian="9pt" style:font-size-complex="9pt"/>
    </style:style>
    <style:style style:name="TableCell146" style:family="table-cell">
      <style:table-cell-properties fo:border-top="0.0104in solid #A6A6A6" fo:border-left="0.0069in solid #000000" fo:border-bottom="0.0104in solid #A6A6A6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Row148" style:family="table-row">
      <style:table-row-properties style:row-height="0.5965in" style:use-optimal-row-height="false"/>
    </style:style>
    <style:style style:name="TableCell149" style:family="table-cell">
      <style:table-cell-properties fo:border-top="0.0104in solid #A6A6A6" fo:border-left="0.0208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152" style:family="table-cell">
      <style:table-cell-properties fo:border-top="0.0104in solid #A6A6A6" fo:border-left="0.0069in solid #000000" fo:border-bottom="0.0104in solid #A6A6A6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-top="0.0104in solid #A6A6A6" fo:border-left="0.0069in solid #000000" fo:border-bottom="0.0104in solid #A6A6A6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5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5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159" style:family="table-cell">
      <style:table-cell-properties fo:border-top="0.0104in solid #A6A6A6" fo:border-left="0.0069in solid #000000" fo:border-bottom="0.0104in solid #A6A6A6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5548in" style:use-optimal-row-height="false"/>
    </style:style>
    <style:style style:name="TableCell162" style:family="table-cell">
      <style:table-cell-properties fo:border-top="0.0104in solid #A6A6A6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165" style:family="table-cell">
      <style:table-cell-properties fo:border-top="0.0104in solid #A6A6A6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-top="0.0104in solid #A6A6A6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170" style:family="table-cell">
      <style:table-cell-properties fo:border-top="0.0104in solid #A6A6A6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2" style:family="table-row">
      <style:table-row-properties style:min-row-height="0.561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ableRow183" style:family="table-row">
      <style:table-row-properties style:min-row-height="0.1187in" style:use-optimal-row-height="false" fo:keep-together="always"/>
    </style:style>
    <style:style style:name="TableCell18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P186" style:parent-style-name="內文" style:family="paragraph">
      <style:paragraph-properties style:line-height-at-least="0.1666in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ableRow190" style:family="table-row">
      <style:table-row-properties style:min-row-height="0.2444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19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19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20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TableCell20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TableCell20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2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標題3" style:family="paragraph">
      <style:paragraph-properties fo:text-align="start"/>
      <style:text-properties style:font-name-asian="標楷體" fo:font-size="12pt" style:font-size-asian="12pt"/>
    </style:style>
    <style:style style:name="TableCell215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21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21" style:family="table-row">
      <style:table-row-properties style:min-row-height="0.1784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7pt" style:font-size-asian="7pt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7pt" style:font-size-asian="7pt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23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4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2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P239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Row240" style:family="table-row">
      <style:table-row-properties style:row-height="0.3937in" style:use-optimal-row-height="false" fo:keep-together="always"/>
    </style:style>
    <style:style style:name="TableCell2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6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Row262" style:family="table-row">
      <style:table-row-properties style:row-height="0.3937in" style:use-optimal-row-height="false" fo:keep-together="always"/>
    </style:style>
    <style:style style:name="TableCell2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8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Row284" style:family="table-row">
      <style:table-row-properties style:row-height="0.3937in" style:use-optimal-row-height="false" fo:keep-together="always"/>
    </style:style>
    <style:style style:name="TableCell2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標題3" style:family="paragraph">
      <style:text-properties style:font-name-asian="標楷體" fo:font-size="12pt" style:font-size-asian="12pt"/>
    </style:style>
    <style:style style:name="T287" style:parent-style-name="預設段落字型" style:family="text">
      <style:text-properties style:font-name-asian="標楷體" fo:font-size="9pt" style:font-size-asian="9pt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weight="bold" style:font-weight-asian="bold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0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Row306" style:family="table-row">
      <style:table-row-properties style:row-height="0.3937in" style:use-optimal-row-height="false" fo:keep-together="always"/>
    </style:style>
    <style:style style:name="TableCell3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3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3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weight="bold" style:font-weight-asian="bold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2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Row329" style:family="table-row">
      <style:table-row-properties style:row-height="0.3937in" style:use-optimal-row-height="false" fo:keep-together="always"/>
    </style:style>
    <style:style style:name="TableCell3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weight="bold" style:font-weight-asian="bold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5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Row352" style:family="table-row">
      <style:table-row-properties style:row-height="0.3937in" style:use-optimal-row-height="false" fo:keep-together="always"/>
    </style:style>
    <style:style style:name="TableCell35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35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tyle="italic" style:font-style-asian="italic"/>
    </style:style>
    <style:style style:name="TableCell36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36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3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3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36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71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37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Row375" style:family="table-row">
      <style:table-row-properties style:row-height="0.4777in" style:use-optimal-row-height="false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38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Row382" style:family="table-row">
      <style:table-row-properties style:min-row-height="0.2805in" style:use-optimal-row-height="false" fo:keep-together="always"/>
    </style:style>
    <style:style style:name="TableCell3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P385" style:parent-style-name="內文" style:family="paragraph">
      <style:paragraph-properties style:line-height-at-least="0.1666in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8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ableRow389" style:family="table-row">
      <style:table-row-properties style:min-row-height="0.6986in" style:use-optimal-row-height="false" fo:keep-together="always"/>
    </style:style>
    <style:style style:name="TableCell3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399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 fo:font-size="7pt" style:font-size-asian="7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2pt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12pt"/>
    </style:style>
    <style:style style:name="TableCell4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432" style:family="table-row">
      <style:table-row-properties style:min-row-height="0.8437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115%"/>
      <style:text-properties style:font-name-asian="標楷體" fo:font-weight="bold" style:font-weight-asian="bold"/>
    </style:style>
    <style:style style:name="TableRow451" style:family="table-row">
      <style:table-row-properties style:min-row-height="0.8437in" style:use-optimal-row-height="false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115%"/>
      <style:text-properties style:font-name-asian="標楷體" fo:font-weight="bold" style:font-weight-asian="bold"/>
    </style:style>
    <style:style style:name="TableRow470" style:family="table-row">
      <style:table-row-properties style:min-row-height="0.8437in" style:use-optimal-row-height="false"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115%"/>
      <style:text-properties style:font-name-asian="標楷體" fo:font-weight="bold" style:font-weight-asian="bold"/>
    </style:style>
    <style:style style:name="TableRow489" style:family="table-row">
      <style:table-row-properties style:min-row-height="0.8437in" style:use-optimal-row-height="false" fo:keep-together="always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115%"/>
      <style:text-properties style:font-name-asian="標楷體" fo:font-weight="bold" style:font-weight-asian="bold"/>
    </style:style>
    <style:style style:name="TableRow508" style:family="table-row">
      <style:table-row-properties style:min-row-height="0.8437in"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5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115%"/>
      <style:text-properties style:font-name-asian="標楷體" fo:font-weight="bold" style:font-weight-asian="bold"/>
    </style:style>
    <style:style style:name="TableRow527" style:family="table-row">
      <style:table-row-properties style:min-row-height="0.3819in" style:use-optimal-row-height="false" fo:keep-together="always"/>
    </style:style>
    <style:style style:name="TableCell5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530" style:parent-style-name="內文" style:family="paragraph">
      <style:paragraph-properties style:line-height-at-least="0in"/>
    </style:style>
    <style:style style:name="T5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3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534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535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ableRow536" style:family="table-row">
      <style:table-row-properties style:min-row-height="0.3645in" style:use-optimal-row-height="false" fo:keep-together="always"/>
    </style:style>
    <style:style style:name="TableCell5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ableCell5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ableCell5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ableCell5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ableRow561" style:family="table-row">
      <style:table-row-properties style:min-row-height="0.3701in" style:use-optimal-row-height="false" fo:keep-together="always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574" style:family="table-row">
      <style:table-row-properties style:min-row-height="0.3701in" style:use-optimal-row-height="false" fo:keep-together="always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587" style:family="table-row">
      <style:table-row-properties style:min-row-height="0.3833in" style:use-optimal-row-height="false" fo:keep-together="always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600" style:family="table-row">
      <style:table-row-properties style:min-row-height="0.2881in" style:use-optimal-row-height="false" fo:keep-together="always"/>
    </style:style>
    <style:style style:name="TableCell6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602" style:parent-style-name="預設段落字型" style:family="text">
      <style:text-properties style:font-name-asian="標楷體" fo:font-weight="bold" style:font-weight-asian="bold" style:font-size-complex="12pt"/>
    </style:style>
    <style:style style:name="T6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620" style:family="table-row">
      <style:table-row-properties style:min-row-height="0.3638in" style:use-optimal-row-height="false" fo:keep-together="always"/>
    </style:style>
    <style:style style:name="TableCell62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7" style:parent-style-name="預設段落字型" style:family="text">
      <style:text-properties style:font-name-asian="標楷體" fo:font-weight="bold" style:font-weight-asian="bold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629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630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631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632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633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634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635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ableRow636" style:family="table-row">
      <style:table-row-properties style:min-row-height="0.3638in" style:use-optimal-row-height="false" fo:keep-together="always"/>
    </style:style>
    <style:style style:name="TableCell6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64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65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65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6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Row656" style:family="table-row">
      <style:table-row-properties style:row-height="0.3541in" style:use-optimal-row-height="false" fo:keep-together="always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標題3" style:family="paragraph"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665" style:family="table-row">
      <style:table-row-properties style:row-height="0.3541in" style:use-optimal-row-height="false" fo:keep-together="always"/>
    </style:style>
    <style:style style:name="TableCell6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標題3" style:family="paragraph">
      <style:text-properties style:font-name-asian="標楷體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6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674" style:family="table-row">
      <style:table-row-properties style:min-row-height="0.3638in" style:use-optimal-row-height="false" fo:keep-together="always"/>
    </style:style>
    <style:style style:name="TableCell6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67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6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68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6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691" style:parent-style-name="預設段落字型" style:family="text">
      <style:text-properties fo:font-size="9pt" style:font-size-asian="9pt"/>
    </style:style>
    <style:style style:name="TableRow692" style:family="table-row">
      <style:table-row-properties style:row-height="0.3541in" style:use-optimal-row-height="false" fo:keep-together="always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01" style:family="table-row">
      <style:table-row-properties style:row-height="0.3541in" style:use-optimal-row-height="false" fo:keep-together="always"/>
    </style:style>
    <style:style style:name="TableCell7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10" style:family="table-row">
      <style:table-row-properties style:min-row-height="0.3638in" style:use-optimal-row-height="false" fo:keep-together="always"/>
    </style:style>
    <style:style style:name="TableCell7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7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Row715" style:family="table-row">
      <style:table-row-properties style:min-row-height="0.3638in" style:use-optimal-row-height="false" fo:keep-together="always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833in"/>
      <style:text-properties style:font-name-asian="標楷體" fo:font-weight="bold" style:font-weight-asian="bold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-asian="標楷體" fo:font-weight="bold" style:font-weight-asian="bold"/>
    </style:style>
    <style:style style:name="T72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72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 fo:font-weight="bold" style:font-weight-asian="bold"/>
    </style:style>
    <style:style style:name="T72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72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73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73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-asian="標楷體" fo:font-weight="bold" style:font-weight-asian="bold"/>
    </style:style>
    <style:style style:name="T73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73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Row740" style:family="table-row">
      <style:table-row-properties style:min-row-height="0.3638in" style:use-optimal-row-height="false" fo:keep-together="always"/>
    </style:style>
    <style:style style:name="P7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Row790" style:family="table-row">
      <style:table-row-properties style:min-row-height="0.1631in" style:use-optimal-row-height="false" fo:keep-together="always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92" style:parent-style-name="預設段落字型" style:family="text">
      <style:text-properties style:font-name="標楷體"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T79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19" style:family="table-row">
      <style:table-row-properties style:min-row-height="0.1361in" style:use-optimal-row-height="false" fo:keep-together="always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21" style:parent-style-name="預設段落字型" style:family="text">
      <style:text-properties style:font-name="標楷體" style:font-name-asian="標楷體" fo:font-weight="bold" style:font-weight-asian="bold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T82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49" style:family="table-row">
      <style:table-row-properties style:min-row-height="0.1104in" style:use-optimal-row-height="false" fo:keep-together="always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T85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78" style:family="table-row">
      <style:table-row-properties style:min-row-height="0.093in" style:use-optimal-row-height="false" fo:keep-together="always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80" style:parent-style-name="預設段落字型" style:family="text">
      <style:text-properties style:font-name="標楷體" style:font-name-asian="標楷體" fo:font-weight="bold" style:font-weight-asian="bold"/>
    </style:style>
    <style:style style:name="T881" style:parent-style-name="預設段落字型" style:family="text">
      <style:text-properties style:font-name-asian="標楷體" fo:font-weight="bold" style:font-weight-asian="bold"/>
    </style:style>
    <style:style style:name="T88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8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08" style:family="table-row">
      <style:table-row-properties style:min-row-height="0.1562in" style:use-optimal-row-height="false" fo:keep-together="always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-asian="標楷體" fo:font-weight="bold" style:font-weight-asian="bold"/>
    </style:style>
    <style:style style:name="T91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9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38" style:family="table-row">
      <style:table-row-properties style:min-row-height="0.2819in" style:use-optimal-row-height="false" fo:keep-together="always"/>
    </style:style>
    <style:style style:name="TableCell93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text-properties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7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ableRow948" style:family="table-row">
      <style:table-row-properties style:min-row-height="1.7951in" style:use-optimal-row-height="false" fo:keep-together="always"/>
    </style:style>
    <style:style style:name="TableCell949" style:family="table-cell">
      <style:table-cell-properties fo:border="0.0208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951" style:parent-style-name="內文" style:family="paragraph">
      <style:paragraph-properties fo:margin-top="0.1666in"/>
    </style:style>
    <style:style style:name="T952" style:parent-style-name="預設段落字型" style:family="text">
      <style:text-properties style:font-name-asian="標楷體" fo:font-weight="bold" style:font-weight-asian="bold"/>
    </style:style>
    <style:style style:name="T9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9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3" style:parent-style-name="內文" style:family="paragraph">
      <style:text-properties style:font-name-asian="標楷體" fo:font-weight="bold" style:font-weight-asian="bold"/>
    </style:style>
    <style:style style:name="T964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965" style:parent-style-name="預設段落字型" style:family="text">
      <style:text-properties style:font-name="標楷體" style:font-name-asian="標楷體" style:font-name-complex="新細明體" fo:color="#FF0000" fo:font-size="10.5pt" style:font-size-asian="10.5pt"/>
    </style:style>
    <style:style style:name="T966" style:parent-style-name="預設段落字型" style:family="text">
      <style:text-properties style:font-name="標楷體" style:font-name-asian="標楷體" style:font-name-complex="新細明體" fo:color="#FF0000" fo:font-size="10.5pt" style:font-size-asian="10.5pt"/>
    </style:style>
    <style:style style:name="P967" style:parent-style-name="內文" style:family="paragraph">
      <style:text-properties style:font-name-asian="標楷體" fo:font-weight="bold" style:font-weight-asian="bold" fo:color="#FF0000" fo:font-size="10.5pt" style:font-size-asian="10.5pt"/>
    </style:style>
    <style:style style:name="T968" style:parent-style-name="預設段落字型" style:family="text">
      <style:text-properties style:font-name-asian="標楷體" fo:font-weight="bold" style:font-weight-asian="bold" fo:color="#FF0000" fo:font-size="10.5pt" style:font-size-asian="10.5pt"/>
    </style:style>
    <style:style style:name="T969" style:parent-style-name="預設段落字型" style:family="text">
      <style:text-properties style:font-name-asian="標楷體" fo:font-weight="bold" style:font-weight-asian="bold" fo:color="#FF0000" fo:font-size="10.5pt" style:font-size-asian="10.5pt"/>
    </style:style>
    <style:style style:name="T970" style:parent-style-name="預設段落字型" style:family="text">
      <style:text-properties style:font-name-asian="標楷體" fo:font-weight="bold" style:font-weight-asian="bold" fo:color="#FF0000" fo:font-size="10.5pt" style:font-size-asian="10.5pt"/>
    </style:style>
    <style:style style:name="T971" style:parent-style-name="預設段落字型" style:family="text">
      <style:text-properties style:font-name-asian="標楷體" fo:font-weight="bold" style:font-weight-asian="bold" fo:color="#FF0000" fo:font-size="10.5pt" style:font-size-asian="10.5pt"/>
    </style:style>
    <style:style style:name="P972" style:parent-style-name="內文" style:family="paragraph">
      <style:text-properties style:font-name-asian="標楷體" fo:font-weight="bold" style:font-weight-asian="bold"/>
    </style:style>
    <style:style style:name="P973" style:parent-style-name="內文" style:family="paragraph">
      <style:text-properties style:font-name-asian="標楷體" fo:font-weight="bold" style:font-weight-asian="bold"/>
    </style:style>
    <style:style style:name="P974" style:parent-style-name="內文" style:family="paragraph">
      <style:paragraph-properties style:line-break="normal" fo:text-align="end" fo:margin-right="0.1805in"/>
    </style:style>
    <style:style style:name="T9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1.20833in" svg:height="0.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"><text:s/></text:span><text:span text:style-name="T12">Teco Image Systems</text:span></text:p>
      <text:p text:style-name="P13">應徵人員履歷表</text:p>
      <text:p text:style-name="P14">Employment Application<text:s/>Form</text:p>
      <text:p text:style-name="P15"><text:span text:style-name="T16"><draw:custom-shape svg:x="0.03889in" svg:y="0.11806in" svg:width="7.52083in" svg:height="0.85417in" draw:z-index="251657728" draw:id="id1" draw:style-name="a1" draw:name="Rectangle 3" text:anchor-type="paragraph"><svg:title/><svg:desc/><text:p text:style-name="內文"><text:span text:style-name="T17">欲應徵實習公司部門及職務(</text:span><text:span text:style-name="T18">請依志願排序，至少一</text:span><text:span text:style-name="T19">志願，至多三志願)</text:span><text:span text:style-name="T20">：</text:span></text:p><text:p text:style-name="P21"/><text:p text:style-name="P22">1­­­­­­­­­­­­.­­________________________ <text:s/>2­­­­­­­­­­­­.­­________________________ <text:s/>3­­­­­­­­­­­­.­­________________________</text:p><draw:enhanced-geometry draw:type="non-primitive" svg:viewBox="0 0 21600 21600" draw:enhanced-path="M 0 0 L 21600 0 21600 21600 0 21600 Z N"/></draw:custom-shape>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中文姓名</text:p>
            <text:p text:style-name="內文"><text:span text:style-name="T45">Chinese Name</text:span>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英文姓名</text:p>
            <text:p text:style-name="內文"><text:span text:style-name="T50">English Name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 table:number-rows-spanned="3">
            <text:p text:style-name="P54">請</text:p>
            <text:p text:style-name="P55">附</text:p>
            <text:p text:style-name="P56">照</text:p>
            <text:p text:style-name="P57">片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出生年月日</text:p>
            <text:p text:style-name="內文"><text:span text:style-name="T61">Birth Date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(</text:span><text:span text:style-name="T67">yyyy/mm/dd</text:span><text:span text:style-name="T68">)</text:span></text:p>
          </table:table-cell>
          <table:covered-table-cell/>
          <table:table-cell table:style-name="TableCell69" table:number-columns-spanned="2">
            <text:p text:style-name="P70">年齡</text:p>
            <text:p text:style-name="內文"><text:span text:style-name="T71">Age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血型</text:p>
            <text:p text:style-name="內文"><text:span text:style-name="T78">Blood Type</text:span></text:p>
          </table:table-cell>
          <table:covered-table-cell/>
          <table:table-cell table:style-name="TableCell79" table:number-columns-spanned="5">
            <text:p text:style-name="內文"><text:span text:style-name="T80">□</text:span><text:span text:style-name="T81">A</text:span><text:span text:style-name="T82">　</text:span><text:span text:style-name="T83">□<text:s/></text:span><text:span text:style-name="T84">B</text:span><text:span text:style-name="T85">　</text:span><text:span text:style-name="T86">□<text:s/></text:span><text:span text:style-name="T87">O</text:span><text:span text:style-name="T88">　</text:span><text:span text:style-name="T89">□<text:s/></text:span><text:span text:style-name="T90">AB</text:span><text:span text:style-name="T91">　</text:span><text:span text:style-name="T92">□<text:s/></text:span><text:span text:style-name="T93">RH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性別</text:p>
            <text:p text:style-name="內文"><text:span text:style-name="T96">Sex</text:span></text:p>
          </table:table-cell>
          <table:covered-table-cell/>
          <table:table-cell table:style-name="TableCell97" table:number-columns-spanned="3">
            <text:p text:style-name="內文"><text:span text:style-name="T98">□</text:span><text:span text:style-name="T99">男</text:span><text:span text:style-name="T100">Male</text:span><text:span text:style-name="T101"><text:s text:c="3"/></text:span><text:span text:style-name="T102">□</text:span><text:span text:style-name="T103">女</text:span><text:span text:style-name="T104">Female</text:span><text:span text:style-name="T105"><text:s/></text:span>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身分證字號</text:p>
            <text:p text:style-name="內文"><text:span text:style-name="T110">I.D. No.</text:span>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婚姻狀況</text:p>
            <text:p text:style-name="內文"><text:span text:style-name="T115">Marital Status</text:span></text:p>
          </table:table-cell>
          <table:covered-table-cell/>
          <table:table-cell table:style-name="TableCell116" table:number-columns-spanned="6">
            <text:p text:style-name="內文"><text:span text:style-name="T117">□</text:span><text:span text:style-name="T118">單身</text:span><text:span text:style-name="T119">Single</text:span><text:span text:style-name="T120"><text:s text:c="3"/></text:span><text:span text:style-name="T121"><text:s/></text:span><text:span text:style-name="T122">□</text:span><text:span text:style-name="T123">離婚</text:span><text:span text:style-name="T124">Divorced</text:span></text:p>
            <text:p text:style-name="內文"><text:span text:style-name="T125">□</text:span><text:span text:style-name="T126">已婚</text:span><text:span text:style-name="T127">Married</text:span><text:span text:style-name="T128"><text:s/></text:span><text:span text:style-name="T129"><text:s/></text:span><text:span text:style-name="T130"><text:s/></text:span><text:span text:style-name="T131">□</text:span><text:span text:style-name="T132">其他</text:span><text:span text:style-name="T133">Other</text:span><text:span text:style-name="T134">s</text:span><text:span text:style-name="T135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通訊地址</text:p>
            <text:p text:style-name="內文"><text:span text:style-name="T139">Current</text:span><text:span text:style-name="T140"><text:s/>Address</text:span>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通訊電話</text:p>
            <text:p text:style-name="P145">Current<text:s/>Phone<text:s/></text:p>
          </table:table-cell>
          <table:covered-table-cell/>
          <table:table-cell table:style-name="TableCell146" table:number-columns-spanned="6">
            <text:p text:style-name="P147">Tel ( <text:s text:c="2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戶籍地址</text:p>
            <text:p text:style-name="內文"><text:span text:style-name="T151">Permanent Address</text:span>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戶籍電話</text:p>
            <text:p text:style-name="內文"><text:span text:style-name="T156">Permanent<text:s/></text:span><text:span text:style-name="T157">Phone</text:span><text:span text:style-name="T158"><text:s/></text:span></text:p>
          </table:table-cell>
          <table:covered-table-cell/>
          <table:table-cell table:style-name="TableCell159" table:number-columns-spanned="6">
            <text:p text:style-name="P160">Tel ( <text:s text:c="2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電子信箱</text:p>
            <text:p text:style-name="內文"><text:span text:style-name="T164">E-mail Address</text:span>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行動電話</text:p>
            <text:p text:style-name="內文"><text:span text:style-name="T169">Cellphone</text:span></text:p>
          </table: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是否具備駕照</text:p>
          </table:table-cell>
          <table:covered-table-cell/>
          <table:table-cell table:style-name="TableCell175" table:number-columns-spanned="13">
            <text:p text:style-name="內文"><text:span text:style-name="T176">□</text:span><text:span text:style-name="T177">是</text:span><text:span text:style-name="T178"><text:s/>(</text:span><text:span text:style-name="T179">□機車 □汽車 □其他___________</text:span><text:span text:style-name="T180">)</text:span></text:p>
            <text:p text:style-name="內文"><text:span text:style-name="T181">□</text:span><text:span text:style-name="T18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/>
            <text:p text:style-name="P186"><text:span text:style-name="T187">A.</text:span><text:span text:style-name="T188">學歷</text:span><text:span text:style-name="T189">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2">
            <text:p text:style-name="P192">學位</text:p>
            <text:p text:style-name="P193"><text:span text:style-name="T194">Grade</text:span></text:p>
          </table:table-cell>
          <table:covered-table-cell/>
          <table:table-cell table:style-name="TableCell195" table:number-columns-spanned="3" table:number-rows-spanned="2">
            <text:p text:style-name="P196">校名</text:p>
            <text:p text:style-name="P197"><text:span text:style-name="T198">Name of School</text:span></text:p>
          </table:table-cell>
          <table:covered-table-cell/>
          <table:covered-table-cell/>
          <table:table-cell table:style-name="TableCell199" table:number-columns-spanned="3" table:number-rows-spanned="2">
            <text:p text:style-name="P200">科系</text:p>
            <text:p text:style-name="P201"><text:span text:style-name="T202">Major</text:span></text:p>
          </table:table-cell>
          <table:covered-table-cell/>
          <table:covered-table-cell/>
          <table:table-cell table:style-name="TableCell203">
            <text:p text:style-name="P204">自</text:p>
            <text:p text:style-name="P205">From</text:p>
          </table:table-cell>
          <table:table-cell table:style-name="TableCell206">
            <text:p text:style-name="P207">至</text:p>
            <text:p text:style-name="P208">To</text:p>
          </table:table-cell>
          <table:table-cell table:style-name="TableCell209" table:number-rows-spanned="2">
            <text:p text:style-name="P210"><text:span text:style-name="T211">年制</text:span><text:span text:style-name="T212">Years</text:span></text:p>
          </table:table-cell>
          <table:table-cell table:style-name="TableCell213" table:number-rows-spanned="2">
            <text:h text:style-name="P214" text:outline-level="3">日/夜<text:s text:c="4"/>間部</text:h>
          </table:table-cell>
          <table:table-cell table:style-name="TableCell215" table:number-columns-spanned="2">
            <text:p text:style-name="P216"><text:span text:style-name="T217">畢業</text:span><text:span text:style-name="T218">Graduated</text:span></text:p>
          </table:table-cell>
          <table:covered-table-cell/>
          <table:table-cell table:style-name="TableCell219" table:number-rows-spanned="2">
            <text:p text:style-name="註釋標題">備註</text:p>
            <text:p text:style-name="P220">Remark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table-cell table:style-name="TableCell225">
            <text:p text:style-name="P226">yyyy/mm</text:p>
          </table:table-cell>
          <table:table-cell table:style-name="TableCell227">
            <text:p text:style-name="P228">yyyy/mm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是</text:span><text:span text:style-name="T234">Yes</text:span></text:p>
          </table:table-cell>
          <table:table-cell table:style-name="TableCell235">
            <text:p text:style-name="P236"><text:span text:style-name="T237">否</text:span><text:span text:style-name="T238">No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2">
            <text:p text:style-name="P242">國小</text:p>
            <text:p text:style-name="P243">Elementary school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國中</text:p>
            <text:p text:style-name="P265">Junior high school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h text:style-name="P286" text:outline-level="3">高中</text:h>
            <text:h text:style-name="標題3" text:outline-level="3"><text:span text:style-name="T287">High School</text:span></text:h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大專</text:p>
            <text:p text:style-name="P309"><text:span text:style-name="T310">Junior college</text:span>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大學</text:p>
            <text:p text:style-name="P332"><text:span text:style-name="T333">University</text:span>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其他</text:p>
            <text:p text:style-name="P355"><text:span text:style-name="T356">Others</text:span>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社團活動</text:p>
            <text:p text:style-name="P378"><text:span text:style-name="T379">Clubs &amp; Organizations</text:span></text:p>
          </table:table-cell>
          <table:covered-table-cell/>
          <table:table-cell table:style-name="TableCell380" table:number-columns-spanned="13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5">
            <text:p text:style-name="P384"/>
            <text:p text:style-name="P385"><text:span text:style-name="T386">B.</text:span><text:span text:style-name="T387">工作經歷</text:span><text:span text:style-name="T388">Work His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公司</text:p>
            <text:p text:style-name="P392"><text:span text:style-name="T393">Company</text:span></text:p>
          </table:table-cell>
          <table:table-cell table:style-name="TableCell394" table:number-columns-spanned="2">
            <text:p text:style-name="P395">地點</text:p>
            <text:p text:style-name="P396">Location</text:p>
          </table:table-cell>
          <table:covered-table-cell/>
          <table:table-cell table:style-name="TableCell397" table:number-columns-spanned="2">
            <text:p text:style-name="P398">產業</text:p>
            <text:p text:style-name="P399">Industrial</text:p>
          </table:table-cell>
          <table:covered-table-cell/>
          <table:table-cell table:style-name="TableCell400">
            <text:p text:style-name="P401">職稱</text:p>
            <text:p text:style-name="P402"><text:span text:style-name="T403">Title</text:span></text:p>
          </table:table-cell>
          <table:table-cell table:style-name="TableCell404" table:number-columns-spanned="2">
            <text:p text:style-name="P405">工作內容</text:p>
            <text:p text:style-name="P406"><text:span text:style-name="T407">Job Description</text:span></text:p>
          </table:table-cell>
          <table:covered-table-cell/>
          <table:table-cell table:style-name="TableCell408" table:number-columns-spanned="2">
            <text:p text:style-name="P409"><text:span text:style-name="T410">主管</text:span><text:span text:style-name="T411">Supervisor</text:span></text:p>
            <text:p text:style-name="P412">(姓氏/職稱)</text:p>
            <text:p text:style-name="P413"><text:span text:style-name="T414">(</text:span><text:span text:style-name="T415">Last Name</text:span><text:span text:style-name="T416">/</text:span><text:span text:style-name="T417">Title</text:span><text:span text:style-name="T418">)</text:span></text:p>
          </table:table-cell>
          <table:covered-table-cell/>
          <table:table-cell table:style-name="TableCell419">
            <text:p text:style-name="P420"><text:span text:style-name="T421">起訖</text:span></text:p>
            <text:p text:style-name="P422"><text:span text:style-name="T423">Period</text:span></text:p>
            <text:p text:style-name="P424">(yyyy/mm)</text:p>
          </table:table-cell>
          <table:table-cell table:style-name="TableCell425">
            <text:p text:style-name="P426">月薪</text:p>
            <text:p text:style-name="P427">Monthly Salary</text:p>
          </table:table-cell>
          <table:table-cell table:style-name="TableCell428" table:number-columns-spanned="3">
            <text:p text:style-name="P429">離職理由</text:p>
            <text:p text:style-name="P430"><text:span text:style-name="T431">Reason for Resignation</text:span>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15">
            <text:p text:style-name="P529"/>
            <text:p text:style-name="P530"><text:span text:style-name="T531">C.</text:span><text:span text:style-name="T532">家庭狀況</text:span><text:span text:style-name="T533">Family Information</text:span><text:span text:style-name="T534"><text:s/></text:span><text:span text:style-name="T535">(Including parents, parents-in-law, guardian, spouse, children, sibling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關係</text:p>
            <text:p text:style-name="P539"><text:span text:style-name="T540">Relationship</text:span></text:p>
          </table:table-cell>
          <table:covered-table-cell/>
          <table:table-cell table:style-name="TableCell541" table:number-columns-spanned="2">
            <text:p text:style-name="P542">年齡</text:p>
            <text:p text:style-name="P543"><text:span text:style-name="T544">Age</text:span></text:p>
          </table:table-cell>
          <table:covered-table-cell/>
          <table:table-cell table:style-name="TableCell545" table:number-columns-spanned="3">
            <text:p text:style-name="P546">職業類別</text:p>
            <text:p text:style-name="P547"><text:span text:style-name="T548">Occupation</text:span></text:p>
          </table:table-cell>
          <table:covered-table-cell/>
          <table:covered-table-cell/>
          <table:table-cell table:style-name="TableCell549" table:number-columns-spanned="3">
            <text:p text:style-name="P550">關係</text:p>
            <text:p text:style-name="P551"><text:span text:style-name="T552">Relationship</text:span></text:p>
          </table:table-cell>
          <table:covered-table-cell/>
          <table:covered-table-cell/>
          <table:table-cell table:style-name="TableCell553">
            <text:p text:style-name="P554">年齡</text:p>
            <text:p text:style-name="P555"><text:span text:style-name="T556">Age</text:span></text:p>
          </table:table-cell>
          <table:table-cell table:style-name="TableCell557" table:number-columns-spanned="4">
            <text:p text:style-name="P558">職業類別</text:p>
            <text:p text:style-name="P559"><text:span text:style-name="T560">Occupation</text:span>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5">
            <text:p text:style-name="內文"><text:span text:style-name="T602"><text:s/></text:span><text:span text:style-name="T603">家庭成員：</text:span><text:span text:style-name="T604">_____</text:span><text:span text:style-name="T605">兄</text:span><text:span text:style-name="T606"><text:s/>_____</text:span><text:span text:style-name="T607">姊</text:span><text:span text:style-name="T608"><text:s/>_____</text:span><text:span text:style-name="T609">弟</text:span><text:span text:style-name="T610"><text:s/>_____</text:span><text:span text:style-name="T611">妹</text:span><text:span text:style-name="T612"><text:s/></text:span><text:span text:style-name="T613">；在家排行順序為</text:span><text:span text:style-name="T614">______ <text:s text:c="2"/></text:span><text:span text:style-name="T615">子女人數：</text:span><text:span text:style-name="T616">_____</text:span><text:span text:style-name="T617">子</text:span><text:span text:style-name="T618">_____</text:span><text:span text:style-name="T619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5">
            <text:p text:style-name="P622"/>
            <text:p text:style-name="內文"><text:span text:style-name="T623">D.</text:span><text:span text:style-name="T624">專業技能</text:span><text:span text:style-name="T625">/</text:span><text:span text:style-name="T626">訓練</text:span><text:span text:style-name="T627">L</text:span><text:span text:style-name="T628">icense</text:span><text:span text:style-name="T629"><text:s/></text:span><text:span text:style-name="T630">/<text:s/></text:span><text:span text:style-name="T631">C</text:span><text:span text:style-name="T632">ertificate</text:span><text:span text:style-name="T633"><text:s/>of</text:span><text:span text:style-name="T634"><text:s/>T</text:span><text:span text:style-name="T635">rain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6">
            <text:p text:style-name="P638">專業證照</text:p>
            <text:p text:style-name="P639"><text:span text:style-name="T640">L</text:span><text:span text:style-name="T641">icens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>年度</text:p>
            <text:p text:style-name="P644"><text:span text:style-name="T645">Licensing year</text:span></text:p>
          </table:table-cell>
          <table:covered-table-cell/>
          <table:table-cell table:style-name="TableCell646" table:number-columns-spanned="3">
            <text:p text:style-name="P647">證照字號</text:p>
            <text:p text:style-name="P648"><text:span text:style-name="T649">L</text:span><text:span text:style-name="T650">icense</text:span><text:span text:style-name="T651"><text:s/>No.</text:span></text:p>
          </table:table-cell>
          <table:covered-table-cell/>
          <table:covered-table-cell/>
          <table:table-cell table:style-name="TableCell652" table:number-columns-spanned="4">
            <text:p text:style-name="P653">備註</text:p>
            <text:p text:style-name="P654"><text:span text:style-name="T655">Remarks</text:span>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6">
            <text:h text:style-name="P658" text:outline-level="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6">
            <text:h text:style-name="P667" text:outline-level="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6">
            <text:p text:style-name="P676">訓練名稱</text:p>
            <text:p text:style-name="P677"><text:span text:style-name="T678">Training</text:span><text:span text:style-name="T679"><text:s/>Certifica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>訓練年度</text:p>
            <text:p text:style-name="P682"><text:span text:style-name="T683">Training</text:span><text:span text:style-name="T684"><text:s/>year</text:span></text:p>
          </table:table-cell>
          <table:covered-table-cell/>
          <table:table-cell table:style-name="TableCell685" table:number-columns-spanned="3">
            <text:p text:style-name="P686">證照字號</text:p>
            <text:p text:style-name="P687"><text:span text:style-name="T688">Certificate No.</text:span></text:p>
          </table:table-cell>
          <table:covered-table-cell/>
          <table:covered-table-cell/>
          <table:table-cell table:style-name="TableCell689" table:number-columns-spanned="4">
            <text:p text:style-name="P690">備註</text:p>
            <text:p text:style-name="註釋標題"><text:span text:style-name="T691">Remarks</text:span></text:p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6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</table:table-row>
        <text:soft-page-break/>
        <table:table-row table:style-name="TableRow710">
          <table:table-cell table:style-name="TableCell711" table:number-columns-spanned="15">
            <text:p text:style-name="內文"><text:span text:style-name="T712">E.</text:span><text:span text:style-name="T713">語言能力</text:span><text:span text:style-name="T714">Language Abi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 table:number-rows-spanned="2">
            <text:p text:style-name="P717">語言</text:p>
            <text:p text:style-name="P718"><text:span text:style-name="T719">Language</text:span></text:p>
          </table:table-cell>
          <table:covered-table-cell/>
          <table:table-cell table:style-name="TableCell720" table:number-columns-spanned="4">
            <text:p text:style-name="P721"><text:span text:style-name="T722">聽</text:span><text:span text:style-name="T723">Listen</text:span><text:span text:style-name="T724">ing</text:span></text:p>
          </table:table-cell>
          <table:covered-table-cell/>
          <table:covered-table-cell/>
          <table:covered-table-cell/>
          <table:table-cell table:style-name="TableCell725" table:number-columns-spanned="3">
            <text:p text:style-name="P726"><text:span text:style-name="T727">說</text:span><text:span text:style-name="T728">Speak</text:span><text:span text:style-name="T729">ing</text:span></text:p>
          </table:table-cell>
          <table:covered-table-cell/>
          <table:covered-table-cell/>
          <table:table-cell table:style-name="TableCell730" table:number-columns-spanned="3">
            <text:p text:style-name="P731"><text:span text:style-name="T732">讀</text:span><text:span text:style-name="T733">Read</text:span><text:span text:style-name="T734">ing</text:span></text:p>
          </table:table-cell>
          <table:covered-table-cell/>
          <table:covered-table-cell/>
          <table:table-cell table:style-name="TableCell735" table:number-columns-spanned="3">
            <text:p text:style-name="P736"><text:span text:style-name="T737">寫</text:span><text:span text:style-name="T738">Writ</text:span><text:span text:style-name="T739">ing</text:span></text:p>
          </table:table-cell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covered-table-cell/>
          <table:table-cell table:style-name="TableCell742" table:number-columns-spanned="2">
            <text:p text:style-name="P743">極佳</text:p>
            <text:p text:style-name="P744"><text:span text:style-name="T745">Excellent</text:span></text:p>
          </table:table-cell>
          <table:covered-table-cell/>
          <table:table-cell table:style-name="TableCell746">
            <text:p text:style-name="P747">普通</text:p>
            <text:p text:style-name="P748"><text:span text:style-name="T749">Fair</text:span></text:p>
          </table:table-cell>
          <table:table-cell table:style-name="TableCell750">
            <text:p text:style-name="P751">略懂</text:p>
            <text:p text:style-name="P752"><text:span text:style-name="T753">Basic</text:span></text:p>
          </table:table-cell>
          <table:table-cell table:style-name="TableCell754">
            <text:p text:style-name="P755">極佳</text:p>
            <text:p text:style-name="P756"><text:span text:style-name="T757">Excellent</text:span></text:p>
          </table:table-cell>
          <table:table-cell table:style-name="TableCell758">
            <text:p text:style-name="P759">普通</text:p>
            <text:p text:style-name="P760"><text:span text:style-name="T761">Fair</text:span></text:p>
          </table:table-cell>
          <table:table-cell table:style-name="TableCell762">
            <text:p text:style-name="P763">略懂</text:p>
            <text:p text:style-name="P764"><text:span text:style-name="T765">Basic</text:span></text:p>
          </table:table-cell>
          <table:table-cell table:style-name="TableCell766">
            <text:p text:style-name="P767">極佳</text:p>
            <text:p text:style-name="P768"><text:span text:style-name="T769">Excellent</text:span></text:p>
          </table:table-cell>
          <table:table-cell table:style-name="TableCell770">
            <text:p text:style-name="P771">普通</text:p>
            <text:p text:style-name="P772"><text:span text:style-name="T773">Fair</text:span></text:p>
          </table:table-cell>
          <table:table-cell table:style-name="TableCell774">
            <text:p text:style-name="P775">略懂</text:p>
            <text:p text:style-name="P776"><text:span text:style-name="T777">Basic</text:span></text:p>
          </table:table-cell>
          <table:table-cell table:style-name="TableCell778">
            <text:p text:style-name="P779">極佳</text:p>
            <text:p text:style-name="P780"><text:span text:style-name="T781">Excellent</text:span></text:p>
          </table:table-cell>
          <table:table-cell table:style-name="TableCell782">
            <text:p text:style-name="P783">普通</text:p>
            <text:p text:style-name="P784"><text:span text:style-name="T785">Fair</text:span></text:p>
          </table:table-cell>
          <table:table-cell table:style-name="TableCell786">
            <text:p text:style-name="P787">略懂</text:p>
            <text:p text:style-name="P788"><text:span text:style-name="T789">Basic</text:span></text:p>
          </table:table-cell>
        </table:table-row>
        <table:table-row table:style-name="TableRow790">
          <table:table-cell table:style-name="TableCell791" table:number-columns-spanned="2">
            <text:p text:style-name="內文"><text:span text:style-name="T792">□</text:span><text:span text:style-name="T793">英語</text:span><text:span text:style-name="T794">English</text:span></text:p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內文"><text:span text:style-name="T821">□</text:span><text:span text:style-name="T822">日語</text:span><text:span text:style-name="T823">Japanese</text:span><text:span text:style-name="T824"><text:s/></text:span></text:p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內文"><text:span text:style-name="T851">□</text:span><text:span text:style-name="T852">客語</text:span><text:span text:style-name="T853">Hakka</text:span>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內文"><text:span text:style-name="T880">□</text:span><text:span text:style-name="T881">台語</text:span><text:span text:style-name="T882">Taiwanese</text:span><text:span text:style-name="T883"><text:s/></text:span></text:p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內文"><text:span text:style-name="T910">□</text:span><text:span text:style-name="T911">其他</text:span><text:span text:style-name="T912">Others</text:span><text:span text:style-name="T913">：</text:span></text:p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15">
            <text:p text:style-name="P940"/>
            <text:p text:style-name="內文"><text:span text:style-name="T941">F</text:span><text:span text:style-name="T942">.</text:span><text:span text:style-name="T943">請簡單</text:span><text:span text:style-name="T944">自我</text:span><text:span text:style-name="T945">描述</text:span><text:span text:style-name="T946">介紹</text:span><text:span text:style-name="T947">Brief Self-Introdu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15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1"><text:span text:style-name="T952">錄取後最快可上班日期</text:span><text:span text:style-name="T953">When will you be<text:s/></text:span><text:span text:style-name="T954">report for duty</text:span><text:span text:style-name="T955"><text:s/>if you are recruited?</text:span><text:span text:style-name="T956">(yyyy/mm/dd)</text:span><text:span text:style-name="T957"><text:s text:c="6"/></text:span><text:span text:style-name="T958"><text:s text:c="2"/></text:span><text:span text:style-name="T959"><text:s/></text:span><text:span text:style-name="T960"><text:s text:c="3"/></text:span><text:span text:style-name="T961"><text:s text:c="12"/></text:span><text:span text:style-name="T962"><text:s/></text:span></text:p>
      <text:p text:style-name="P963"/>
      <text:p text:style-name="內文"><text:span text:style-name="T964">以上資料均經</text:span><text:span text:style-name="T965">本人同意東友科技股份有限公司及其關係企業，得在公司招募員工、內部控制、管理與經營之目的範圍內使用本人所提供之個人資料為蒐集、處理、利用、國際傳輸及其他相關合法用途。</text:span></text:p>
      <text:p text:style-name="內文"><text:span text:style-name="T966">本人確認上述資料填寫屬實且無造假之情事，如有不實或造假等情事時，願接受公司之懲處，絕無異議。</text:span></text:p>
      <text:p text:style-name="P967">I hereby authorize TIS<text:s/>and related company<text:s/>to<text:s/>legally<text:s/>use my personal information for<text:s/>recruitment, internal control, management, and operating.</text:p>
      <text:p text:style-name="內文"><text:span text:style-name="T968">Also I hereby authorize TIS<text:s/></text:span><text:span text:style-name="T969">to confirm the accuracy of all statements made on this form, and I fully understand that any false statements made herein will be sufficient cause for<text:s/></text:span><text:span text:style-name="T970">the punishment</text:span><text:span text:style-name="T971">.</text:span></text:p>
      <text:p text:style-name="P972"/>
      <text:p text:style-name="P973"/>
      <text:p text:style-name="P974"><text:span text:style-name="T975">簽名</text:span><text:span text:style-name="T976">Signature</text:span><text:span text:style-name="T977">:</text:span><text:span text:style-name="T978"><text:s text:c="13"/></text:span><text:span text:style-name="T979"><text:s text:c="2"/></text:span><text:span text:style-name="T980">日期</text:span><text:span text:style-name="T981">D</text:span><text:span text:style-name="T982">ate</text:span><text:span text:style-name="T983">:</text:span><text:span text:style-name="T984"><text:s text:c="13"/></text:span><text:span text:style-name="T9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3字元" style:display-name="標題 3 字元" style:family="text">
      <style:text-properties fo:font-weight="bold" style:font-weight-asian="bold" style:letter-kerning="true"/>
    </style:style>
    <style:style style:name="標題4字元" style:display-name="標題 4 字元" style:family="text">
      <style:text-properties fo:font-weight="bold" style:font-weight-asian="bold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st1" style:display-name="st1" style:family="text"/>
    <style:style style:name="本文2" style:display-name="本文 2" style:family="paragraph" style:parent-style-name="內文">
      <style:text-properties fo:font-weight="bold" style:font-weight-asian="bold" fo:font-size="10pt" style:font-size-asian="10pt" fo:hyphenate="false"/>
    </style:style>
    <style:style style:name="本文2字元" style:display-name="本文 2 字元" style:family="text">
      <style:text-properties fo:font-weight="bold" style:font-weight-asian="bold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3152in" fo:margin-bottom="0.2361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人資用表<text:s/></text:span><text:span text:style-name="T4">HR-01-0</text:span><text:span text:style-name="T5">3</text:span><text:span text:style-name="T6"><text:s/></text:span><text:span text:style-name="T7">F</text:span><text:span text:style-name="T8">版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age Systems</dc:title>
    <dc:subject/>
    <meta:initial-creator>jessie</meta:initial-creator>
    <dc:creator>Windows 使用者</dc:creator>
    <meta:creation-date>2021-04-27T01:06:00Z</meta:creation-date>
    <dc:date>2021-04-27T01:07:00Z</dc:date>
    <meta:print-date>2020-06-10T03:13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0" meta:character-count="2541" meta:row-count="18" meta:non-whitespace-character-count="2166"/>
  </office:meta>
</office:document-meta>
</file>