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308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5cm" fo:margin-left="-0.191cm" table:align="left" style:writing-mode="lr-tb"/>
    </style:style>
    <style:style style:name="表格2.A" style:family="table-column">
      <style:table-column-properties style:column-width="3.687cm"/>
    </style:style>
    <style:style style:name="表格2.C" style:family="table-column">
      <style:table-column-properties style:column-width="3.6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22pt" style:font-name-asian="標楷體" style:font-size-asian="22pt" style:font-size-complex="22pt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style:letter-kerning="false" style:font-name-asian="標楷體" style:font-size-asian="10pt" style:font-size-complex="12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 style:font-name-complex="標楷體" style:font-size-complex="12pt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letter-kerning="false" style:font-name-asian="標楷體" style:font-size-asian="10pt" style:font-size-complex="12pt"/>
    </style:style>
    <style:style style:name="T2" style:family="text">
      <style:text-properties fo:font-size="10pt" style:letter-kerning="false" style:font-name-asian="標楷體" style:font-size-asian="10pt" style:font-size-complex="10pt"/>
    </style:style>
    <style:style style:name="T3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4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5" style:family="text">
      <style:text-properties fo:font-size="10pt" style:text-underline-style="solid" style:text-underline-width="auto" style:text-underline-color="font-color" style:letter-kerning="false" style:font-name-asian="Calibri" style:font-size-asian="10pt" style:font-name-complex="Calibri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fo:font-size="8pt" style:letter-kerning="false" style:font-name-asian="標楷體" style:font-size-asian="8pt" style:font-size-complex="8pt"/>
    </style:style>
    <style:style style:name="T14" style:family="text">
      <style:text-properties fo:font-size="8pt" style:font-name-asian="標楷體" style:font-size-asian="8pt" style:font-size-complex="8pt"/>
    </style:style>
    <style:style style:name="T15" style:family="text">
      <style:text-properties fo:font-size="8pt" style:font-name-asian="Calibri" style:font-size-asian="8pt" style:font-name-complex="Calibri" style:font-size-complex="8pt"/>
    </style:style>
    <style:style style:name="T16" style:family="text">
      <style:text-properties style:font-name="新細明體1" fo:font-size="8pt" style:font-size-asian="8pt" style:font-name-complex="新細明體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/>
      <text:p text:style-name="P2">長榮大學學生重大集會請假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系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手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集會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集會日期</text:p>
          </table:table-cell>
          <table:table-cell table:style-name="表格1.A1" office:value-type="string">
            <text:p text:style-name="P5"><text:s text:c="7"/>年 <text:s text:c="6"/>月 <text:s text:c="5"/>日</text:p>
          </table:table-cell>
        </table:table-row>
        <table:table-row table:style-name="表格1.1">
          <table:table-cell table:style-name="表格1.A1" office:value-type="string">
            <text:p text:style-name="P3">請假事由</text:p>
          </table:table-cell>
          <table:table-cell table:style-name="表格1.A1" table:number-columns-spanned="3" office:value-type="string">
            <text:p text:style-name="P1"><text:span text:style-name="T8">□</text:span><text:span text:style-name="T3">公假</text:span><text:span text:style-name="T2">□</text:span><text:span text:style-name="T3">病假</text:span><text:span text:style-name="T2">□</text:span><text:span text:style-name="T3">事假</text:span><text:span text:style-name="T2">□</text:span><text:span text:style-name="T3">喪假</text:span><text:span text:style-name="T2">□</text:span><text:span text:style-name="T3">產假</text:span><text:span text:style-name="T2">□</text:span><text:span text:style-name="T3">陪產假</text:span><text:span text:style-name="T2">□</text:span><text:span text:style-name="T3">婚假</text:span><text:span text:style-name="T2">□其他</text:span><text:span text:style-name="T13">請說明</text:span><text:span text:style-name="T5"> <text:s text:c="13"/></text:span></text:p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 table:number-columns-repeated="2"/>
        <table:table-column table:style-name="表格2.C" table:number-columns-repeated="2"/>
        <table:table-row table:style-name="表格2.1">
          <table:table-cell table:style-name="表格2.A1" office:value-type="string">
            <text:p text:style-name="P7">導師簽核<text:tab/></text:p>
            <text:p text:style-name="P7"/>
            <text:p text:style-name="P7"/>
          </table:table-cell>
          <table:table-cell table:style-name="表格2.A1" office:value-type="string">
            <text:p text:style-name="P1"><text:span text:style-name="T9">系主任</text:span><text:span text:style-name="T6">簽核</text:span></text:p>
          </table:table-cell>
          <table:table-cell table:style-name="表格2.A1" office:value-type="string">
            <text:p text:style-name="P4">系辦登錄並核章</text:p>
          </table:table-cell>
          <table:table-cell table:style-name="表格2.A1" office:value-type="string">
            <text:p text:style-name="P4">承辦單位簽核</text:p>
          </table:table-cell>
        </table:table-row>
        <table:table-row table:style-name="表格2.1">
          <table:table-cell table:style-name="表格2.A1" office:value-type="string">
            <text:p text:style-name="P7">日期 <text:s text:c="4"/>月 <text:s text:c="4"/>日</text:p>
          </table:table-cell>
          <table:table-cell table:style-name="表格2.A1" office:value-type="string">
            <text:p text:style-name="P7">日期 <text:s text:c="4"/>月 <text:s text:c="4"/>日</text:p>
          </table:table-cell>
          <table:table-cell table:style-name="表格2.A1" office:value-type="string">
            <text:p text:style-name="P7">日期 <text:s text:c="4"/>月 <text:s text:c="4"/>日</text:p>
          </table:table-cell>
          <table:table-cell table:style-name="表格2.A1" office:value-type="string">
            <text:p text:style-name="P7">日期 <text:s text:c="4"/>月 <text:s text:c="4"/>日</text:p>
          </table:table-cell>
        </table:table-row>
      </table:table>
      <text:p text:style-name="P1"><text:span text:style-name="T12">流程如下</text:span><text:span text:style-name="T16">：</text:span><text:span text:style-name="T12">(各項假別請依規定提供証明給班導師)</text:span></text:p>
      <text:p text:style-name="P1"><text:span text:style-name="T16">□</text:span><text:span text:style-name="T12">(1)</text:span><text:span text:style-name="T14">請班導師登錄並核假</text:span><text:span text:style-name="T15"> <text:s text:c="5"/></text:span><text:span text:style-name="T16">□</text:span><text:span text:style-name="T12">(2)</text:span><text:span text:style-name="T14">系主任核假</text:span><text:span text:style-name="T15"> <text:s text:c="5"/></text:span><text:span text:style-name="T16">□</text:span><text:span text:style-name="T12">(3)</text:span><text:span text:style-name="T14">送至系辦核章並由系辦登錄</text:span></text:p>
      <text:p text:style-name="P1"><text:span text:style-name="T16">□</text:span><text:span text:style-name="T12">(4)</text:span><text:span text:style-name="T14">至承辦單位銷假登錄</text:span><text:span text:style-name="T15"> <text:s text:c="5"/></text:span><text:span text:style-name="T16">□</text:span><text:span text:style-name="T12">(5)</text:span><text:span text:style-name="T14">請送至生輔組存參</text:span>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3-10-30T10:32:00</meta:creation-date>
    <dc:creator>user</dc:creator>
    <dc:date>2013-10-30T10:35:00</dc:date>
    <meta:editing-cycles>1</meta:editing-cycles>
    <meta:editing-duration>PT1M</meta:editing-duration>
    <meta:document-statistic meta:table-count="2" meta:image-count="0" meta:object-count="0" meta:page-count="1" meta:paragraph-count="21" meta:word-count="178" meta:character-count="281" meta:non-whitespace-character-count="188"/>
    <meta:generator>NDC_ODF_Application_Tools_/3.3.3$Windows_X86_64 LibreOffice_project/1e1e6a7b6182699804c71e64ce03ac02dcaacc3f</meta:generator>
  </office:meta>
</office:document-meta>
</file>