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..." svg:font-family="標楷體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908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96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4.327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I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1.N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61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.96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1.5" style:family="table-row">
      <style:table-row-properties style:min-row-height="3.216cm" fo:keep-together="always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3.736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none" style:writing-mode="lr-tb"/>
    </style:style>
    <style:style style:name="表格1.7" style:family="table-row">
      <style:table-row-properties style:min-row-height="6.241cm" fo:keep-together="always"/>
    </style:style>
    <style:style style:name="表格1.A7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0.75pt solid #000000" style:writing-mode="lr-tb"/>
    </style:style>
    <style:style style:name="表格1.8" style:family="table-row">
      <style:table-row-properties style:min-row-height="0.492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5pt solid #000000" fo:border-bottom="3pt double #000000" style:writing-mode="lr-tb"/>
    </style:style>
    <style:style style:name="表格1.D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75pt solid #000000" fo:border-top="0.5pt solid #000000" fo:border-bottom="3pt double #000000" style:writing-mode="lr-tb"/>
    </style:style>
    <style:style style:name="表格1.Q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5pt solid #000000" fo:border-bottom="3pt double #000000" style:writing-mode="lr-tb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 style:list-style-name="WW8Num36">
      <style:paragraph-properties fo:text-align="justify" style:justify-single-word="false" fo:orphans="0" fo:widows="0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300%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36">
      <style:paragraph-properties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300%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style:snap-to-layout-grid="false"/>
      <style:text-properties fo:font-size="1pt" fo:font-weight="bold" fo:background-color="#e0e0e0" style:font-name-asian="標楷體" style:font-size-asian="1pt" style:font-weight-asian="bold" style:font-size-complex="1pt"/>
    </style:style>
    <style:style style:name="P21" style:family="paragraph" style:parent-style-name="Standard">
      <style:paragraph-properties fo:margin-top="0.212cm" fo:margin-bottom="0cm" style:contextual-spacing="false" fo:line-height="0.459cm" fo:text-align="end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fo:text-indent="1.235cm" style:auto-text-indent="false"/>
      <style:text-properties style:font-name="標楷體" fo:font-size="10pt" style:font-name-asian="標楷體" style:font-size-asian="10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標楷體" fo:font-size="10pt" style:font-name-asian="標楷體" style:font-size-asian="10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 style:font-size-complex="12pt"/>
    </style:style>
    <style:style style:name="T7" style:family="text">
      <style:text-properties style:font-name="標楷體" fo:letter-spacing="0.035cm" style:font-name-asian="標楷體" style:font-size-complex="12pt"/>
    </style:style>
    <style:style style:name="T8" style:family="text">
      <style:text-properties style:font-name="標楷體" fo:letter-spacing="0.035cm" style:font-name-asian="標楷體" style:font-size-complex="12pt"/>
    </style:style>
    <style:style style:name="T9" style:family="text">
      <style:text-properties fo:color="#808080" loext:opacity="100%" style:font-name="標楷體" fo:letter-spacing="0.035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長榮大學安全衛生科學學院 獎助學金申請書</text:span></text:p>
      <text:p text:style-name="P21">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申請人姓　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I1" table:number-columns-spanned="5" office:value-type="string">
            <text:p text:style-name="P2">班級(或學程)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　生</text:p>
            <text:p text:style-name="P2">年月日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4">連絡</text:p>
            <text:p text:style-name="P2">電話</text:p>
          </table:table-cell>
          <table:covered-table-cell/>
          <table:table-cell table:style-name="表格1.G2" table:number-columns-spanned="11" office:value-type="string">
            <text:p text:style-name="P3">行動電話:</text:p>
            <text:p text:style-name="P3">住 <text:s text:c="2"/>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家長或</text:p>
            <text:p text:style-name="P2">監護人</text:p>
            <text:p text:style-name="P2">姓　名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E3" office:value-type="string">
            <text:p text:style-name="P6">稱</text:p>
            <text:p text:style-name="P2">謂</text:p>
          </table:table-cell>
          <table:table-cell table:style-name="表格1.E3" office:value-type="string">
            <text:p text:style-name="P22"/>
          </table:table-cell>
          <table:table-cell table:style-name="表格1.E3" office:value-type="string">
            <text:p text:style-name="P6">職</text:p>
            <text:p text:style-name="P8">業</text:p>
          </table:table-cell>
          <table:table-cell table:style-name="表格1.E3" office:value-type="string">
            <text:p text:style-name="P22"/>
          </table:table-cell>
          <table:table-cell table:style-name="表格1.E3" table:number-columns-spanned="3" office:value-type="string">
            <text:p text:style-name="P4">詳細戶</text:p>
            <text:p text:style-name="P2">籍地址</text:p>
          </table:table-cell>
          <table:covered-table-cell/>
          <table:covered-table-cell/>
          <table:table-cell table:style-name="表格1.L3" table:number-columns-spanned="6" office:value-type="string">
            <text:p text:style-name="P24">縣　　　市鄉　　　村　　　鄰</text:p>
            <text:p text:style-name="P24">市　　　區鎮　　　里 <text:s text:c="5"/>路(街）</text:p>
            <text:p text:style-name="P23">段　　巷　　弄　　號之　　(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業成績</text:p>
          </table:table-cell>
          <table:covered-table-cell/>
          <table:table-cell table:style-name="表格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14">操行成績 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附　繳</text:p>
            <text:p text:style-name="P2">證　件</text:p>
            <text:p text:style-name="P2">及</text:p>
            <text:p text:style-name="P2">注　意</text:p>
            <text:p text:style-name="P2">事　項</text:p>
          </table:table-cell>
          <table:table-cell table:style-name="表格1.B5" table:number-columns-spanned="16" office:value-type="string">
            <text:list xml:id="list1010978126" text:style-name="WW8Num36">
              <text:list-item>
                <text:p text:style-name="P7">學生證正、反面影印本一份</text:p>
              </text:list-item>
              <text:list-item>
                <text:p text:style-name="P17"><text:span text:style-name="T4">申請學生之身分證正、反面影印本一份</text:span></text:p>
              </text:list-item>
              <text:list-item>
                <text:p text:style-name="P7">成績單</text:p>
              </text:list-item>
              <text:list-item>
                <text:p text:style-name="P7">現況描述</text:p>
              </text:list-item>
              <text:list-item>
                <text:p text:style-name="P17"><text:span text:style-name="T4">必要時提供相關證明：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8"><text:span text:style-name="T7">申請人： <text:s text:c="23"/></text:span><text:span text:style-name="T4">簽章</text:span></text:p>
            <text:p text:style-name="Standard"><text:span text:style-name="T4">家長或監護人</text:span><text:span text:style-name="T7">： <text:s text:c="19"/>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4">貼近照處</text:p>
          </table:table-cell>
          <table:covered-table-cell/>
          <table:covered-table-cell/>
          <table:table-cell table:style-name="表格1.P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16"><text:span text:style-name="T7">推薦理由：</text:span><text:span text:style-name="T9">(請詳述緊急救助事項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推薦人簽名</text:p>
          </table:table-cell>
          <table:covered-table-cell/>
          <table:covered-table-cell/>
          <table:table-cell table:style-name="表格1.C4" table:number-columns-spanned="7" office:value-type="string">
            <text:p text:style-name="P19"><text:span text:style-name="T4">系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9"><text:span text:style-name="T4">院長簽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9">核定獎助學</text:p>
            <text:p text:style-name="P9">金金額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..." svg:font-family="標楷體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2cm" fo:margin-right="0cm" fo:orphans="0" fo:widows="0" fo:text-indent="0cm" style:auto-text-indent="false" style:text-autospace="none"/>
      <style:text-properties style:font-name="Noto Sans CJK JP Regular" fo:font-family="'Noto Sans CJK JP Regular', Arial" style:font-family-generic="swiss" style:font-pitch="variable" fo:font-size="14pt" style:letter-kerning="false" style:font-name-asian="Noto Sans CJK JP Regular" style:font-family-asian="'Noto Sans CJK JP Regular', Arial" style:font-family-generic-asian="swiss" style:font-pitch-asian="variable" style:font-size-asian="14pt" style:font-name-complex="Noto Sans CJK JP Regular" style:font-family-complex="'Noto Sans CJK JP Regular', 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" fo:font-family="標楷體..., 新細明體" style:font-family-generic="roman" fo:font-size="12pt" fo:language="en" fo:country="US" style:font-name-asian="標楷體..." style:font-family-asian="標楷體..., 新細明體" style:font-family-generic-asian="roman" style:font-size-asian="12pt" style:language-asian="zh" style:country-asian="TW" style:font-name-complex="標楷體..." style:font-family-complex="標楷體..., 新細明體" style:font-family-generic-complex="roman" style:font-size-complex="12pt" style:language-complex="ar" style:country-complex="SA"/>
    </style:style>
    <style:style style:name="樣式1" style:family="paragraph" style:parent-style-name="清單段落" style:list-style-name="WW8Num9">
      <style:paragraph-properties fo:margin-left="0cm" fo:margin-right="0cm" fo:margin-top="0cm" fo:margin-bottom="0cm" style:contextual-spacing="false" style:line-height-at-least="0.423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P1" style:family="paragraph">
      <style:paragraph-properties fo:line-height="150%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>
      <style:paragraph-properties fo:margin-left="0cm" fo:margin-right="0cm" fo:orphans="2" fo:widows="2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1" style:family="paragraph" style:parent-style-name="text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號" style:family="paragraph" style:parent-style-name="Standard" style:next-style-name="Standard">
      <style:paragraph-properties fo:orphans="0" fo:widows="0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loext:opacity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清單段落_20_字元" style:display-name="清單段落 字元" style:family="text">
      <style:text-properties fo:font-size="11pt" style:letter-kerning="false" style:font-size-asian="11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grame" style:family="text" style:parent-style-name="預設段落字型"/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Noto Sans CJK JP Regular" fo:font-family="'Noto Sans CJK JP Regular', Arial" style:font-family-generic="swiss" style:font-pitch="variable" fo:font-size="14pt" style:letter-kerning="false" style:font-name-asian="Noto Sans CJK JP Regular" style:font-family-asian="'Noto Sans CJK JP Regular', Arial" style:font-family-generic-asian="swiss" style:font-pitch-asian="variable" style:font-size-asian="14pt" style:font-name-complex="Noto Sans CJK JP Regular" style:font-family-complex="'Noto Sans CJK JP Regular', 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2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3.736cm" fo:text-indent="-1.984cm" fo:margin-left="3.73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1.27cm" fo:margin-left="3.1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3.736cm" fo:text-indent="-1.984cm" fo:margin-left="3.73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2-12T16:04:00</meta:creation-date>
    <dc:creator>Windows 使用者</dc:creator>
    <dc:date>2022-02-11T16:29:00</dc:date>
    <meta:print-date>2019-06-25T14:49:00</meta:print-date>
    <meta:editing-cycles>4</meta:editing-cycles>
    <meta:editing-duration>PT41M</meta:editing-duration>
    <meta:document-statistic meta:table-count="1" meta:image-count="0" meta:object-count="0" meta:page-count="1" meta:paragraph-count="44" meta:word-count="218" meta:character-count="319" meta:non-whitespace-character-count="231"/>
    <meta:generator>NDC_ODF_Application_Tools_/3.3.3$Windows_X86_64 LibreOffice_project/1e1e6a7b6182699804c71e64ce03ac02dcaacc3f</meta:generator>
  </office:meta>
</office:document-meta>
</file>