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文新字海-中楷" svg:font-family="文新字海-中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008cm"/>
    </style:style>
    <style:style style:name="表格1.E" style:family="table-column">
      <style:table-column-properties style:column-width="1.588cm"/>
    </style:style>
    <style:style style:name="表格1.H" style:family="table-column">
      <style:table-column-properties style:column-width="4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1.06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31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8.246cm" fo:keep-together="always"/>
    </style:style>
    <style:style style:name="表格1.8" style:family="table-row">
      <style:table-row-properties style:min-row-height="3.45cm" fo:keep-together="always"/>
    </style:style>
    <style:style style:name="表格1.9" style:family="table-row">
      <style:table-row-properties style:min-row-height="2.175cm" fo:keep-together="always"/>
    </style:style>
    <style:style style:name="表格1.10" style:family="table-row">
      <style:table-row-properties style:min-row-height="1.376cm" fo:keep-together="always"/>
    </style:style>
    <style:style style:name="表格1.11" style:family="table-row">
      <style:table-row-properties style:min-row-height="1.42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style:contextual-spacing="false"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style:snap-to-layout-grid="false"/>
    </style:style>
    <style:style style:name="P11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3.208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 學生申訴書</text:span></text:p>
      <text:p text:style-name="P1"><text:span text:style-name="T2"><text:s/></text:span><text:s/>申訴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rows-spanned="4" office:value-type="string">
            <text:p text:style-name="P2"/>
            <text:p text:style-name="P2">申</text:p>
            <text:p text:style-name="P2"/>
            <text:p text:style-name="P2">訴</text:p>
            <text:p text:style-name="P2"/>
            <text:p text:style-name="P2">人</text:p>
          </table:table-cell>
          <table:table-cell table:style-name="表格1.B1" table:number-columns-spanned="2" office:value-type="string">
            <text:p text:style-name="P6">姓名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系級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戶 <text:s/>籍</text:p>
            <text:p text:style-name="P4">所在地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2" office:value-type="string">
            <text:p text:style-name="P4">學號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covered-table-cell/>
          <table:table-cell table:style-name="表格1.G2" table:number-rows-spanned="2" table:number-columns-spanned="2" office:value-type="string">
            <text:p text:style-name="P6">現居所</text:p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電話</text:p>
          </table:table-cell>
          <table:table-cell table:style-name="表格1.H2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5" table:number-columns-spanned="8" office:value-type="string">
            <text:p text:style-name="P8">原決定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原單位決定理由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9">申訴事實及理由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9">申訴目的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9">證據資料及件數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8" office:value-type="string">
            <text:p text:style-name="P10"><text:span text:style-name="T4"><text:s text:c="8"/>中華民國 <text:s text:c="6"/>年 <text:s text:c="7"/>月 <text:s text:c="7"/>日</text:span></text:p>
            <text:p text:style-name="P11"><text:span text:style-name="T4">申訴人</text:span><text:span text:style-name="T5"> 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">備註：</text:p>
            <text:list xml:id="list3350095232" text:style-name="WW8Num1">
              <text:list-item>
                <text:p text:style-name="P5">請依序書寫申訴書，若欄位不足敘明請書寫於同款申訴書，並於每張申訴書右下角標明頁數。</text:p>
              </text:list-item>
              <text:list-item>
                <text:p text:style-name="P5">請於申訴書之申訴人處及檢附相關文件證據上簽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文新字海-中楷" svg:font-family="文新字海-中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新字海-中楷" fo:font-family="文新字海-中楷, 'Arial Unicode MS'" style:font-pitch="variable" fo:font-size="12pt" fo:font-style="normal" style:text-underline-style="none" fo:font-weight="normal" style:font-name-asian="文新字海-中楷" style:font-family-asian="文新字海-中楷, 'Arial Unicode MS'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逢甲大學學生申訴書</dc:title>
    <dc:subject/>
    <meta:keyword/>
    <dc:description/>
    <meta:initial-creator>test1</meta:initial-creator>
    <meta:creation-date>2012-07-25T16:38:00</meta:creation-date>
    <dc:creator>candy</dc:creator>
    <dc:date>2012-07-25T17:09:00</dc:date>
    <meta:print-date>2012-07-25T17:08:00</meta:print-date>
    <meta:editing-cycles>25</meta:editing-cycles>
    <meta:editing-duration>PT30M</meta:editing-duration>
    <meta:document-statistic meta:table-count="1" meta:image-count="0" meta:object-count="0" meta:page-count="1" meta:paragraph-count="24" meta:word-count="156" meta:character-count="225" meta:non-whitespace-character-count="156"/>
    <meta:generator>NDC_ODF_Application_Tools_/3.3.3$Windows_X86_64 LibreOffice_project/1e1e6a7b6182699804c71e64ce03ac02dcaacc3f</meta:generator>
  </office:meta>
</office:document-meta>
</file>