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25in"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12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125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end" fo:margin-top="0.125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end" fo:margin-top="0.125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end" fo:margin-top="0.12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end" fo:margin-top="0.12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125in" fo:margin-left="-0.1965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95" style:family="table-column">
      <style:table-column-properties style:column-width="3.7555in"/>
    </style:style>
    <style:style style:name="TableColumn96" style:family="table-column">
      <style:table-column-properties style:column-width="0.7083in"/>
    </style:style>
    <style:style style:name="TableColumn97" style:family="table-column">
      <style:table-column-properties style:column-width="0.7083in"/>
    </style:style>
    <style:style style:name="TableColumn98" style:family="table-column">
      <style:table-column-properties style:column-width="0.7083in"/>
    </style:style>
    <style:style style:name="TableColumn99" style:family="table-column">
      <style:table-column-properties style:column-width="0.7083in"/>
    </style:style>
    <style:style style:name="TableColumn100" style:family="table-column">
      <style:table-column-properties style:column-width="0.7083in"/>
    </style:style>
    <style:style style:name="Table94" style:family="table">
      <style:table-properties style:width="7.2972in" style:rel-width="109.36%" fo:margin-left="-0.2006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fo:background-color="#FFF8E5" style:writing-mode="lr-tb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line-height="0.3611in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fo:background-color="#FFF8E5" style:writing-mode="lr-tb" style:vertical-align="middle" fo:padding-top="0.0312in" fo:padding-left="0.0312in" fo:padding-bottom="0.0312in" fo:padding-right="0.0312in"/>
    </style:style>
    <style:style style:name="P106" style:parent-style-name="內文" style:family="paragraph">
      <style:paragraph-properties fo:line-height="0.3611in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ableRow115" style:family="table-row">
      <style:table-row-properties style:min-row-height="0.3819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background-color="#FFF8E5" style:writing-mode="lr-tb" style:vertical-align="middle" fo:padding-top="0.0312in" fo:padding-left="0.0312in" fo:padding-bottom="0.0312in" fo:padding-right="0.0312in"/>
    </style:style>
    <style:style style:name="P117" style:parent-style-name="內文" style:family="paragraph">
      <style:paragraph-properties fo:widows="2" fo:orphans="2" style:line-height-at-least="0.1875in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FF8E5" style:writing-mode="lr-tb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style:line-height-at-least="0.1875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ableRow122" style:family="table-row">
      <style:table-row-properties style:min-row-height="0.3277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fo:text-align="center" fo:line-height="0.1666in"/>
    </style:style>
    <style:style style:name="T128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30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33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36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style:letter-kerning="false" fo:font-size="13pt" style:font-size-asian="13pt" style:font-size-complex="13pt"/>
    </style:style>
    <style:style style:name="P140" style:parent-style-name="內文" style:family="paragraph">
      <style:paragraph-properties fo:widows="2" fo:orphans="2" fo:text-align="center" fo:line-height="0.1666in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Row141" style:family="table-row">
      <style:table-row-properties style:min-row-height="0.5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.0312in" fo:padding-left="0.0312in" fo:padding-bottom="0.0312in" fo:padding-right="0.0312in"/>
    </style:style>
    <style:style style:name="P143" style:parent-style-name="清單段落" style:list-style-name="LFO2" style:family="paragraph">
      <style:paragraph-properties fo:widows="2" fo:orphans="2" style:line-height-at-least="0.1875in" fo:margin-left="0.2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="0.0069in solid #000000" fo:background-color="#F2F2F2" style:writing-mode="lr-tb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ell146" style:family="table-cell">
      <style:table-cell-properties fo:border="0.0069in solid #000000" fo:background-color="#F2F2F2" style:writing-mode="lr-tb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ell148" style:family="table-cell">
      <style:table-cell-properties fo:border="0.0069in solid #000000" fo:background-color="#F2F2F2" style:writing-mode="lr-tb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ell150" style:family="table-cell">
      <style:table-cell-properties fo:border="0.0069in solid #000000" fo:background-color="#F2F2F2" style:writing-mode="lr-tb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.0312in" fo:padding-left="0.0312in" fo:padding-bottom="0.0312in" fo:padding-right="0.0312in"/>
    </style:style>
    <style:style style:name="P153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Row154" style:family="table-row">
      <style:table-row-properties style:min-row-height="0.5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12in" fo:padding-left="0.0312in" fo:padding-bottom="0.0312in" fo:padding-right="0.0312in"/>
    </style:style>
    <style:style style:name="P156" style:parent-style-name="清單段落" style:list-style-name="LFO2" style:family="paragraph">
      <style:paragraph-properties fo:widows="2" fo:orphans="2" style:line-height-at-least="0.1875in" fo:margin-left="0.2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58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60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62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Row167" style:family="table-row">
      <style:table-row-properties style:min-row-height="0.5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.0312in" fo:padding-left="0.0312in" fo:padding-bottom="0.0312in" fo:padding-right="0.0312in"/>
    </style:style>
    <style:style style:name="P169" style:parent-style-name="清單段落" style:list-style-name="LFO2" style:family="paragraph">
      <style:paragraph-properties fo:widows="2" fo:orphans="2" style:line-height-at-least="0.1875in" fo:margin-left="0.2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70" style:family="table-cell">
      <style:table-cell-properties fo:border="0.0069in solid #000000" fo:background-color="#F2F2F2" style:writing-mode="lr-tb" style:vertical-align="middle" fo:padding-top="0.0312in" fo:padding-left="0.0312in" fo:padding-bottom="0.0312in" fo:padding-right="0.0312in"/>
    </style:style>
    <style:style style:name="P171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ell172" style:family="table-cell">
      <style:table-cell-properties fo:border="0.0069in solid #000000" fo:background-color="#F2F2F2" style:writing-mode="lr-tb" style:vertical-align="middle" fo:padding-top="0.0312in" fo:padding-left="0.0312in" fo:padding-bottom="0.0312in" fo:padding-right="0.0312in"/>
    </style:style>
    <style:style style:name="P173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ell174" style:family="table-cell">
      <style:table-cell-properties fo:border="0.0069in solid #000000" fo:background-color="#F2F2F2" style:writing-mode="lr-tb" style:vertical-align="middle" fo:padding-top="0.0312in" fo:padding-left="0.0312in" fo:padding-bottom="0.0312in" fo:padding-right="0.0312in"/>
    </style:style>
    <style:style style:name="P175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ell176" style:family="table-cell">
      <style:table-cell-properties fo:border="0.0069in solid #000000" fo:background-color="#F2F2F2" style:writing-mode="lr-tb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.0312in" fo:padding-left="0.0312in" fo:padding-bottom="0.0312in" fo:padding-right="0.0312in"/>
    </style:style>
    <style:style style:name="P179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Row180" style:family="table-row">
      <style:table-row-properties style:min-row-height="0.5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12in" fo:padding-left="0.0312in" fo:padding-bottom="0.0312in" fo:padding-right="0.0312in"/>
    </style:style>
    <style:style style:name="P182" style:parent-style-name="清單段落" style:list-style-name="LFO2" style:family="paragraph">
      <style:paragraph-properties fo:widows="2" fo:orphans="2" style:line-height-at-least="0.1875in" fo:margin-left="0.25in">
        <style:tab-stops/>
      </style:paragraph-properties>
    </style:style>
    <style:style style:name="T1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90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92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94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12in" fo:padding-left="0.0312in" fo:padding-bottom="0.0312in" fo:padding-right="0.0312in"/>
    </style:style>
    <style:style style:name="P196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Row197" style:family="table-row">
      <style:table-row-properties style:min-row-height="0.5in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.0312in" fo:padding-left="0.0312in" fo:padding-bottom="0.0312in" fo:padding-right="0.0312in"/>
    </style:style>
    <style:style style:name="P199" style:parent-style-name="清單段落" style:list-style-name="LFO2" style:family="paragraph">
      <style:paragraph-properties fo:widows="2" fo:orphans="2" style:line-height-at-least="0.1875in" fo:margin-left="0.25in">
        <style:tab-stops/>
      </style:paragraph-properties>
    </style:style>
    <style:style style:name="T2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.0312in" fo:padding-left="0.0312in" fo:padding-bottom="0.0312in" fo:padding-right="0.0312in"/>
    </style:style>
    <style:style style:name="P211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.0312in" fo:padding-left="0.0312in" fo:padding-bottom="0.0312in" fo:padding-right="0.0312in"/>
    </style:style>
    <style:style style:name="P213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.0312in" fo:padding-left="0.0312in" fo:padding-bottom="0.0312in" fo:padding-right="0.0312in"/>
    </style:style>
    <style:style style:name="P215" style:parent-style-name="內文" style:family="paragraph">
      <style:paragraph-properties fo:widows="2" fo:orphans="2" fo:text-align="center" style:line-height-at-least="0.1875in"/>
      <style:text-properties style:font-name-asian="標楷體" fo:color="#000000" style:letter-kerning="false" fo:font-size="13pt" style:font-size-asian="13pt" style:font-size-complex="13pt"/>
    </style:style>
    <style:style style:name="TableColumn217" style:family="table-column">
      <style:table-column-properties style:column-width="7.2847in"/>
    </style:style>
    <style:style style:name="Table216" style:family="table">
      <style:table-properties style:width="7.2847in" fo:margin-left="-0.2006in" table:align="left"/>
    </style:style>
    <style:style style:name="TableRow218" style:family="table-row">
      <style:table-row-properties style:min-row-height="0.6777in"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Wingdings" style:font-name-asian="Wingdings" style:font-name-complex="Wingdings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ableRow234" style:family="table-row">
      <style:table-row-properties style:min-row-height="1.5215in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/>
    </style:style>
    <style:style style:name="TableRow237" style:family="table-row">
      <style:table-row-properties style:min-row-height="1.5472in"/>
    </style:style>
    <style:style style:name="TableCell2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margin-top="0.125in" fo:line-height="0.2222in" fo:margin-left="-0.1965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致敬愛的推薦師長：</text:p>
      <text:p text:style-name="P9"><text:span text:style-name="T10"><text:s text:c="3"/></text:span><text:span text:style-name="T11"><text:s/></text:span><text:span text:style-name="T12">本學院擬</text:span><text:span text:style-name="T13">於即日起至</text:span><text:span text:style-name="T14">202</text:span><text:span text:style-name="T15">5</text:span><text:span text:style-name="T16">/</text:span><text:span text:style-name="T17">0</text:span><text:span text:style-name="T18">3</text:span><text:span text:style-name="T19">/</text:span><text:span text:style-name="T20">31</text:span><text:span text:style-name="T21">(</text:span><text:span text:style-name="T22">週</text:span><text:span text:style-name="T23">一</text:span><text:span text:style-name="T24">)</text:span><text:span text:style-name="T25">期間開放本校學生申請</text:span><text:span text:style-name="T26">202</text:span><text:span text:style-name="T27">5</text:span><text:span text:style-name="T28">年</text:span><text:span text:style-name="T29">捷克</text:span><text:span text:style-name="T30">Summer School</text:span><text:span text:style-name="T31">暑期</text:span><text:span text:style-name="T32">交換甄選</text:span><text:span text:style-name="T33">活動，獲甄選通過之同學將於</text:span><text:span text:style-name="T34">202</text:span><text:span text:style-name="T35">5</text:span><text:span text:style-name="T36">年暑假赴捷克短期交換一個月。</text:span><text:span text:style-name="T37">因本活動於海外進行</text:span><text:span text:style-name="T38">，為維護本校校譽</text:span><text:span text:style-name="T39">及學生於海外期間安全考量</text:span><text:span text:style-name="T40">，</text:span><text:span text:style-name="T41">本學院</text:span><text:span text:style-name="T42">敬</text:span><text:span text:style-name="T43">請各位</text:span><text:span text:style-name="T44">師</text:span><text:span text:style-name="T45">長</text:span><text:span text:style-name="T46">依申請學生之在校實際狀況</text:span><text:span text:style-name="T47">填寫</text:span><text:span text:style-name="T48">本</text:span><text:span text:style-name="T49">推薦</text:span><text:span text:style-name="T50">信</text:span><text:span text:style-name="T51">，您的推薦對於本學院準確評估申請同學非常重要。</text:span><text:span text:style-name="T52">本學院</text:span><text:span text:style-name="T53">之面試</text:span><text:span text:style-name="T54">委員將</text:span><text:span text:style-name="T55">審慎</text:span><text:span text:style-name="T56">參考您對申請同學之評價與意見，</text:span><text:span text:style-name="T57">以利了解學生狀況並</text:span><text:span text:style-name="T58">作為</text:span><text:span text:style-name="T59">甄選</text:span><text:span text:style-name="T60">條件之一。</text:span></text:p>
      <text:p text:style-name="P61"><text:span text:style-name="T62"><text:s text:c="4"/></text:span><text:span text:style-name="T63">請您填寫完整後將推薦信放入信封內彌封，並於封口處簽名後</text:span><text:span text:style-name="T64">請</text:span><text:span text:style-name="T65">申請</text:span><text:span text:style-name="T66">學生</text:span><text:span text:style-name="T67">送至</text:span><text:span text:style-name="T68">「資訊暨設計學院」院辦公室</text:span><text:span text:style-name="T69">(T30511)<text:s/></text:span><text:span text:style-name="T70">曾宇禎</text:span><text:span text:style-name="T71">助理</text:span><text:span text:style-name="T72">收。</text:span><text:span text:style-name="T73">本學院將對此推薦信內容</text:span><text:span text:style-name="T74">嚴格</text:span><text:span text:style-name="T75">保密，</text:span><text:span text:style-name="T76">萬分感謝您的支持與撥冗填寫本推薦信</text:span><text:span text:style-name="T77">。</text:span></text:p>
      <text:p text:style-name="P78"/>
      <text:p text:style-name="P79">資訊暨設計學院</text:p>
      <text:p text:style-name="P80">2025.02.24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<text:span text:style-name="T90"></text:span><text:span text:style-name="T91">請</text:span><text:span text:style-name="T92">針對申請同學之上課狀況</text:span><text:span text:style-name="T93">依達成之目標給予不同之評分。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推薦人姓名：</text:span></text:p>
          </table:table-cell>
          <table:table-cell table:style-name="TableCell105" table:number-columns-spanned="5">
            <text:p text:style-name="P106"><text:span text:style-name="T107">推薦人身分：</text:span><text:span text:style-name="T108">□</text:span><text:span text:style-name="T109">系主任</text:span><text:span text:style-name="T110"><text:s/>□</text:span><text:span text:style-name="T111">導師</text:span><text:span text:style-name="T112"><text:s/></text:span><text:span text:style-name="T113">□</text:span><text:span text:style-name="T114">授課老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申請同學姓名：</text:span></text:p>
          </table:table-cell>
          <table:table-cell table:style-name="TableCell119" table:number-columns-spanned="5">
            <text:p text:style-name="P120"><text:span text:style-name="T121">申請同學系級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學習態度</text:p>
          </table:table-cell>
          <table:table-cell table:style-name="TableCell125">
            <text:p text:style-name="P126">5</text:p>
            <text:p text:style-name="P127"><text:span text:style-name="T128">很好</text:span></text:p>
          </table:table-cell>
          <table:table-cell table:style-name="TableCell129">
            <text:p text:style-name="P130">4</text:p>
            <text:p text:style-name="P131">好</text:p>
          </table:table-cell>
          <table:table-cell table:style-name="TableCell132">
            <text:p text:style-name="P133">3</text:p>
            <text:p text:style-name="P134">普通</text:p>
          </table:table-cell>
          <table:table-cell table:style-name="TableCell135">
            <text:p text:style-name="P136">2</text:p>
            <text:p text:style-name="P137">還可以</text:p>
          </table:table-cell>
          <table:table-cell table:style-name="TableCell138">
            <text:p text:style-name="P139">1</text:p>
            <text:p text:style-name="P140">待改進</text:p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>上課態度(不遲到早退、不缺課…)</text:p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2" text:continue-numbering="true">
              <text:list-item>
                <text:p text:style-name="P156">參與活動的積極度(願意主動積極參與班上課業外之活動)</text:p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p text:style-name="P169">團隊溝通力(能客觀與同學共同討論，並耐心聆聽其他同學的意見)</text:p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><text:span text:style-name="T183">解決問題能力</text:span><text:span text:style-name="T184">(</text:span><text:span text:style-name="T185">當面臨問題時，會不斷找尋答案，直到解決問題為止</text:span><text:span text:style-name="T186">)</text:span></text:p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><text:span text:style-name="T200">責任心</text:span><text:span text:style-name="T201">強</text:span><text:span text:style-name="T202">(</text:span><text:span text:style-name="T203">主</text:span><text:span text:style-name="T204">動參與及盡力完成所分配的工作</text:span><text:span text:style-name="T205">)</text:span>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索引1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索引1"><text:span text:style-name="T220"></text:span><text:span text:style-name="T221">請針對申請同學在校期間的狀況給予說明：</text:span><text:span text:style-name="T222">1.<text:s/></text:span><text:span text:style-name="T223">學生學業表現具體描述</text:span><text:span text:style-name="T224"><text:s text:c="2"/>2.<text:s/></text:span><text:span text:style-name="T225">學生身心狀況評估</text:span><text:span text:style-name="T226">(</text:span><text:span text:style-name="T227">如</text:span><text:span text:style-name="T228">:</text:span><text:span text:style-name="T229">個性略為孤僻、不擅長與人溝通、易與他人起衝突等</text:span><text:span text:style-name="T230">；</text:span><text:span text:style-name="T231">若無特殊狀況，請填無</text:span><text:span text:style-name="T232">)</text:span><text:span text:style-name="T233">。</text:span></text:p>
          </table:table-cell>
        </table:table-row>
        <table:table-row table:style-name="TableRow234">
          <table:table-cell table:style-name="TableCell235">
            <text:p text:style-name="索引1">1.【學生學業表現具體描述】：</text:p>
            <text:p text:style-name="P236"/>
          </table:table-cell>
        </table:table-row>
        <table:table-row table:style-name="TableRow237">
          <table:table-cell table:style-name="TableCell238">
            <text:p text:style-name="索引1">2.【學生身心狀況評估】(若無特殊狀況，請填無)：</text:p>
            <text:p text:style-name="P239"/>
          </table:table-cell>
        </table:table-row>
      </table:table>
      <text:p text:style-name="P240"/>
      <text:p text:style-name="P241"><text:span text:style-name="T242">推薦人簽名：</text:span><text:span text:style-name="T243">____________________________ <text:s text:c="3"/></text:span><text:span text:style-name="T244">日期：</text:span><text:span text:style-name="T24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索引1" style:display-name="索引 1" style:family="paragraph" style:parent-style-name="內文" style:next-style-name="內文" style:auto-update="true">
      <style:paragraph-properties fo:text-align="justify" fo:line-height="0.2222in" fo:margin-left="0.2208in" fo:text-indent="-0.2208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fo:text-align="center" fo:margin-bottom="0.05in" fo:line-height="0.25in"/>
      <style:text-properties style:font-name="Calibri" style:font-name-asian="標楷體" style:font-name-complex="Calibri" fo:font-weight="bold" style:font-weight-asian="bold" fo:font-size="16pt" style:font-size-asian="16pt"/>
    </style:style>
    <style:style style:name="P3" style:parent-style-name="內文" style:family="paragraph">
      <style:paragraph-properties fo:text-align="center" fo:margin-bottom="0.05in" fo:line-height="0.25in"/>
      <style:text-properties style:font-name="Calibri" style:font-name-asian="標楷體" style:font-name-complex="Calibri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margin-bottom="0.1666in" fo:line-height="0.25in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font-size="15pt" style:font-size-asian="15pt" style:font-size-complex="15pt"/>
    </style:style>
  </office:automatic-styles>
  <office:master-styles>
    <style:master-page style:name="MP0" style:page-layout-name="PL0">
      <style:header>
        <text:p text:style-name="P2">長榮大學<text:s/>資訊暨設計學院<text:s/></text:p>
        <text:p text:style-name="P3">申請捷克女王城大學University of Hradec Kralove（UHK）</text:p>
        <text:p text:style-name="P4"><text:span text:style-name="T5">Summer School</text:span><text:span text:style-name="T6"><text:s/></text:span><text:span text:style-name="T7">師長</text:span><text:span text:style-name="T8">推薦信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lie</meta:initial-creator>
    <dc:creator>曾宇禎</dc:creator>
    <meta:creation-date>2025-02-24T05:14:00Z</meta:creation-date>
    <dc:date>2025-02-24T05:14:00Z</dc:date>
    <meta:print-date>2022-09-19T06:15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22" meta:character-count="821" meta:row-count="5" meta:non-whitespace-character-count="700"/>
  </office:meta>
</office:document-meta>
</file>