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3381in"/>
    </style:style>
    <style:style style:name="Table4" style:family="table">
      <style:table-properties style:width="7.2569in" fo:margin-left="0in" table:align="left"/>
    </style:style>
    <style:style style:name="TableRow9" style:family="table-row">
      <style:table-row-properties style:min-row-height="0.3902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489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4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6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Row71" style:family="table-row">
      <style:table-row-properties style:min-row-height="0.4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3958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3.18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list-style-name="LFO2" style:family="paragraph">
      <style:text-properties style:font-name="Times New Roman" style:font-name-asian="標楷體" style:font-name-complex="Times New Roman" fo:font-size="14pt" style:font-size-asian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長榮大學<text:s/>資訊暨設計學院</text:p>
      <text:p text:style-name="P2">2025<text:s/>Summer School暑期學伴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個人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英文別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級班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  <text:p text:style-name="P42"><text:span text:style-name="T43">（保平安險用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  <text:p text:style-name="P48"><text:span text:style-name="T49">（保平安險用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飲食習慣</text:p>
          </table:table-cell>
          <table:table-cell table:style-name="TableCell55" table:number-columns-spanned="3">
            <text:p text:style-name="內文"><text:span text:style-name="T56">　</text:span><text:span text:style-name="T57"></text:span><text:span text:style-name="T58">葷食　　</text:span><text:span text:style-name="T59"></text:span><text:span text:style-name="T60">素食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><text:span text:style-name="T66">(</text:span><text:span text:style-name="T67">訊息主要以</text:span><text:span text:style-name="T68">email</text:span><text:span text:style-name="T69">方式傳遞，請留下平時會瀏覽之信箱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住宿狀況</text:p>
          </table:table-cell>
          <table:table-cell table:style-name="TableCell74" table:number-columns-spanned="3">
            <text:p text:style-name="內文"><text:span text:style-name="T75"></text:span><text:span text:style-name="T76">學校宿舍　　</text:span><text:span text:style-name="T77"></text:span><text:span text:style-name="T78">在外租房　　</text:span><text:span text:style-name="T79"></text:span><text:span text:style-name="T80">住家裡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內文"><text:span text:style-name="T83">是否同意陪同捷克學生一同住</text:span><text:span text:style-name="T84">學校宿舍</text:span><text:span text:style-name="T85">? <text:s text:c="2"/></text:span><text:span text:style-name="T86"></text:span><text:span text:style-name="T87">是　　</text:span><text:span text:style-name="T88"></text:span><text:span text:style-name="T89">否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動機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96">若有語言能力相關證明，請與申請表一併繳交。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e</meta:initial-creator>
    <dc:creator>曾宇禎</dc:creator>
    <meta:creation-date>2025-03-05T05:46:00Z</meta:creation-date>
    <dc:date>2025-03-05T05:46:00Z</dc:date>
    <meta:print-date>2019-02-1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