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line-break="normal" fo:text-align="end" style:line-height-at-least="0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ableColumn11" style:family="table-column">
      <style:table-column-properties style:column-width="1.2944in"/>
    </style:style>
    <style:style style:name="TableColumn12" style:family="table-column">
      <style:table-column-properties style:column-width="1.9256in"/>
    </style:style>
    <style:style style:name="TableColumn13" style:family="table-column">
      <style:table-column-properties style:column-width="1.9256in"/>
    </style:style>
    <style:style style:name="TableColumn14" style:family="table-column">
      <style:table-column-properties style:column-width="1.9263in"/>
    </style:style>
    <style:style style:name="Table10" style:family="table">
      <style:table-properties style:width="7.0722in" fo:margin-left="0in" table:align="center"/>
    </style:style>
    <style:style style:name="TableRow15" style:family="table-row">
      <style:table-row-properties style:min-row-height="0.584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25in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ableRow25" style:family="table-row">
      <style:table-row-properties style:min-row-height="0.6006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style:line-height-at-least="0.25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6965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style:line-height-at-least="0.25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Row41" style:family="table-row">
      <style:table-row-properties style:min-row-height="0.3493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25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25in" fo:margin-left="0.0847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25in" fo:margin-left="0.1381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Row53" style:family="table-row">
      <style:table-row-properties style:min-row-height="0.5555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style:line-height-at-least="0.25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5555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style:line-height-at-least="0.25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5555in" fo:keep-together="always"/>
    </style:style>
    <style:style style:name="P75" style:parent-style-name="內文" style:family="paragraph">
      <style:paragraph-properties fo:widows="2" fo:orphans="2"/>
      <style:text-properties style:font-name-asian="標楷體" fo:font-size="14pt" style:font-size-asian="14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1.6986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3472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margin-top="0.1666in" style:line-height-at-least="0.3472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right="-0.2736in"/>
      <style:text-properties style:font-name="標楷體" style:font-name-asian="標楷體"/>
    </style:style>
    <style:style style:name="P97" style:parent-style-name="內文" style:list-style-name="LFO1" style:family="paragraph">
      <style:paragraph-properties fo:margin-right="-0.2736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內文" style:list-style-name="LFO1" style:family="paragraph">
      <style:paragraph-properties fo:margin-right="-0.273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12pt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12pt"/>
    </style:style>
    <style:style style:name="P116" style:parent-style-name="內文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長榮大學資訊管理學系專題實作申請表</text:p>
      <text:p text:style-name="P2"><text:span text:style-name="T3">日期：</text:span><text:span text:style-name="T4"><text:s text:c="5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<text:s/></text:span><text:span text:style-name="T19">11</text:span><text:span text:style-name="T20">6</text:span><text:span text:style-name="T21"><text:s/></text:span><text:span text:style-name="T22">級</text:span><text:span text:style-name="T23">專題</text:span><text:span text:style-name="T24">實作申請表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專案實施方向</text:span></text:p>
          </table:table-cell>
          <table:table-cell table:style-name="TableCell29" table:number-columns-spanned="3">
            <text:p text:style-name="P30">□資訊類 <text:s text:c="3"/><text:s text:c="3"/>□管理類 <text:s text:c="3"/><text:s/><text:s/><text:s/></text:p>
            <text:p text:style-name="P31"><text:span text:style-name="T32">□跨領域</text:span><text:span text:style-name="T33"><text:s text:c="7"/>□其他</text:span><text:span text:style-name="T34"><text:s text:c="11"/>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專案主題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班級</text:span></text:p>
          </table:table-cell>
          <table:table-cell table:style-name="TableCell47">
            <text:p text:style-name="P48"><text:span text:style-name="T49">學號</text:span></text:p>
          </table:table-cell>
          <table:table-cell table:style-name="TableCell50">
            <text:p text:style-name="P51"><text:span text:style-name="T52">姓名</text:span></text:p>
          </table:table-cell>
        </table:table-row>
        <table:table-row table:style-name="TableRow53">
          <table:table-cell table:style-name="TableCell54">
            <text:p text:style-name="P55"><text:span text:style-name="T56">組長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<text:span text:style-name="T66">組員</text:span></text:p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4">
            <text:p text:style-name="P84"><text:span text:style-name="T85">指導老師簽名：</text:span><text:span text:style-name="T86">　</text:span><text:span text:style-name="T87"><text:s text:c="10"/></text:span><text:span text:style-name="T88">　</text:span></text:p>
            <text:p text:style-name="P89"><text:span text:style-name="T90">共同指導老師簽名</text:span><text:span text:style-name="T91">(</text:span><text:span text:style-name="T92">如無則免簽</text:span><text:span text:style-name="T93"><text:s/>)</text:span><text:span text:style-name="T94">：</text:span><text:span text:style-name="T95"><text:s text:c="17"/></text:span></text:p>
          </table:table-cell>
          <table:covered-table-cell/>
          <table:covered-table-cell/>
          <table:covered-table-cell/>
        </table:table-row>
      </table:table>
      <text:p text:style-name="P96">備註：</text:p>
      <text:list text:style-name="LFO1">
        <text:list-item text:start-value="1">
          <text:p text:style-name="P97"><text:span text:style-name="T98">分組規定：</text:span><text:span text:style-name="T99">學生自行分組，每</text:span><text:span text:style-name="T100">組</text:span><text:span text:style-name="T101">2</text:span><text:span text:style-name="T102">至</text:span><text:span text:style-name="T103">3</text:span><text:span text:style-name="T104">員為原則，各</text:span><text:span text:style-name="T105">組必須選出</text:span><text:span text:style-name="T106">1</text:span><text:span text:style-name="T107">位組長，負責專案</text:span><text:span text:style-name="T108">進行之時程管理及與指導老師之連繫。</text:span></text:p>
        </text:list-item>
      </text:list>
      <text:list text:style-name="LFO1" text:continue-numbering="true">
        <text:list-item>
          <text:p text:style-name="P109"><text:span text:style-name="T110">指導老師：</text:span><text:span text:style-name="T111">各組根據組員專長及興趣，主動與系上專任老師研擬適當專案主題。每位指導老師全程指導最多</text:span><text:span text:style-name="T112">3</text:span><text:span text:style-name="T113">組為原則。</text:span></text:p>
        </text:list-item>
      </text:list>
      <text:p text:style-name="P114"><text:s text:c="17"/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CU</meta:initial-creator>
    <dc:creator>CJCUID</dc:creator>
    <meta:creation-date>2025-11-10T07:37:00Z</meta:creation-date>
    <dc:date>2025-11-10T07:37:00Z</dc:date>
    <meta:print-date>2022-10-31T03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