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65in">
        <style:tab-stops/>
      </style:paragraph-properties>
      <style:text-properties style:font-name="Times New Roman" style:font-name-asian="標楷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style:line-break="normal" fo:text-align="end" fo:margin-top="0.25in" fo:margin-bottom="0.125in" fo:line-height="0.1388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12" style:family="table-column">
      <style:table-column-properties style:column-width="0.4666in"/>
    </style:style>
    <style:style style:name="TableColumn13" style:family="table-column">
      <style:table-column-properties style:column-width="1.102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1034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1.0618in"/>
    </style:style>
    <style:style style:name="TableColumn18" style:family="table-column">
      <style:table-column-properties style:column-width="1.0625in"/>
    </style:style>
    <style:style style:name="TableColumn19" style:family="table-column">
      <style:table-column-properties style:column-width="1.0631in"/>
    </style:style>
    <style:style style:name="Table11" style:family="table">
      <style:table-properties style:width="7.4645in" fo:margin-left="0in" table:align="center"/>
    </style:style>
    <style:style style:name="TableRow20" style:family="table-row">
      <style:table-row-properties style:min-row-height="0.569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5in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ableRow29" style:family="table-row">
      <style:table-row-properties style:min-row-height="0.426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4pt" style:font-size-asian="14pt" style:font-size-complex="12pt"/>
    </style:style>
    <style:style style:name="TableRow34" style:family="table-row">
      <style:table-row-properties style:min-row-height="0.180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 fo:text-align="justify" style:line-height-at-leas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style:snap-to-layout-grid="false" fo:text-align="justify" style:line-height-at-leas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872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Row58" style:family="table-row">
      <style:table-row-properties style:min-row-height="0.19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 fo:margin-left="-0.0006in" fo:text-indent="-0.0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 fo:margin-left="-0.0013in" fo:text-indent="0.0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 fo:text-indent="0.1944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5in" fo:margin-left="-0.0027in" fo:text-indent="-0.017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 fo:margin-left="-0.0048in" fo:text-indent="-0.0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 style:min-row-height="0.442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95" style:family="table-row">
      <style:table-row-properties style:min-row-height="0.442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12" style:family="table-row">
      <style:table-row-properties style:min-row-height="0.4423in" fo:keep-together="always"/>
    </style:style>
    <style:style style:name="P113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27" style:family="table-row">
      <style:table-row-properties style:min-row-height="0.4423in" fo:keep-together="always"/>
    </style:style>
    <style:style style:name="P128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5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42" style:family="table-row">
      <style:table-row-properties style:min-row-height="1.170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size="14pt" style:font-size-asian="14pt" style:font-size-complex="12pt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125in"/>
      <style:text-properties style:font-name="標楷體" style:font-name-asian="標楷體" fo:font-size="5pt" style:font-size-asian="5pt" style:font-size-complex="5pt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榮大學資訊管理學系專題實作異動申請表</text:p>
      <text:p text:style-name="P2"><text:span text:style-name="T3"><text:s text:c="3"/></text:span><text:span text:style-name="T4">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<text:s/>11</text:span><text:span text:style-name="T24">6</text:span><text:span text:style-name="T25"><text:s/></text:span><text:span text:style-name="T26">級</text:span><text:span text:style-name="T27">專題</text:span><text:span text:style-name="T28">實作異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變更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變更後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專案實施方向</text:p>
          </table:table-cell>
          <table:table-cell table:style-name="TableCell37" table:number-columns-spanned="3">
            <text:p text:style-name="P38">□資訊類<text:s text:c="4"/>□管理類<text:s text:c="2"/><text:s/><text:s/>□跨領域</text:p>
            <text:p text:style-name="P39"><text:span text:style-name="T40">□其他</text:span><text:span text:style-name="T41"><text:s text:c="14"/></text:span></text:p>
          </table:table-cell>
          <table:covered-table-cell/>
          <table:covered-table-cell/>
          <table:table-cell table:style-name="TableCell42">
            <text:p text:style-name="P43">專案實施方向</text:p>
          </table:table-cell>
          <table:table-cell table:style-name="TableCell44" table:number-columns-spanned="3">
            <text:p text:style-name="P45">□資訊類<text:s/><text:s text:c="2"/>□管理類<text:s text:c="3"/>□跨領域</text:p>
            <text:p text:style-name="P46"><text:span text:style-name="T47">□其他</text:span><text:span text:style-name="T48"><text:s text:c="13"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專案主題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專案主題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班級</text:span></text:p>
          </table:table-cell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班級</text:p>
          </table:table-cell>
          <table:table-cell table:style-name="TableCell74">
            <text:p text:style-name="P75">學號</text:p>
          </table:table-cell>
          <table:table-cell table:style-name="TableCell76">
            <text:p text:style-name="P77">姓名</text:p>
          </table:table-cell>
        </table:table-row>
        <table:table-row table:style-name="TableRow78">
          <table:table-cell table:style-name="TableCell79">
            <text:p text:style-name="P80">組長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組長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組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>組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變更原因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47">原指導老師簽章：</text:p>
      <text:p text:style-name="P148"><text:span text:style-name="T149">原共同指導老師簽章：</text:span></text:p>
      <text:p text:style-name="P150"/>
      <text:p text:style-name="P151">新指導老師簽章：</text:p>
      <text:p text:style-name="P152">新共同指導老師簽章：</text:p>
      <text:p text:style-name="P153">(如無異動則免)</text:p>
      <text:p text:style-name="P154"/>
      <text:p text:style-name="P155"><text:span text:style-name="T156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ID</dc:creator>
    <meta:creation-date>2025-11-10T07:37:00Z</meta:creation-date>
    <dc:date>2025-11-10T07:37:00Z</dc:date>
    <meta:print-date>2019-11-27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