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in" style:use-optimal-column-width="false"/>
    </style:style>
    <style:style style:name="TableColumn3" style:family="table-column">
      <style:table-column-properties style:column-width="1.3263in" style:use-optimal-column-width="false"/>
    </style:style>
    <style:style style:name="TableColumn4" style:family="table-column">
      <style:table-column-properties style:column-width="0.7708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7104in" style:use-optimal-column-width="false"/>
    </style:style>
    <style:style style:name="TableColumn10" style:family="table-column">
      <style:table-column-properties style:column-width="1.25in" style:use-optimal-column-width="false"/>
    </style:style>
    <style:style style:name="Table1" style:family="table" style:master-page-name="MP0">
      <style:table-properties style:width="7.125in" fo:margin-left="0.325in" table:align="left"/>
    </style:style>
    <style:style style:name="TableRow11" style:family="table-row">
      <style:table-row-properties style:min-row-height="0.7625in" style:use-optimal-row-height="false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style:snap-to-layout-grid="false" fo:text-align="center" style:line-height-at-least="0.2777in">
        <style:tab-stops>
          <style:tab-stop style:type="left" style:position="0.47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center" style:line-height-at-least="0.2777in">
        <style:tab-stops>
          <style:tab-stop style:type="left" style:position="0.4791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" style:family="table-row">
      <style:table-row-properties style:min-row-height="0.4333in" style:use-optimal-row-height="false"/>
    </style:style>
    <style:style style:name="TableCell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1666in">
        <style:tab-stops>
          <style:tab-stop style:type="left" style:position="0.4791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Cell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style:line-height-at-least="0.1666in">
        <style:tab-stops>
          <style:tab-stop style:type="left" style:position="0.4791in"/>
        </style:tab-stops>
      </style:paragraph-properties>
    </style:style>
    <style:style style:name="T20" style:parent-style-name="預設段落字型" style:family="text">
      <style:text-properties fo:font-size="16pt" style:font-size-asian="16pt"/>
    </style:style>
    <style:style style:name="T21" style:parent-style-name="預設段落字型" style:family="text">
      <style:text-properties fo:font-size="16pt" style:font-size-asian="16pt"/>
    </style:style>
    <style:style style:name="T22" style:parent-style-name="預設段落字型" style:family="text">
      <style:text-properties fo:font-size="16pt" style:font-size-asian="16pt"/>
    </style:style>
    <style:style style:name="T23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size="16pt" style:font-size-asian="16pt"/>
    </style:style>
    <style:style style:name="T2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ableRow26" style:family="table-row">
      <style:table-row-properties style:min-row-height="0.4333in" style:use-optimal-row-height="false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>
        <style:tab-stops>
          <style:tab-stop style:type="left" style:position="0.4791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>
        <style:tab-stops>
          <style:tab-stop style:type="left" style:position="0.47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>
        <style:tab-stops>
          <style:tab-stop style:type="left" style:position="0.4791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>
        <style:tab-stops>
          <style:tab-stop style:type="left" style:position="0.47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>
        <style:tab-stops>
          <style:tab-stop style:type="left" style:position="0.4791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1666in">
        <style:tab-stops>
          <style:tab-stop style:type="left" style:position="0.47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333in" style:use-optimal-row-height="false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666in">
        <style:tab-stops>
          <style:tab-stop style:type="left" style:position="0.4791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1666in">
        <style:tab-stops>
          <style:tab-stop style:type="left" style:position="0.47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666in">
        <style:tab-stops>
          <style:tab-stop style:type="left" style:position="0.4791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>
        <style:tab-stops>
          <style:tab-stop style:type="left" style:position="0.47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666in">
        <style:tab-stops>
          <style:tab-stop style:type="left" style:position="0.4791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1666in">
        <style:tab-stops>
          <style:tab-stop style:type="left" style:position="0.47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4333in" style:use-optimal-row-height="false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1666in">
        <style:tab-stops>
          <style:tab-stop style:type="left" style:position="0.4791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666in">
        <style:tab-stops>
          <style:tab-stop style:type="left" style:position="0.47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666in" fo:margin-left="-0.068in">
        <style:tab-stops>
          <style:tab-stop style:type="left" style:position="0.5472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1666in">
        <style:tab-stops>
          <style:tab-stop style:type="left" style:position="0.47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666in">
        <style:tab-stops>
          <style:tab-stop style:type="left" style:position="0.4791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1666in">
        <style:tab-stops>
          <style:tab-stop style:type="left" style:position="0.47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7027in" style:use-optimal-row-height="false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.1666in" fo:margin-left="-0.0513in" fo:margin-right="-0.103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1666in">
        <style:tab-stops>
          <style:tab-stop style:type="left" style:position="0.47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5201in" style:use-optimal-row-height="false"/>
    </style:style>
    <style:style style:name="TableCell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.1666in">
        <style:tab-stops>
          <style:tab-stop style:type="left" style:position="0.47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6.4958in" style:use-optimal-row-height="false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7" style:parent-style-name="內文" style:family="paragraph">
      <style:paragraph-properties>
        <style:tab-stops>
          <style:tab-stop style:type="left" style:position="0.4791in"/>
        </style:tab-stops>
      </style:paragraph-properties>
      <style:text-properties style:font-name="標楷體" style:font-name-asian="標楷體"/>
    </style:style>
    <style:style style:name="TableRow78" style:family="table-row">
      <style:table-row-properties style:min-row-height="0.4784in" style:use-optimal-row-height="false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4791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/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長榮大學<text:s/>資訊管理學系<text:s/>專題實作</text:p>
            <text:p text:style-name="P14">會議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組號</text:p>
          </table:table-cell>
          <table:table-cell table:style-name="TableCell18" table:number-columns-spanned="8">
            <text:p text:style-name="P19"><text:span text:style-name="T20">CJCU-CSIE-</text:span><text:span text:style-name="T21">IM</text:span><text:span text:style-name="T22">-</text:span><text:span text:style-name="T23">______</text:span><text:span text:style-name="T24">-</text:span><text:span text:style-name="T25">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討論</text:span><text:span text:style-name="T30">主題</text:span>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主席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記綠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時間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地點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指導老師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應到人數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>實到人數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缺席人數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簽到(親簽)</text:p>
          </table:table-cell>
          <table:table-cell table:style-name="TableCell70" table:number-columns-spanned="8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9">
            <text:p text:style-name="P74">會議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9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9">
            <text:p text:style-name="P80"><text:span text:style-name="T81">指導老師簽章</text:span><text:span text:style-name="T82">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3937in" fo:margin-bottom="0.3541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大學資工系專題實作會議紀錄表</dc:title>
    <dc:description/>
    <dc:subject/>
    <meta:initial-creator>ox01ox01</meta:initial-creator>
    <dc:creator>CJCUID</dc:creator>
    <meta:creation-date>2025-12-30T08:55:00Z</meta:creation-date>
    <dc:date>2025-12-30T08:56:00Z</dc:date>
    <meta:print-date>2015-12-14T03:5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9" meta:character-count="130" meta:row-count="1" meta:non-whitespace-character-count="112"/>
  </office:meta>
</office:document-meta>
</file>