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fo:line-height="12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20%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break="normal" fo:text-align="end" fo:margin-top="0.08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375in"/>
    </style:style>
    <style:style style:name="TableColumn15" style:family="table-column">
      <style:table-column-properties style:column-width="1.284in"/>
    </style:style>
    <style:style style:name="TableColumn16" style:family="table-column">
      <style:table-column-properties style:column-width="1.2819in"/>
    </style:style>
    <style:style style:name="TableColumn17" style:family="table-column">
      <style:table-column-properties style:column-width="0.1951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0.3909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1.6715in"/>
    </style:style>
    <style:style style:name="TableColumn23" style:family="table-column">
      <style:table-column-properties style:column-width="0.025in"/>
    </style:style>
    <style:style style:name="Table13" style:family="table">
      <style:table-properties style:width="6.4756in" fo:margin-left="0in" table:align="center"/>
    </style:style>
    <style:style style:name="TableRow24" style:family="table-row">
      <style:table-row-properties style:min-row-height="0.2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166in" fo:keep-together="always"/>
    </style:style>
    <style:style style:name="P36" style:parent-style-name="內文" style:family="paragraph">
      <style:paragraph-properties fo:text-align="center" fo:margin-top="0.1666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Row50" style:family="table-row">
      <style:table-row-properties style:min-row-height="0.749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style:font-weight-complex="bold"/>
    </style:style>
    <style:style style:name="P61" style:parent-style-name="內文" style:family="paragraph">
      <style:paragraph-properties fo:text-align="justify"/>
      <style:text-properties style:font-name-asian="標楷體" style:font-weight-complex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Row64" style:family="table-row">
      <style:table-row-properties style:min-row-height="0.18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Row73" style:family="table-row">
      <style:table-row-properties style:min-row-height="0.4652in" fo:keep-together="always"/>
    </style:style>
    <style:style style:name="P74" style:parent-style-name="內文" style:family="paragraph">
      <style:paragraph-properties fo:text-align="center" fo:margin-top="0.1666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1416in" fo:keep-together="always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5486in" fo:keep-together="always"/>
    </style:style>
    <style:style style:name="P109" style:parent-style-name="內文" style:family="paragraph">
      <style:paragraph-properties fo:margin-top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666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0347in" fo:margin-bottom="0.08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0347in" fo:margin-bottom="0.083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465in" fo:keep-together="always"/>
    </style:style>
    <style:style style:name="TableCell138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333in" fo:margin-bottom="0.0333in" style:line-height-at-least="0.1666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1666in" fo:text-indent="0.1881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style:snap-to-layout-grid="false" style:line-height-at-least="0.1666in" fo:text-indent="0.1881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fo:margin-top="0.0333in" fo:margin-bottom="0.0333in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margin-top="0.0333in" fo:margin-bottom="0.0333in" style:line-height-at-least="0.1666in"/>
    </style:style>
    <style:style style:name="TableRow158" style:family="table-row">
      <style:table-row-properties style:min-row-height="0.7479in" fo:keep-together="always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666in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top="0.08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top="0.0833in" fo:margin-left="0.481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/>
      <style:text-properties style:font-name-asian="標楷體"/>
    </style:style>
    <style:style style:name="P178" style:parent-style-name="內文" style:family="paragraph">
      <style:paragraph-properties fo:text-align="center" fo:margin-top="0.1666in"/>
      <style:text-properties style:font-name-asian="標楷體"/>
    </style:style>
    <style:style style:name="TableCell1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666in"/>
      <style:text-properties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1666in"/>
      <style:text-properties style:font-name-asian="標楷體"/>
    </style:style>
    <style:style style:name="TableRow183" style:family="table-row">
      <style:table-row-properties style:min-row-height="0.4368in" fo:keep-together="always"/>
    </style:style>
    <style:style style:name="TableCell1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Row190" style:family="table-row">
      <style:table-row-properties style:min-row-height="0.3534in" fo:keep-together="always"/>
    </style:style>
    <style:style style:name="TableCell191" style:family="table-cell">
      <style:table-cell-properties fo:border-top="0.0069in solid #000000" fo:border-left="0.0416in solid #000000" fo:border-bottom="0.0416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196" style:parent-style-name="內文" style:list-style-name="LFO1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97" style:parent-style-name="內文" style:list-style-name="LFO1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98" style:parent-style-name="內文" style:list-style-name="LFO1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99" style:parent-style-name="內文" style:list-style-name="LFO1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0" style:parent-style-name="內文" style:list-style-name="LFO1" style:family="paragraph">
      <style:paragraph-properties fo:line-height="120%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C1">【資料請填寫完整】</text:p>
      <text:p text:style-name="P2">長榮大學<text:s text:c="2"/>資訊管理學系</text:p>
      <text:p text:style-name="P3">修習外系(校)課程抵認必修及模組課程申請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/>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>班級</text:p>
          </table:table-cell>
          <table:covered-table-cell/>
          <table:covered-table-cell/>
          <table:table-cell table:style-name="TableCell33" table:number-columns-spanned="3">
            <text:p text:style-name="P34">修課學年度/學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內文"><text:span text:style-name="T44"><text:s text:c="4"/></text:span><text:span text:style-name="T45">學年度第</text:span><text:span text:style-name="T46"><text:s/></text:span><text:span text:style-name="T47"><text:s text:c="3"/></text:span><text:span text:style-name="T48">學期</text:span><text:span text:style-name="T49"><text:s text:c="5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(非右列身份不得申請)</text:p>
          </table:table-cell>
          <table:table-cell table:style-name="TableCell54" table:number-columns-spanned="8">
            <text:p text:style-name="內文"><text:span text:style-name="T55">□</text:span><text:span text:style-name="T56">轉學生、轉系生</text:span><text:span text:style-name="T57"><text:s text:c="6"/>□</text:span><text:span text:style-name="T58">其他</text:span><text:span text:style-name="T59"><text:s text:c="17"/></text:span></text:p>
            <text:p text:style-name="P60">□應屆畢業生(大四)</text:p>
            <text:p text:style-name="P61">□延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抵免項目</text:p>
          </table:table-cell>
          <table:table-cell table:style-name="TableCell67" table:number-columns-spanned="2">
            <text:p text:style-name="P68">本學系課程名稱</text:p>
          </table:table-cell>
          <table:covered-table-cell/>
          <table:table-cell table:style-name="TableCell69" table:number-columns-spanned="3">
            <text:p text:style-name="P70">學分數</text:p>
          </table:table-cell>
          <table:covered-table-cell/>
          <table:covered-table-cell/>
          <table:table-cell table:style-name="TableCell71" table:number-columns-spanned="4">
            <text:p text:style-name="P72">本學系開課時間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必修：</text:span><text:span text:style-name="T79"><text:s text:c="19"/></text:span></text:p>
            <text:p text:style-name="P80"><text:span text:style-name="T81">□</text:span><text:span text:style-name="T82">模組：</text:span><text:span text:style-name="T83"><text:s text:c="19"/>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<text:span text:style-name="T88">星期</text:span><text:span text:style-name="T89"><text:s text:c="5"/></text:span><text:span text:style-name="T90">第</text:span><text:span text:style-name="T91"><text:s text:c="9"/></text:span><text:span text:style-name="T92">節</text:span></text:p>
            <text:p text:style-name="P93"><text:span text:style-name="T94">星期</text:span><text:span text:style-name="T95"><text:s text:c="5"/></text:span><text:span text:style-name="T96">第</text:span><text:span text:style-name="T97"><text:s text:c="9"/></text:span><text:span text:style-name="T98">節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欲修習之課程</text:p>
          </table:table-cell>
          <table:table-cell table:style-name="TableCell102" table:number-columns-spanned="2">
            <text:p text:style-name="P103">課程名稱</text:p>
          </table:table-cell>
          <table:covered-table-cell/>
          <table:table-cell table:style-name="TableCell104" table:number-columns-spanned="3">
            <text:p text:style-name="P105">學分數</text:p>
          </table:table-cell>
          <table:covered-table-cell/>
          <table:covered-table-cell/>
          <table:table-cell table:style-name="TableCell106" table:number-columns-spanned="4">
            <text:p text:style-name="P107">外系別、班別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□</text:span><text:span text:style-name="T113">必修：</text:span><text:span text:style-name="T114"><text:s text:c="19"/></text:span><text:span text:style-name="T115"><text:s/></text:span><text:span text:style-name="T116"><text:s text:c="3"/></text:span></text:p>
            <text:p text:style-name="P117"><text:span text:style-name="T118">□</text:span><text:span text:style-name="T119">選修：</text:span><text:span text:style-name="T120"><text:s text:c="18"/></text:span></text:p>
            <text:p text:style-name="P121">(請附上授課計畫表)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本校</text:span><text:span text:style-name="T128"><text:s/>□</text:span><text:span text:style-name="T129">外校：</text:span><text:span text:style-name="T130"><text:s text:c="10"/></text:span></text:p>
            <text:p text:style-name="P131"><text:span text:style-name="T132">學系：</text:span><text:span text:style-name="T133"><text:s text:c="18"/></text:span></text:p>
            <text:p text:style-name="P134"><text:span text:style-name="T135">年級：</text:span><text:span text:style-name="T136"><text:s text:c="7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原因<text:line-break/>（請簡述）</text:p>
          </table:table-cell>
          <table:table-cell table:style-name="TableCell140" table:number-columns-spanned="8">
            <text:p text:style-name="P141">□與本學系課程衝堂</text:p>
            <text:p text:style-name="P142"><text:span text:style-name="T143">衝堂科目：</text:span><text:span text:style-name="T144"><text:s text:c="14"/></text:span></text:p>
            <text:p text:style-name="P145"><text:span text:style-name="T146">衝堂時間：星期</text:span><text:span text:style-name="T147"><text:s text:c="7"/></text:span><text:span text:style-name="T148">第</text:span><text:span text:style-name="T149"><text:s text:c="9"/></text:span><text:span text:style-name="T150">節</text:span></text:p>
            <text:p text:style-name="P151">□非本學期開課之課程(限應屆及延畢生)</text:p>
            <text:p text:style-name="P152"><text:span text:style-name="T153">□</text:span><text:span text:style-name="T154">其它</text:span><text:span text:style-name="T15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資管系</text:p>
            <text:p text:style-name="P161">任課老師簽章</text:p>
          </table:table-cell>
          <table:table-cell table:style-name="TableCell162" table:number-columns-spanned="4">
            <text:p text:style-name="P163"><text:span text:style-name="T164"></text:span><text:span text:style-name="T165">同意抵認</text:span><text:span text:style-name="T166"><text:s text:c="3"/></text:span><text:span text:style-name="T167"></text:span><text:span text:style-name="T168">不同意抵認</text:span></text:p>
            <text:p text:style-name="P169"><text:span text:style-name="T170">理由：</text:span><text:span text:style-name="T171"><text:s text:c="27"/></text:span></text:p>
            <text:p text:style-name="P172"><text:s text:c="27"/></text:p>
            <text:p text:style-name="P173"><text:span text:style-name="T174">簽章：</text:span><text:span text:style-name="T175"><text:s text:c="20"/>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系主任</text:p>
            <text:p text:style-name="P178">簽章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審核結果</text:p>
          </table:table-cell>
          <table:table-cell table:style-name="TableCell186" table:number-columns-spanned="8">
            <text:p text:style-name="P187"><text:s text:c="10"/>□通過<text:s text:c="18"/>□不通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9">
            <text:p text:style-name="P192">審核通過，在選課期限前登入選課系統，進行選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>備註：</text:p>
      <text:list text:style-name="LFO1" text:continue-numbering="true">
        <text:list-item>
          <text:p text:style-name="P196">本表請申請人親自填寫，粗框內請勿填寫。</text:p>
        </text:list-item>
        <text:list-item>
          <text:p text:style-name="P197">修習外系(校)課程之學分數不得低於欲抵認必修課程之學分數。</text:p>
        </text:list-item>
        <text:list-item>
          <text:p text:style-name="P198">本表審核後，正本乙份系辦公室留存，影本乙份申請人留存。</text:p>
        </text:list-item>
        <text:list-item>
          <text:p text:style-name="P199">申請日期為每學期網路初選開始日至加退選截止日。</text:p>
        </text:list-item>
        <text:list-item>
          <text:p text:style-name="P200"><text:span text:style-name="T201">本表僅供審查畢業學分之用，選課事宜請依學校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醫務管理學系學生修習外系必修課程抵免辦法</dc:title>
    <dc:subject/>
    <meta:initial-creator>長榮管理學院</meta:initial-creator>
    <dc:creator>CJCUID</dc:creator>
    <meta:creation-date>2026-02-02T03:48:00Z</meta:creation-date>
    <dc:date>2026-02-02T03:48:00Z</dc:date>
    <meta:print-date>2017-06-01T06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