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8784in"/>
    </style:style>
    <style:style style:name="TableColumn12" style:family="table-column">
      <style:table-column-properties style:column-width="0.4965in"/>
    </style:style>
    <style:style style:name="TableColumn13" style:family="table-column">
      <style:table-column-properties style:column-width="1.3305in"/>
    </style:style>
    <style:style style:name="TableColumn14" style:family="table-column">
      <style:table-column-properties style:column-width="1.8152in"/>
    </style:style>
    <style:style style:name="TableColumn15" style:family="table-column">
      <style:table-column-properties style:column-width="0.0979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0.5506in"/>
    </style:style>
    <style:style style:name="Table8" style:family="table">
      <style:table-properties style:width="6.8854in" fo:margin-left="-0.6055in" table:align="left"/>
    </style:style>
    <style:style style:name="TableRow18" style:family="table-row">
      <style:table-row-properties style:min-row-height="0.5291in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5291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right="-0.3597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0" style:family="table-row">
      <style:table-row-properties style:min-row-height="0.5291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inden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493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4" style:family="table-row">
      <style:table-row-properties style:min-row-height="0.3493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808080" fo:font-size="14pt" style:font-size-asian="14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3493in" fo:keep-together="always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letter-spacing="-0.0111in" fo:font-size="14pt" style:font-size-asian="14pt" style:font-size-complex="14pt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5" style:family="table-row">
      <style:table-row-properties style:min-row-height="0.4083in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86" style:family="table-row">
      <style:table-row-properties style:min-row-height="0.3847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letter-spacing="-0.0111in" fo:font-size="14pt" style:font-size-asian="14pt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97" style:family="table-row">
      <style:table-row-properties style:min-row-height="0.3847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08" style:family="table-row">
      <style:table-row-properties style:min-row-height="0.3847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19" style:family="table-row">
      <style:table-row-properties style:min-row-height="0.3847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33" style:family="table-row">
      <style:table-row-properties style:min-row-height="1.1451in" fo:keep-together="always"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top="0.1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 fo:margin-top="0.1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snap-to-layout-grid="false" fo:margin-top="0.1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margin-top="0.1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margin-top="0.1in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4611in" fo:keep-together="always"/>
    </style:style>
    <style:style style:name="TableCell144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break-before="page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P160" style:parent-style-name="內文" style:list-style-name="LFO2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1" style:parent-style-name="內文" style:list-style-name="LFO2" style:family="paragraph">
      <style:paragraph-properties fo:line-height="0.2777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list-style-name="LFO2" style:family="paragraph">
      <style:paragraph-properties fo:line-height="0.2777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list-style-name="LFO2" style:family="paragraph">
      <style:paragraph-properties fo:line-height="0.2777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list-style-name="LFO2" style:family="paragraph">
      <style:paragraph-properties fo:line-height="0.2777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內文" style:list-style-name="LFO2" style:family="paragraph">
      <style:paragraph-properties fo:line-height="0.2777in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P191" style:parent-style-name="內文" style:list-style-name="LFO2" style:family="paragraph">
      <style:paragraph-properties fo:line-height="0.2777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list-style-name="LFO2" style:family="paragraph">
      <style:paragraph-properties fo:line-height="0.2777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長榮大學</text:span><text:span text:style-name="T3">資訊</text:span><text:span text:style-name="T4">工程</text:span><text:span text:style-name="T5">學系</text:span><text:span text:style-name="T6">企業</text:span><text:span text:style-name="T7">實習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 <text:s text:c="5"/>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出生年月日</text:p>
          </table:table-cell>
          <table:table-cell table:style-name="TableCell25">
            <text:p text:style-name="P26"><text:s text:c="4"/>/ <text:s text:c="4"/>/</text:p>
          </table:table-cell>
          <table:table-cell table:style-name="TableCell27" table:number-columns-spanned="3" table:number-rows-spanned="3">
            <text:p text:style-name="P28">請貼一~二吋大頭照</text:p>
            <text:p text:style-name="P29">（照片請自行裁剪成適合本欄大小，並於照片後註明姓名、班級）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班 <text:s text:c="5"/>級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學　　號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聯 絡 電 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手 <text:s text:c="3"/>機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緊急聯絡人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緊急聯絡電話</text:p>
          </table:table-cell>
          <table:table-cell table:style-name="TableCell57" table:number-columns-spanned="4">
            <text:p text:style-name="P58">（日） <text:s text:c="8"/>（夜）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連絡地址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特殊才能</text:span></text:p>
          </table:table-cell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持有何種證照</text:p>
          </table:table-cell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志願</text:p>
          </table:table-cell>
          <table:table-cell table:style-name="TableCell78" table:number-columns-spanned="2">
            <text:p text:style-name="P79">欲實習公司</text:p>
          </table:table-cell>
          <table:covered-table-cell/>
          <table:table-cell table:style-name="TableCell80" table:number-columns-spanned="4">
            <text:p text:style-name="P81">工作內容簡述</text:p>
          </table:table-cell>
          <table:covered-table-cell/>
          <table:covered-table-cell/>
          <table:covered-table-cell/>
          <table:table-cell table:style-name="TableCell82">
            <text:p text:style-name="P83">薪資</text:p>
          </table:table-cell>
          <table:table-cell table:style-name="TableCell84">
            <text:p text:style-name="P85">是否勞保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其他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9">
            <text:p text:style-name="P132">以下由老師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實習單位</text:p>
          </table:table-cell>
          <table:covered-table-cell/>
          <table:table-cell table:style-name="TableCell136" table:number-columns-spanned="7">
            <text:p text:style-name="P137">公司名稱：</text:p>
            <text:p text:style-name="P138">公司地址：</text:p>
            <text:p text:style-name="P139">實習督導：</text:p>
            <text:p text:style-name="P140">聯絡電話：</text:p>
            <text:p text:style-name="P141"><text:span text:style-name="T142">傳 <text:s text:c="3"/>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實習期間</text:p>
          </table:table-cell>
          <table:covered-table-cell/>
          <table:table-cell table:style-name="TableCell146" table:number-columns-spanned="7">
            <text:p text:style-name="P147"><text:span text:style-name="T148"><text:s text:c="3"/></text:span><text:span text:style-name="T149">年 <text:s text:c="2"/>月 <text:s text:c="2"/>日 <text:s/>迄 <text:s text:c="3"/>年 <text:s text:c="2"/>月 <text:s/>日， 共___月</text:span><text:span text:style-name="T150">，共</text:span><text:span text:style-name="T151"><text:s text:c="4"/></text:span><text:span text:style-name="T152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申請人簽名：____________________ <text:s text:c="5"/>日期：_________________</text:p>
      <text:p text:style-name="P154">導師(授課老師)簽名：____________________</text:p>
      <text:soft-page-break/>
      <text:p text:style-name="P155"><text:span text:style-name="T156">資料準備事項(請依照下列順序備妥資料，並在□內打勾「</text:span><text:span text:style-name="T157"></text:span><text:span text:style-name="T158">」)</text:span><text:span text:style-name="T159">：</text:span></text:p>
      <text:list text:style-name="LFO2" text:continue-numbering="true">
        <text:list-item>
          <text:p text:style-name="P160">1.<text:s/>學生實習申請表</text:p>
        </text:list-item>
        <text:list-item>
          <text:p text:style-name="P161"><text:span text:style-name="T162">2.<text:s/></text:span><text:span text:style-name="T163">成績單</text:span><text:span text:style-name="T164">(</text:span><text:span text:style-name="T165">含</text:span><text:span text:style-name="T166">前兩學期之成績</text:span><text:span text:style-name="T167">)</text:span></text:p>
        </text:list-item>
        <text:list-item>
          <text:p text:style-name="P168"><text:span text:style-name="T169">3.<text:s/></text:span><text:span text:style-name="T170">自傳</text:span><text:span text:style-name="T171">(</text:span><text:span text:style-name="T172">個人性格特質、興趣、技能、專長等</text:span><text:span text:style-name="T173">)</text:span></text:p>
        </text:list-item>
        <text:list-item>
          <text:p text:style-name="P174"><text:span text:style-name="T175">4.<text:s/></text:span><text:span text:style-name="T176">檢附參加</text:span><text:span text:style-name="T177">校內社團</text:span><text:span text:style-name="T178">、</text:span><text:span text:style-name="T179">系學會、活動或比賽</text:span><text:span text:style-name="T180">等</text:span><text:span text:style-name="T181">證明</text:span></text:p>
        </text:list-item>
        <text:list-item>
          <text:p text:style-name="P182"><text:span text:style-name="T183">5.<text:s/></text:span><text:span text:style-name="T184">檢附參加</text:span><text:span text:style-name="T185">校外社團、活動或比賽</text:span><text:span text:style-name="T186">等</text:span><text:span text:style-name="T187">證明</text:span></text:p>
        </text:list-item>
        <text:list-item>
          <text:p text:style-name="P188"><text:span text:style-name="T189">6.<text:s/></text:span><text:span text:style-name="T190">列出所考取之證照，並檢附證照影本</text:span></text:p>
        </text:list-item>
        <text:list-item>
          <text:p text:style-name="P191"><text:span text:style-name="T192">7.<text:s/></text:span><text:span text:style-name="T193">家長同意書</text:span></text:p>
        </text:list-item>
        <text:list-item>
          <text:p text:style-name="P194"><text:span text:style-name="T195">8.<text:s/></text:span><text:span text:style-name="T196">學生及家長校外實習同意書</text:span><text:span text:style-name="T197">(</text:span><text:span text:style-name="T198">疫情警戒二級</text:span><text:span text:style-name="T199">(</text:span><text:span text:style-name="T200">含</text:span><text:span text:style-name="T201">)</text:span><text:span text:style-name="T202">以上</text:span><text:span text:style-name="T203">)</text:span></text:p>
        </text:list-item>
      </text:list>
      <text:p text:style-name="P204"/>
      <text:p text:style-name="P205"><text:span text:style-name="T206">將上述所須備妥的資料放入</text:span><text:span text:style-name="T207">A4</text:span><text:span text:style-name="T208">信封袋</text:span><text:span text:style-name="T209">內，</text:span><text:span text:style-name="T210">於實習前</text:span><text:span text:style-name="T211">1</text:span><text:span text:style-name="T212">個</text:span><text:span text:style-name="T213">月送</text:span><text:span text:style-name="T214">至</text:span><text:span text:style-name="T215">資</text:span><text:span text:style-name="T216">工</text:span><text:span text:style-name="T217">系辦公室</text:span><text:span text:style-name="T218">申請，</text:span><text:span text:style-name="T219">繳交的資料恕不退</text:span><text:span text:style-name="T220"><text:s text:c="1208"/></text:span><text:span text:style-name="T221">還。</text:span>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申請表</dc:title>
    <dc:description/>
    <dc:subject/>
    <meta:initial-creator>work</meta:initial-creator>
    <dc:creator>USER</dc:creator>
    <meta:creation-date>2021-12-21T07:27:00Z</meta:creation-date>
    <dc:date>2021-12-21T07:27:00Z</dc:date>
    <meta:print-date>2005-05-03T05:5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7" meta:character-count="1857" meta:row-count="13" meta:non-whitespace-character-count="1583"/>
  </office:meta>
</office:document-meta>
</file>