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888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indent="0.3888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本文" style:family="paragraph">
      <style:paragraph-properties fo:text-align="justify" fo:text-indent="0.4222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0.6111in" fo:text-indent="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6111in" fo:text-indent="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left="0.6111in" fo:text-indent="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left="0.6111in" fo:text-indent="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left="0.6111in" fo:text-indent="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0.6111in" fo:text-indent="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left="0.6111in" fo:text-indent="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left="0.6111in" fo:text-indent="0.3888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表格二</text:p>
      <text:p text:style-name="P2">企 業<text:s/>實 習<text:s/>證 明 書<text:s/></text:p>
      <text:p text:style-name="P3">本實習課程乃建構於學生、實習單位與學校三方面的合作關係，各方皆有其應盡之責任、義務與功能，方能達成各方預期之目標，於此證明書簽署後，若任何一方未經其他兩方同意，不得擅自更改契約內容，否則本實習課程將視同無效。</text:p>
      <text:p text:style-name="P4"><text:span text:style-name="T5">請學生、實習</text:span><text:span text:style-name="T6">單位</text:span><text:span text:style-name="T7">主管、校方代表分別於下列欄中簽名蓋章，以示負責並贊同本契約。本證明書一式</text:span><text:span text:style-name="T8">3</text:span><text:span text:style-name="T9">份。</text:span></text:p>
      <text:p text:style-name="P10"/>
      <text:p text:style-name="P11"/>
      <text:p text:style-name="內文"><text:span text:style-name="T12">簽名蓋章(實習</text:span><text:span text:style-name="T13">單位</text:span><text:span text:style-name="T14">)：______________________ 日期：</text:span><text:span text:style-name="T15"><text:s text:c="3"/>年 <text:s text:c="2"/>月 <text:s text:c="2"/>日</text:span></text:p>
      <text:p text:style-name="P16"/>
      <text:p text:style-name="P17"/>
      <text:p text:style-name="內文"><text:span text:style-name="T18">簽名蓋章(校方代表)：______________________ 日期：</text:span><text:span text:style-name="T19"><text:s text:c="3"/>年 <text:s text:c="2"/>月 <text:s text:c="2"/>日</text:span></text:p>
      <text:p text:style-name="P20"/>
      <text:p text:style-name="P21"/>
      <text:p text:style-name="內文"><text:span text:style-name="T22">簽名蓋章(學 <text:s text:c="3"/>生)：______________________ 日期：</text:span><text:span text:style-name="T23"><text:s text:c="3"/>年 <text:s text:c="2"/>月 <text:s text:c="2"/>日</text:span></text:p>
      <text:p text:style-name="P24"/>
      <text:p text:style-name="P25"/>
      <text:p text:style-name="P26">(本證明書於三方完成簽名蓋章後，各方各持一份存查)</text:p>
      <text:p text:style-name="P27"/>
      <text:p text:style-name="P28">※請持有本實習證明書之準實習生，於各欄填妥後送回：</text:p>
      <text:p text:style-name="P29"/>
      <text:p text:style-name="P30">長榮大學資訊暨設計學院</text:p>
      <text:p text:style-name="P31"/>
      <text:p text:style-name="P32">資訊工程學系 辦公室</text:p>
      <text:p text:style-name="P33"/>
      <text:p text:style-name="P34">台南市歸仁區長大路一號</text:p>
      <text:p text:style-name="P35"/>
      <text:p text:style-name="P36">聯絡電話：（06）2785123分機615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證明書</dc:title>
    <dc:subject/>
    <meta:initial-creator>work</meta:initial-creator>
    <dc:creator>USER</dc:creator>
    <meta:creation-date>2022-03-14T01:17:00Z</meta:creation-date>
    <dc:date>2022-03-14T01:17:00Z</dc:date>
    <meta:print-date>2005-05-03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