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527in"/>
    </style:style>
    <style:style style:name="TableColumn8" style:family="table-column">
      <style:table-column-properties style:column-width="2.5298in"/>
    </style:style>
    <style:style style:name="TableColumn9" style:family="table-column">
      <style:table-column-properties style:column-width="2.5263in"/>
    </style:style>
    <style:style style:name="Table6" style:family="table">
      <style:table-properties style:width="7.5833in" fo:margin-left="0.1027in" table:align="left"/>
    </style:style>
    <style:style style:name="TableRow10" style:family="table-row">
      <style:table-row-properties style:min-row-height="0.3076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06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格</text:span><text:span text:style-name="T3">五</text:span></text:p>
      <text:p text:style-name="P4">長榮大學資訊工程學系 <text:s/>學生企業實習紀錄表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週別：</text:span></text:p>
          </table:table-cell>
          <table:table-cell table:style-name="TableCell13">
            <text:p text:style-name="內文"><text:span text:style-name="T14">日期：</text:span></text:p>
          </table:table-cell>
          <table:table-cell table:style-name="TableCell15">
            <text:p text:style-name="P16">時數： <text:s text:c="7"/>小時</text:p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部門/單位：</text:p>
          </table:table-cell>
          <table:table-cell table:style-name="TableCell22">
            <text:p text:style-name="P23">職稱：實習生</text:p>
          </table:table-cell>
        </table:table-row>
        <table:table-row table:style-name="TableRow24">
          <table:table-cell table:style-name="TableCell25" table:number-columns-spanned="3">
            <text:list text:style-name="LFO3" text:continue-numbering="true">
              <text:list-item>
                <text:p text:style-name="P26">工作內容與性質(如分配工作、完成工作、未完成工作)</text:p>
              </text:list-item>
            </text:list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list text:style-name="LFO3" text:continue-numbering="true">
              <text:list-item>
                <text:p text:style-name="P34">問題與建議事項(實習內容、作業流程、改進方法…)</text:p>
              </text:list-item>
            </text:list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四、</text:span><text:span text:style-name="T44">學習經驗與心得(理論與實務關係、實習課程之看法與建議)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五、主管回覆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內文"><text:span text:style-name="T60">主管簽名</text:span><text:span text:style-name="T61">：</text:span><text:span text:style-name="T62">___________________</text:span></text:p>
          </table:table-cell>
          <table:covered-table-cell/>
          <table:covered-table-cell/>
        </table:table-row>
      </table:table>
      <text:p text:style-name="P63">填表人:<text:s/><text:s/><text:s text:c="5"/><text:s text:c="4"/>班級: <text:s text:c="3"/><text:s text:c="3"/><text:s text:c="9"/><text:s text:c="2"/><text:s/><text:s/>日期:<text:s text:c="4"/>年 <text:s text:c="3"/>月 <text:s text:c="2"/>日</text:p>
      <text:p text:style-name="P64"/>
      <text:p text:style-name="P65"><text:span text:style-name="T66">老師簽名</text:span><text:span text:style-name="T67">：</text:span><text:span text:style-name="T68"><text:s text:c="25"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週記錄表</dc:title>
    <dc:subject/>
    <meta:initial-creator>yiting</meta:initial-creator>
    <dc:creator>USER</dc:creator>
    <meta:creation-date>2022-03-14T01:39:00Z</meta:creation-date>
    <dc:date>2022-03-14T01:39:00Z</dc:date>
    <meta:print-date>2011-08-31T05:50:00Z</meta:print-date>
    <meta:template xlink:href="Normal.dotm" xlink:type="simple"/>
    <meta:editing-cycles>2</meta:editing-cycles>
    <meta:editing-duration>PT0S</meta:editing-duration>
    <meta:user-defined meta:name="_EmailSubject">實習紀錄表</meta:user-defined>
    <meta:user-defined meta:name="_AuthorEmail">shyu@mail.cju.edu.tw</meta:user-defined>
    <meta:user-defined meta:name="_AuthorEmailDisplayName">W.H. Shyu</meta:user-defined>
    <meta:user-defined meta:name="_ReviewingToolsShownOnce"/>
    <meta:document-statistic meta:page-count="1" meta:paragraph-count="1" meta:word-count="44" meta:character-count="298" meta:row-count="2" meta:non-whitespace-character-count="255"/>
  </office:meta>
</office:document-meta>
</file>