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0.0013in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 fo:background-color="#FFFF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6" style:parent-style-name="內文" style:list-style-name="LFO3" style:family="paragraph">
      <style:paragraph-properties fo:text-align="justify" fo:text-indent="-1in">
        <style:tab-stops>
          <style:tab-stop style:type="left" style:position="-0.75in"/>
        </style:tab-stops>
      </style:paragraph-properties>
      <style:text-properties style:font-name-asian="標楷體"/>
    </style:style>
    <style:style style:name="P37" style:parent-style-name="內文" style:list-style-name="LFO3" style:family="paragraph">
      <style:paragraph-properties fo:text-align="justify" fo:text-indent="-1in">
        <style:tab-stops>
          <style:tab-stop style:type="left" style:position="-0.7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9" style:parent-style-name="內文" style:family="paragraph">
      <style:paragraph-properties fo:text-align="center" fo:line-height="0.3472in"/>
      <style:text-properties style:font-name-asian="標楷體"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6" style:parent-style-name="內文" style:family="paragraph">
      <style:paragraph-properties fo:text-align="center" fo:line-height="0.3472in"/>
      <style:text-properties style:font-name-asian="標楷體"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line-height="0.3472in" fo:text-indent="1.5013in"/>
    </style:style>
    <style:style style:name="T6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9" style:parent-style-name="內文" style:family="paragraph">
      <style:paragraph-properties fo:line-height="200%"/>
    </style:style>
    <style:style style:name="P80" style:parent-style-name="內文" style:family="paragraph">
      <style:paragraph-properties fo:line-height="200%"/>
    </style:style>
    <style:style style:name="P81" style:parent-style-name="內文" style:family="paragraph">
      <style:paragraph-properties fo:line-height="200%" fo:text-indent="1.223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paragraph-properties fo:line-height="200%" fo:text-indent="1.223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3" style:parent-style-name="內文" style:family="paragraph">
      <style:paragraph-properties fo:line-height="200%" fo:text-indent="1.223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4" style:parent-style-name="內文" style:family="paragraph">
      <style:paragraph-properties fo:line-height="200%" fo:margin-left="1.3791in" fo:text-indent="-1.3791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line-height="0.3472in" fo:margin-left="1in" fo:text-indent="0.333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86" style:parent-style-name="內文" style:family="paragraph">
      <style:paragraph-properties fo:line-height="0.3472in" fo:margin-left="1in" fo:text-indent="0.3347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" style:parent-style-name="內文" style:family="paragraph">
      <style:paragraph-properties fo:line-height="0.3472in" fo:margin-left="1in" fo:text-indent="0.333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88" style:parent-style-name="內文" style:family="paragraph">
      <style:paragraph-properties fo:line-height="0.3472in" fo:margin-left="1in" fo:text-indent="0.3347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" style:parent-style-name="內文" style:family="paragraph">
      <style:paragraph-properties fo:line-height="0.3472in" fo:margin-left="1in" fo:text-indent="0.333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90" style:parent-style-name="內文" style:family="paragraph">
      <style:paragraph-properties fo:line-height="0.3472in" fo:margin-left="1in" fo:text-indent="0.3347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line-height="0.3472in" fo:margin-left="1in" fo:text-indent="0.333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line-height="0.3472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表格</text:span><text:span text:style-name="T3">三</text:span></text:p>
      <text:p text:style-name="P4">企業實習報告寫作指引</text:p>
      <text:p text:style-name="P5"/>
      <text:p text:style-name="P6">一、實習報告撰寫格式：</text:p>
      <text:p text:style-name="P7">紙張：白色A4紙。</text:p>
      <text:p text:style-name="P8">首頁：註明報告主題、實習單位、實習單位指導主管、指導老師、班級、姓名、學號、繳交日期。</text:p>
      <text:p text:style-name="P9">字體：標楷體，字體大小12。</text:p>
      <text:p text:style-name="P10">段落：行距採單行間距。</text:p>
      <text:p text:style-name="P11">版面設定：上、下側為2.5cm，左、右側為3.1cm。</text:p>
      <text:p text:style-name="P12">頁數：至少3-5頁(不含首頁)。</text:p>
      <text:p text:style-name="P13">二、實習報告內容：</text:p>
      <text:p text:style-name="P14">A、實習成效</text:p>
      <text:p text:style-name="P15">1.實習單位對實習生交通、住宿、伙食、薪資及勞健保之處理情形如何？是否理想？請分別敘述。</text:p>
      <text:p text:style-name="P16">(a)交通</text:p>
      <text:p text:style-name="P17">(b)住宿</text:p>
      <text:p text:style-name="P18">(c)伙食</text:p>
      <text:p text:style-name="P19">(d)薪資及勞健保</text:p>
      <text:p text:style-name="P20">2.實習單位主管之教導方式如何？</text:p>
      <text:p text:style-name="P21">3.實習之工作性質如何？</text:p>
      <text:p text:style-name="P22">4.對擬前往此單位實習之學弟妹有何建議？</text:p>
      <text:p text:style-name="P23">B、實習心得</text:p>
      <text:p text:style-name="P24">1.<text:s/>本實習符合你的期望與需要嗎？請說明之。</text:p>
      <text:p text:style-name="P25"><text:span text:style-name="T26">2.<text:s/></text:span><text:span text:style-name="T27">描述你個人在實習過程中，對</text:span><text:span text:style-name="T28">單位</text:span><text:span text:style-name="T29">有何貢獻，例如：</text:span><text:span text:style-name="T30">網頁製作、系統管理、數位內容建置</text:span><text:span text:style-name="T31">…等等</text:span><text:span text:style-name="T32">。</text:span></text:p>
      <text:p text:style-name="P33">3.<text:s/>敘述你在實習單位中所負責的工作內容。</text:p>
      <text:p text:style-name="P34">4.<text:s/>請自我分析你自己在實習過程中，專業知識、實務技能、人際關係處理、未來就業準備…等各方面是否有成長。</text:p>
      <text:p text:style-name="P35">C、附錄</text:p>
      <text:list text:style-name="LFO3">
        <text:list-item text:start-value="1">
          <text:list>
            <text:list-item text:start-value="1">
              <text:p text:style-name="P36">實習照片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7">實習活動、實習週記錄表等</text:p>
            </text:list-item>
          </text:list>
        </text:list-item>
      </text:list>
      <text:p text:style-name="P38"/>
      <text:p text:style-name="內文"/>
      <text:p text:style-name="內文"/>
      <text:p text:style-name="內文"/>
      <text:p text:style-name="內文"/>
      <text:p text:style-name="內文"/>
      <text:soft-page-break/>
      <text:p text:style-name="P39"><text:span text:style-name="T40">長</text:span><text:span text:style-name="T41"><text:s/></text:span><text:span text:style-name="T42">榮</text:span><text:span text:style-name="T43"><text:s/></text:span><text:span text:style-name="T44">大</text:span><text:span text:style-name="T45"><text:s/></text:span><text:span text:style-name="T46">學</text:span><text:span text:style-name="T47"><text:s/></text:span><text:span text:style-name="T48">資</text:span><text:span text:style-name="T49"><text:s/></text:span><text:span text:style-name="T50">訊</text:span><text:span text:style-name="T51"><text:s/></text:span><text:span text:style-name="T52">工</text:span><text:span text:style-name="T53"><text:s/></text:span><text:span text:style-name="T54">程</text:span><text:span text:style-name="T55"><text:s/></text:span><text:span text:style-name="T56">學</text:span><text:span text:style-name="T57"><text:s/></text:span><text:span text:style-name="T58">系</text:span></text:p>
      <text:p text:style-name="P59"/>
      <text:p text:style-name="P60"><text:span text:style-name="T61">○○</text:span><text:span text:style-name="T62"><text:s/></text:span><text:span text:style-name="T63">學年度</text:span><text:span text:style-name="T64"><text:s/></text:span><text:span text:style-name="T65">企業實習課程</text:span></text:p>
      <text:p text:style-name="P66"/>
      <text:p text:style-name="P67"><text:span text:style-name="T68">實</text:span><text:span text:style-name="T69"><text:s/></text:span><text:span text:style-name="T70">習</text:span><text:span text:style-name="T71"><text:s/></text:span><text:span text:style-name="T72">成</text:span><text:span text:style-name="T73"><text:s/></text:span><text:span text:style-name="T74">果</text:span><text:span text:style-name="T75"><text:s/></text:span><text:span text:style-name="T76">報</text:span><text:span text:style-name="T77"><text:s/></text:span><text:span text:style-name="T78">告</text:span></text:p>
      <text:p text:style-name="P79"/>
      <text:p text:style-name="P80"/>
      <text:p text:style-name="P81">實習單位：</text:p>
      <text:p text:style-name="P82"/>
      <text:p text:style-name="P83">實習單位指導主管：</text:p>
      <text:p text:style-name="P84"/>
      <text:p text:style-name="P85">實習指導老師：<text:s/></text:p>
      <text:p text:style-name="P86"/>
      <text:p text:style-name="P87">班級：<text:s text:c="4"/>年<text:s text:c="4"/>班</text:p>
      <text:p text:style-name="P88"/>
      <text:p text:style-name="P89">姓名：</text:p>
      <text:p text:style-name="P90"/>
      <text:p text:style-name="P91">學號：</text:p>
      <text:p text:style-name="P9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/></text:span><text:span text:style-name="T102"><text:s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報告書格式</dc:title>
    <dc:subject/>
    <meta:initial-creator>yiting</meta:initial-creator>
    <dc:creator>USER</dc:creator>
    <meta:creation-date>2022-03-14T01:33:00Z</meta:creation-date>
    <dc:date>2022-03-14T01:33:00Z</dc:date>
    <meta:print-date>2005-05-03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