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8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94in" fo:margin-bottom="0.069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margin-top="0.0694in" fo:margin-bottom="0.06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margin-top="0.0694in" fo:margin-bottom="0.069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indent="1.3333in"/>
      <style:text-properties style:font-name-asian="標楷體"/>
    </style:style>
    <style:style style:name="P84" style:parent-style-name="內文" style:family="paragraph">
      <style:paragraph-properties style:snap-to-layout-grid="false" fo:margin-top="0.1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margin-top="0.25in"/>
      <style:text-properties style:font-name-asian="標楷體"/>
    </style:style>
    <style:style style:name="P96" style:parent-style-name="內文" style:family="paragraph">
      <style:paragraph-properties style:snap-to-layout-grid="false" fo:margin-top="0.25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olumn103" style:family="table-column">
      <style:table-column-properties style:column-width="1.8944in" style:use-optimal-column-width="false"/>
    </style:style>
    <style:style style:name="TableColumn104" style:family="table-column">
      <style:table-column-properties style:column-width="0.37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1.75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0.6597in" style:use-optimal-column-width="false"/>
    </style:style>
    <style:style style:name="Table102" style:family="table">
      <style:table-properties style:width="5.8041in" fo:margin-left="0in" table:align="left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94in" fo:margin-bottom="0.0694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94in" fo:margin-bottom="0.06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694in" fo:margin-bottom="0.069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694in" fo:margin-bottom="0.0694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143" style:family="table-row">
      <style:table-row-properties style:row-height="0.277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158" style:family="table-row">
      <style:table-row-properties style:row-height="0.2777in" style:use-optimal-row-height="false"/>
    </style:style>
    <style:style style:name="TableCell15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694in" fo:margin-bottom="0.0694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173" style:family="table-row">
      <style:table-row-properties style:row-height="0.2777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94in" fo:margin-bottom="0.0694in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81" style:parent-style-name="內文" style:family="paragraph">
      <style:paragraph-properties style:snap-to-layout-grid="false" fo:margin-top="0.25in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olumn189" style:family="table-column">
      <style:table-column-properties style:column-width="1.8944in" style:use-optimal-column-width="false"/>
    </style:style>
    <style:style style:name="TableColumn190" style:family="table-column">
      <style:table-column-properties style:column-width="1.125in" style:use-optimal-column-width="false"/>
    </style:style>
    <style:style style:name="TableColumn191" style:family="table-column">
      <style:table-column-properties style:column-width="2.75in" style:use-optimal-column-width="false"/>
    </style:style>
    <style:style style:name="Table188" style:family="table">
      <style:table-properties style:width="5.7694in" fo:margin-left="0in" table:align="left"/>
    </style:style>
    <style:style style:name="TableRow192" style:family="table-row">
      <style:table-row-properties style:row-height="0.2777in" style:use-optimal-row-height="false"/>
    </style:style>
    <style:style style:name="TableCell19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694in" fo:margin-bottom="0.0694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margin-bottom="0.0694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694in" fo:margin-bottom="0.0694in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row-height="0.2777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694in" fo:margin-bottom="0.06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212" style:family="table-row">
      <style:table-row-properties style:row-height="0.2777in" style:use-optimal-row-height="false"/>
    </style:style>
    <style:style style:name="TableCell2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694in" fo:margin-bottom="0.06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221" style:family="table-row">
      <style:table-row-properties style:row-height="0.2777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694in" fo:margin-bottom="0.0694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Row229" style:family="table-row">
      <style:table-row-properties style:row-height="0.625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232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3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41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P244" style:parent-style-name="內文" style:family="paragraph">
      <style:paragraph-properties fo:margin-top="0.125in" fo:margin-bottom="0.0694in" fo:line-height="0.1388in"/>
    </style:style>
    <style:style style:name="T245" style:parent-style-name="預設段落字型" style:family="text">
      <style:text-properties style:font-name="華康中圓體" style:font-name-asian="華康中圓體" fo:color="#0000FF"/>
    </style:style>
    <style:style style:name="T246" style:parent-style-name="預設段落字型" style:family="text">
      <style:text-properties style:font-name="華康中圓體" style:font-name-asian="華康中圓體" fo:color="#0000FF" fo:background-color="#FFFF00"/>
    </style:style>
    <style:style style:name="T247" style:parent-style-name="預設段落字型" style:family="text">
      <style:text-properties style:font-name="華康中圓體" style:font-name-asian="華康中圓體" fo:color="#0000FF" fo:background-color="#FFFF00"/>
    </style:style>
    <style:style style:name="T248" style:parent-style-name="預設段落字型" style:family="text">
      <style:text-properties style:font-name="華康中圓體" style:font-name-asian="華康中圓體" fo:color="#0000FF" fo:background-color="#FFFF00"/>
    </style:style>
    <style:style style:name="T249" style:parent-style-name="預設段落字型" style:family="text">
      <style:text-properties style:font-name="華康中圓體" style:font-name-asian="華康中圓體" fo:color="#0000FF"/>
    </style:style>
    <style:style style:name="T250" style:parent-style-name="預設段落字型" style:family="text">
      <style:text-properties style:font-name="華康中圓體" style:font-name-asian="華康中圓體" fo:color="#0000FF" fo:background-color="#FFFF00"/>
    </style:style>
    <style:style style:name="T251" style:parent-style-name="預設段落字型" style:family="text">
      <style:text-properties style:font-name="華康中圓體" style:font-name-asian="華康中圓體" fo:color="#0000FF" fo:background-color="#FFFF00"/>
    </style:style>
    <style:style style:name="T252" style:parent-style-name="預設段落字型" style:family="text">
      <style:text-properties style:font-name="華康中圓體" style:font-name-asian="華康中圓體" fo:color="#0000FF"/>
    </style:style>
    <style:style style:name="P253" style:parent-style-name="內文" style:family="paragraph">
      <style:paragraph-properties fo:margin-top="0.25in" fo:margin-right="0.3347in" fo:text-indent="0.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margin-top="0.125in">
        <style:tab-stops>
          <style:tab-stop style:type="left" style:position="-1.5in"/>
        </style:tab-stops>
      </style:paragraph-properties>
    </style:style>
    <style:style style:name="P26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表格</text:span><text:span text:style-name="T3">四</text:span><text:span text:style-name="T4"><text:tab/></text:span></text:p>
      <text:p text:style-name="P5">長榮大學資訊工程學系學生企業實習成績評定表</text:p>
      <text:p text:style-name="P6"><text:span text:style-name="T7">實習</text:span><text:span text:style-name="T8">單位</text:span><text:span text:style-name="T9">名稱：</text:span><text:span text:style-name="T10">__________________<text:s/></text:span><text:span text:style-name="T11">部門：</text:span><text:span text:style-name="T12">____________________</text:span></text:p>
      <text:p text:style-name="P13"><text:span text:style-name="T14">學生姓名：</text:span><text:span text:style-name="T15">______________</text:span><text:span text:style-name="T16">____<text:s/></text:span></text:p>
      <text:p text:style-name="P17"><text:span text:style-name="T18">實習期間：</text:span><text:span text:style-name="T19"><text:s text:c="2"/></text:span><text:span text:style-name="T20"><text:s/></text:span><text:span text:style-name="T21">年</text:span><text:span text:style-name="T22"><text:s text:c="2"/></text:span><text:span text:style-name="T23"><text:s/></text:span><text:span text:style-name="T24">月</text:span><text:span text:style-name="T25"><text:s/></text:span><text:span text:style-name="T26"><text:s/></text:span><text:span text:style-name="T27"><text:s/></text:span><text:span text:style-name="T28">日至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text:span text:style-name="T35"><text:s/></text:span><text:span text:style-name="T36"><text:s text:c="3"/></text:span><text:span text:style-name="T37">共</text:span><text:span text:style-name="T38"><text:s text:c="5"/></text:span><text:span text:style-name="T39">小時</text:span></text:p>
      <text:p text:style-name="P40">壹、實習單位評分</text:p>
      <text:p text:style-name="P41"><text:span text:style-name="T42">(</text:span><text:span text:style-name="T43">一</text:span><text:span text:style-name="T44">)<text:s/></text:span><text:span text:style-name="T45">考勤紀錄</text:span><text:span text:style-name="T46"><text:s text:c="4"/></text:span><text:span text:style-name="T47">事假</text:span><text:span text:style-name="T48">：</text:span><text:span text:style-name="T49">____________</text:span><text:span text:style-name="T50">天</text:span><text:span text:style-name="T51">(</text:span><text:span text:style-name="T52">小時</text:span><text:span text:style-name="T53">)</text:span><text:span text:style-name="T54"><text:s/></text:span><text:span text:style-name="T55"><text:s text:c="2"/></text:span><text:span text:style-name="T56">病假</text:span><text:span text:style-name="T57">：</text:span><text:span text:style-name="T58">____________</text:span><text:span text:style-name="T59">天</text:span><text:span text:style-name="T60">(</text:span><text:span text:style-name="T61">小時</text:span><text:span text:style-name="T62">)</text:span></text:p>
      <text:p text:style-name="內文"><text:span text:style-name="T63"><text:s text:c="5"/></text:span><text:span text:style-name="T64"><text:tab/></text:span><text:span text:style-name="T65"><text:tab/></text:span><text:span text:style-name="T66"><text:tab/></text:span><text:span text:style-name="T67">公假</text:span><text:span text:style-name="T68">：</text:span><text:span text:style-name="T69">____________</text:span><text:span text:style-name="T70">天</text:span><text:span text:style-name="T71">(</text:span><text:span text:style-name="T72">小時</text:span><text:span text:style-name="T73">)</text:span><text:span text:style-name="T74"><text:s text:c="3"/></text:span><text:span text:style-name="T75">婚喪</text:span><text:span text:style-name="T76">假</text:span><text:span text:style-name="T77">：</text:span><text:span text:style-name="T78">__________</text:span><text:span text:style-name="T79">天</text:span><text:span text:style-name="T80">(</text:span><text:span text:style-name="T81">小時</text:span><text:span text:style-name="T82">)</text:span></text:p>
      <text:p text:style-name="P83">遲到早退：________<text:s/>次<text:s text:c="7"/>曠職：____________<text:s/>次</text:p>
      <text:p text:style-name="P84"><text:span text:style-name="T85"><text:s/>(</text:span><text:span text:style-name="T86">二</text:span><text:span text:style-name="T87">)<text:s/></text:span><text:span text:style-name="T88">實習工作表現</text:span><text:span text:style-name="T89">(</text:span><text:span text:style-name="T90">請參酌以上考勤紀錄</text:span><text:span text:style-name="T91">)</text:span><text:span text:style-name="T92">(</text:span><text:span text:style-name="T93">實習公司評分</text:span><text:span text:style-name="T94">)</text:span></text:p>
      <text:p text:style-name="P95"><text:s text:c="5"/>成績：____________ <text:s/>評分者：______________________ (姓名、職稱)</text:p>
      <text:p text:style-name="P96"><text:span text:style-name="T97">貳</text:span><text:span text:style-name="T98">、實習報告評量</text:span><text:span text:style-name="T99">(</text:span><text:span text:style-name="T100">系上評分</text:span><text:span text:style-name="T101">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評量項目</text:span></text:p>
          </table:table-cell>
          <table:table-cell table:style-name="TableCell113">
            <text:p text:style-name="P114"><text:span text:style-name="T115">配分</text:span></text:p>
          </table:table-cell>
          <table:table-cell table:style-name="TableCell116">
            <text:p text:style-name="P117"><text:span text:style-name="T118">評分</text:span></text:p>
          </table:table-cell>
          <table:table-cell table:style-name="TableCell119">
            <text:p text:style-name="P120"><text:span text:style-name="T121">評量項目</text:span></text:p>
          </table:table-cell>
          <table:table-cell table:style-name="TableCell122">
            <text:p text:style-name="P123"><text:span text:style-name="T124">配分</text:span></text:p>
          </table:table-cell>
          <table:table-cell table:style-name="TableCell125">
            <text:p text:style-name="P126"><text:span text:style-name="T127">評分</text:span></text:p>
          </table:table-cell>
        </table:table-row>
        <table:table-row table:style-name="TableRow128">
          <table:table-cell table:style-name="TableCell129">
            <text:p text:style-name="P130"><text:span text:style-name="T131">內容充實程度</text:span>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內容創見性</text:span>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資料蒐集與分析之適當性</text:span>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思考邏輯合理嚴謹性</text:span>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報告格式完整性</text:span>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文字通暢性</text:span>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總</text:span><text:span text:style-name="T177"><text:s text:c="7"/></text:span><text:span text:style-name="T178">分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參</text:span><text:span text:style-name="T183">、實習</text:span><text:span text:style-name="T184">成績評定</text:span><text:span text:style-name="T185">(</text:span><text:span text:style-name="T186">系上評分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評量項目</text:span></text:p>
          </table:table-cell>
          <table:table-cell table:style-name="TableCell196">
            <text:p text:style-name="P197"><text:span text:style-name="T198">配分</text:span></text:p>
          </table:table-cell>
          <table:table-cell table:style-name="TableCell199">
            <text:p text:style-name="P200"><text:span text:style-name="T201">評分</text:span></text:p>
          </table:table-cell>
        </table:table-row>
        <table:table-row table:style-name="TableRow202">
          <table:table-cell table:style-name="TableCell203">
            <text:p text:style-name="P204"><text:span text:style-name="T205">實習</text:span><text:span text:style-name="T206">單位</text:span><text:span text:style-name="T207">評分結果</text:span></text:p>
          </table:table-cell>
          <table:table-cell table:style-name="TableCell208">
            <text:p text:style-name="P209">7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實習報告</text:span><text:span text:style-name="T216">評分結果</text:span>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總</text:span><text:span text:style-name="T225"><text:s text:c="7"/></text:span><text:span text:style-name="T226">分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評語：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</table:table>
      <text:p text:style-name="P244"><text:span text:style-name="T245">備註：成績高於</text:span><text:span text:style-name="T246">9</text:span><text:span text:style-name="T247">0</text:span><text:span text:style-name="T248">分</text:span><text:span text:style-name="T249">或低於</text:span><text:span text:style-name="T250">60</text:span><text:span text:style-name="T251">分</text:span><text:span text:style-name="T252">需加註評語。</text:span></text:p>
      <text:p text:style-name="P253"><text:span text:style-name="T254">評分</text:span><text:span text:style-name="T255">教師</text:span><text:span text:style-name="T256">簽名：</text:span><text:span text:style-name="T257">_______________ <text:s text:c="8"/></text:span><text:span text:style-name="T258">日期：</text:span><text:span text:style-name="T259">_______________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成績評定表</dc:title>
    <dc:description/>
    <dc:subject/>
    <meta:initial-creator>yiting</meta:initial-creator>
    <dc:creator>USER</dc:creator>
    <meta:creation-date>2022-03-14T01:40:00Z</meta:creation-date>
    <dc:date>2022-03-14T01:40:00Z</dc:date>
    <meta:print-date>2005-05-03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