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3305in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506in"/>
    </style:style>
    <style:style style:name="Table3" style:family="table">
      <style:table-properties style:width="6.8854in" fo:margin-left="-0.6055in" table:align="left"/>
    </style:style>
    <style:style style:name="TableRow13" style:family="table-row">
      <style:table-row-properties style:min-row-height="0.5291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5291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-0.359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529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49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0.3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493in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4083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84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2" style:family="table-row">
      <style:table-row-properties style:min-row-height="0.384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384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4" style:family="table-row">
      <style:table-row-properties style:min-row-height="0.384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28" style:family="table-row">
      <style:table-row-properties style:min-row-height="1.1451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margin-top="0.1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611in" fo:keep-together="always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line-height="0.2777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line-height="0.2777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長榮大學資訊工程學系企業實習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6"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<text:s text:c="4"/>/ <text:s text:c="4"/>/</text:p>
          </table:table-cell>
          <table:table-cell table:style-name="TableCell22" table:number-columns-spanned="3" table:number-rows-spanned="3">
            <text:p text:style-name="P23">請貼一~二吋大頭照</text:p>
            <text:p text:style-name="P24">（照片請自行裁剪成適合本欄大小，並於照片後註明姓名、班級）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班<text:s text:c="6"/>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　　號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<text:s/>絡<text:s/>電<text:s/>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<text:s text:c="4"/>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緊急聯絡人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緊急聯絡電話</text:p>
          </table:table-cell>
          <table:table-cell table:style-name="TableCell52" table:number-columns-spanned="4">
            <text:p text:style-name="P53">（日）<text:s text:c="9"/>（夜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連絡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特殊才能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持有何種證照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志願</text:p>
          </table:table-cell>
          <table:table-cell table:style-name="TableCell73" table:number-columns-spanned="2">
            <text:p text:style-name="P74">欲實習公司</text:p>
          </table:table-cell>
          <table:covered-table-cell/>
          <table:table-cell table:style-name="TableCell75" table:number-columns-spanned="4">
            <text:p text:style-name="P76">工作內容簡述</text:p>
          </table:table-cell>
          <table:covered-table-cell/>
          <table:covered-table-cell/>
          <table:covered-table-cell/>
          <table:table-cell table:style-name="TableCell77">
            <text:p text:style-name="P78">薪資</text:p>
          </table:table-cell>
          <table:table-cell table:style-name="TableCell79">
            <text:p text:style-name="P80">是否勞保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其他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P127">以下由老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實習單位</text:p>
          </table:table-cell>
          <table:covered-table-cell/>
          <table:table-cell table:style-name="TableCell131" table:number-columns-spanned="7">
            <text:p text:style-name="P132">公司名稱：</text:p>
            <text:p text:style-name="P133">公司地址：</text:p>
            <text:p text:style-name="P134">實習督導：</text:p>
            <text:p text:style-name="P135">聯絡電話：</text:p>
            <text:p text:style-name="P136"><text:span text:style-name="T137">傳</text:span><text:span text:style-name="T138"><text:s text:c="4"/></text:span><text:span text:style-name="T139">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實習期間</text:p>
          </table:table-cell>
          <table:covered-table-cell/>
          <table:table-cell table:style-name="TableCell143" table:number-columns-spanned="7">
            <text:p text:style-name="P144"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text:span text:style-name="T151"><text:s text:c="2"/></text:span><text:span text:style-name="T152">迄</text:span><text:span text:style-name="T153"><text:s text:c="4"/></text:span><text:span text:style-name="T154">年</text:span><text:span text:style-name="T155"><text:s text:c="3"/></text:span><text:span text:style-name="T156">月</text:span><text:span text:style-name="T157"><text:s text:c="2"/></text:span><text:span text:style-name="T158">日，</text:span><text:span text:style-name="T159"><text:s/></text:span><text:span text:style-name="T160">共</text:span><text:span text:style-name="T161">___</text:span><text:span text:style-name="T162">月，共</text:span><text:span text:style-name="T163"><text:s text:c="4"/></text:span><text:span text:style-name="T16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申請人簽名：____________________ <text:s text:c="5"/>日期：_________________</text:p>
      <text:p text:style-name="P166">導師簽名：____________________</text:p>
      <text:soft-page-break/>
      <text:p text:style-name="P167"><text:span text:style-name="T168">資料準備事項</text:span><text:span text:style-name="T169">(</text:span><text:span text:style-name="T170">請依照下列順序備妥資料，並在</text:span><text:span text:style-name="T171">□</text:span><text:span text:style-name="T172">內打勾「</text:span><text:span text:style-name="T173"></text:span><text:span text:style-name="T174">」</text:span><text:span text:style-name="T175">)</text:span><text:span text:style-name="T176">：</text:span></text:p>
      <text:list text:style-name="LFO1" text:continue-numbering="true">
        <text:list-item>
          <text:p text:style-name="P177">1.<text:s/>學生實習申請表</text:p>
        </text:list-item>
        <text:list-item>
          <text:p text:style-name="P178"><text:span text:style-name="T179">2.<text:s/></text:span><text:span text:style-name="T180">成績單</text:span><text:span text:style-name="T181">(</text:span><text:span text:style-name="T182">含前兩學期之成績</text:span><text:span text:style-name="T183">)</text:span></text:p>
        </text:list-item>
        <text:list-item>
          <text:p text:style-name="P184"><text:span text:style-name="T185">3.<text:s/></text:span><text:span text:style-name="T186">自傳</text:span><text:span text:style-name="T187">(</text:span><text:span text:style-name="T188">個人性格特質、興趣、技能、專長等</text:span><text:span text:style-name="T189">)</text:span></text:p>
        </text:list-item>
        <text:list-item>
          <text:p text:style-name="P190"><text:span text:style-name="T191">4.<text:s/></text:span><text:span text:style-name="T192">檢附參加校內社團、系學會、活動或比賽等證明</text:span></text:p>
        </text:list-item>
        <text:list-item>
          <text:p text:style-name="P193"><text:span text:style-name="T194">5.<text:s/></text:span><text:span text:style-name="T195">檢附參加校外社團、活動或比賽等證明</text:span></text:p>
        </text:list-item>
        <text:list-item>
          <text:p text:style-name="P196"><text:span text:style-name="T197">6.<text:s/></text:span><text:span text:style-name="T198">列出所考取之證照，並檢附證照影本</text:span></text:p>
        </text:list-item>
        <text:list-item>
          <text:p text:style-name="P199"><text:span text:style-name="T200">7.<text:s/></text:span><text:span text:style-name="T201">家長同意書</text:span></text:p>
        </text:list-item>
      </text:list>
      <text:p text:style-name="P202"><text:span text:style-name="T203">將上述所須備妥的資料放入</text:span><text:span text:style-name="T204">A4</text:span><text:span text:style-name="T205">信封袋</text:span><text:span text:style-name="T206">內，於實習前</text:span><text:span text:style-name="T207">1</text:span><text:span text:style-name="T208">個月送至資工系辦公室申請，繳交的資料恕不退</text:span><text:span text:style-name="T209">還。</text:span><text:span text:style-name="T210"><text:s text:c="81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70"/></text:span><text:span text:style-name="T216"><text:s text:c="30"/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申請表</dc:title>
    <dc:description/>
    <dc:subject/>
    <meta:initial-creator>work</meta:initial-creator>
    <dc:creator>CJCUID</dc:creator>
    <meta:creation-date>2025-01-16T02:52:00Z</meta:creation-date>
    <dc:date>2025-01-16T05:26:00Z</dc:date>
    <meta:print-date>2005-05-03T05:5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