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8784in"/>
    </style:style>
    <style:style style:name="TableColumn12" style:family="table-column">
      <style:table-column-properties style:column-width="0.4965in"/>
    </style:style>
    <style:style style:name="TableColumn13" style:family="table-column">
      <style:table-column-properties style:column-width="1.3305in"/>
    </style:style>
    <style:style style:name="TableColumn14" style:family="table-column">
      <style:table-column-properties style:column-width="1.8152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5506in"/>
    </style:style>
    <style:style style:name="Table8" style:family="table">
      <style:table-properties style:width="6.8854in" fo:margin-left="-0.6055in" table:align="left"/>
    </style:style>
    <style:style style:name="TableRow18" style:family="table-row">
      <style:table-row-properties style:min-row-height="0.5291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fo:background-color="#FFFF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fo:background-color="#FFFF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291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right="-0.3597in"/>
      <style:text-properties style:font-name="標楷體" style:font-name-asian="標楷體" fo:font-size="14pt" style:font-size-asian="14pt" fo:background-color="#FFFF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fo:background-color="#FFFF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" style:family="table-row">
      <style:table-row-properties style:min-row-height="0.529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fo:background-color="#FFFF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49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fo:background-color="#FFFF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4" style:family="table-row">
      <style:table-row-properties style:min-row-height="0.349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493in" fo:keep-together="always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4pt" style:font-size-asian="14pt" style:font-size-complex="14pt" fo:background-color="#FFFF00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5" style:family="table-row">
      <style:table-row-properties style:min-row-height="0.4083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 fo:background-color="#FFFF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384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384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9" style:family="table-row">
      <style:table-row-properties style:min-row-height="0.384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20" style:family="table-row">
      <style:table-row-properties style:min-row-height="0.384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1.1451in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margin-top="0.1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611in" fo:keep-together="always"/>
    </style:style>
    <style:style style:name="TableCell14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margin-top="0.1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break-before="pag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6" style:parent-style-name="內文" style:list-style-name="LFO2" style:family="paragraph">
      <style:paragraph-properties fo:line-height="0.2777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list-style-name="LFO2" style:family="paragraph">
      <style:paragraph-properties fo:line-height="0.2777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list-style-name="LFO2" style:family="paragraph">
      <style:paragraph-properties fo:line-height="0.2777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list-style-name="LFO2" style:family="paragraph">
      <style:paragraph-properties fo:line-height="0.2777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list-style-name="LFO2" style:family="paragraph">
      <style:paragraph-properties fo:line-height="0.2777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list-style-name="LFO2" style:family="paragraph">
      <style:paragraph-properties fo:line-height="0.2777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長榮大學</text:span><text:span text:style-name="T3">資訊</text:span><text:span text:style-name="T4">工程</text:span><text:span text:style-name="T5">學系</text:span><text:span text:style-name="T6">企業</text:span><text:span text:style-name="T7">實習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 <text:s text:c="5"/>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出生年月日</text:p>
          </table:table-cell>
          <table:table-cell table:style-name="TableCell25">
            <text:p text:style-name="P26"><text:s text:c="4"/>/ <text:s text:c="4"/>/</text:p>
          </table:table-cell>
          <table:table-cell table:style-name="TableCell27" table:number-columns-spanned="3" table:number-rows-spanned="3">
            <text:p text:style-name="P28">請貼一~二吋大頭照</text:p>
            <text:p text:style-name="P29">（照片請自行裁剪成適合本欄大小，並於照片後註明姓名、班級）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班 <text:s text:c="5"/>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　　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 絡 電 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手 <text:s text:c="3"/>機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緊急聯絡人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緊急聯絡電話</text:p>
          </table:table-cell>
          <table:table-cell table:style-name="TableCell57" table:number-columns-spanned="4">
            <text:p text:style-name="P58">（日） <text:s text:c="8"/>（夜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連絡地址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特殊才能</text:span>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持有何種證照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志願</text:p>
          </table:table-cell>
          <table:table-cell table:style-name="TableCell78" table:number-columns-spanned="2">
            <text:p text:style-name="P79"><text:span text:style-name="T80">欲實習公司</text:span></text:p>
          </table:table-cell>
          <table:covered-table-cell/>
          <table:table-cell table:style-name="TableCell81" table:number-columns-spanned="4">
            <text:p text:style-name="P82">工作內容簡述</text:p>
          </table:table-cell>
          <table:covered-table-cell/>
          <table:covered-table-cell/>
          <table:covered-table-cell/>
          <table:table-cell table:style-name="TableCell83">
            <text:p text:style-name="P84">薪資</text:p>
          </table:table-cell>
          <table:table-cell table:style-name="TableCell85">
            <text:p text:style-name="P86">是否勞保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其他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>以下由老師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實習單位</text:p>
          </table:table-cell>
          <table:covered-table-cell/>
          <table:table-cell table:style-name="TableCell137" table:number-columns-spanned="7">
            <text:p text:style-name="P138">公司名稱：</text:p>
            <text:p text:style-name="P139">公司地址：</text:p>
            <text:p text:style-name="P140">實習督導：</text:p>
            <text:p text:style-name="P141">聯絡電話：</text:p>
            <text:p text:style-name="P142"><text:span text:style-name="T143">傳 <text:s text:c="3"/>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實習期間</text:p>
          </table:table-cell>
          <table:covered-table-cell/>
          <table:table-cell table:style-name="TableCell147" table:number-columns-spanned="7">
            <text:p text:style-name="P148"><text:span text:style-name="T149"><text:s text:c="3"/></text:span><text:span text:style-name="T150">年 <text:s text:c="2"/>月 <text:s text:c="2"/>日 <text:s/>迄 <text:s text:c="3"/>年 <text:s text:c="2"/>月 <text:s/>日， 共___月</text:span><text:span text:style-name="T151">，共</text:span><text:span text:style-name="T152"><text:s text:c="4"/></text:span><text:span text:style-name="T153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申請人簽名：</text:span><text:span text:style-name="T156">____________________ <text:s text:c="5"/></text:span><text:span text:style-name="T157">日期：</text:span><text:span text:style-name="T158">_______________</text:span></text:p>
      <text:p text:style-name="P159">導師簽名：____________________</text:p>
      <text:soft-page-break/>
      <text:p text:style-name="P160"><text:span text:style-name="T161">資料準備事項(請依照下列順序備妥資料，並在□內打勾「</text:span><text:span text:style-name="T162"></text:span><text:span text:style-name="T163">」)</text:span><text:span text:style-name="T164">：</text:span></text:p>
      <text:list text:style-name="LFO2" text:continue-numbering="true">
        <text:list-item>
          <text:p text:style-name="P165">1.<text:s/>學生實習申請表</text:p>
        </text:list-item>
        <text:list-item>
          <text:p text:style-name="P166"><text:span text:style-name="T167">2.<text:s/></text:span><text:span text:style-name="T168">成績單</text:span><text:span text:style-name="T169">(</text:span><text:span text:style-name="T170">含</text:span><text:span text:style-name="T171">前兩學期之成績</text:span><text:span text:style-name="T172">)</text:span></text:p>
        </text:list-item>
        <text:list-item>
          <text:p text:style-name="P173"><text:span text:style-name="T174">3.<text:s/></text:span><text:span text:style-name="T175">自傳</text:span><text:span text:style-name="T176">(</text:span><text:span text:style-name="T177">個人性格特質、興趣、技能、專長等</text:span><text:span text:style-name="T178">)</text:span></text:p>
        </text:list-item>
        <text:list-item>
          <text:p text:style-name="P179"><text:span text:style-name="T180">4.<text:s/></text:span><text:span text:style-name="T181">檢附參加</text:span><text:span text:style-name="T182">校內社團</text:span><text:span text:style-name="T183">、</text:span><text:span text:style-name="T184">系學會、活動或比賽</text:span><text:span text:style-name="T185">等</text:span><text:span text:style-name="T186">證明</text:span></text:p>
        </text:list-item>
        <text:list-item>
          <text:p text:style-name="P187"><text:span text:style-name="T188">5.<text:s/></text:span><text:span text:style-name="T189">檢附參加</text:span><text:span text:style-name="T190">校外社團、活動或比賽</text:span><text:span text:style-name="T191">等</text:span><text:span text:style-name="T192">證明</text:span></text:p>
        </text:list-item>
        <text:list-item>
          <text:p text:style-name="P193"><text:span text:style-name="T194">6.<text:s/></text:span><text:span text:style-name="T195">列出所考取之證照，並檢附證照影本</text:span></text:p>
        </text:list-item>
        <text:list-item>
          <text:p text:style-name="P196"><text:span text:style-name="T197">7.<text:s/></text:span><text:span text:style-name="T198">家長同意書</text:span></text:p>
        </text:list-item>
      </text:list>
      <text:p text:style-name="P199"><text:span text:style-name="T200">將上述所須備妥的資料放入</text:span><text:span text:style-name="T201">A4</text:span><text:span text:style-name="T202">信封袋</text:span><text:span text:style-name="T203">內，</text:span><text:span text:style-name="T204">於實習前</text:span><text:span text:style-name="T205">1</text:span><text:span text:style-name="T206">個</text:span><text:span text:style-name="T207">月送</text:span><text:span text:style-name="T208">至</text:span><text:span text:style-name="T209">資</text:span><text:span text:style-name="T210">工</text:span><text:span text:style-name="T211">系辦公室</text:span><text:span text:style-name="T212">申請，</text:span><text:span text:style-name="T213">繳交的資料恕不退</text:span><text:span text:style-name="T214">還。</text:span><text:span text:style-name="T215"><text:s text:c="1147"/></text:span><text:span text:style-name="T216"><text:s text:c="31"/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申請表</dc:title>
    <dc:description/>
    <dc:subject/>
    <meta:initial-creator>work</meta:initial-creator>
    <dc:creator>CJCUID</dc:creator>
    <meta:creation-date>2026-01-07T07:56:00Z</meta:creation-date>
    <dc:date>2026-01-07T07:56:00Z</dc:date>
    <meta:print-date>2005-05-03T05:54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67" meta:character-count="1789" meta:row-count="12" meta:non-whitespace-character-count="1525"/>
  </office:meta>
</office:document-meta>
</file>