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.3263in" style:use-optimal-column-width="false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104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.125in" fo:margin-left="0.325in" table:align="left"/>
    </style:style>
    <style:style style:name="TableRow11" style:family="table-row">
      <style:table-row-properties style:min-row-height="0.762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style:line-height-at-least="0.2777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style:line-height-at-least="0.2777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>
        <style:tab-stops>
          <style:tab-stop style:type="left" style:position="0.4791in"/>
        </style:tab-stops>
      </style:paragraph-properties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 fo:margin-left="-0.068in">
        <style:tab-stops>
          <style:tab-stop style:type="left" style:position="0.547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027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left="-0.0513in" fo:margin-right="-0.1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201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6.4958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0.4791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min-row-height="0.4784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479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長榮大學<text:s/>資訊工程學系<text:s/>專題實作</text:p>
            <text:p text:style-name="P14">會議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組號</text:p>
          </table:table-cell>
          <table:table-cell table:style-name="TableCell18" table:number-columns-spanned="8">
            <text:p text:style-name="P19"><text:span text:style-name="T20">CJCU-CSIE-PRJ-</text:span><text:span text:style-name="T21">______</text:span><text:span text:style-name="T22">-</text:span><text:span text:style-name="T23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討論</text:span><text:span text:style-name="T28">主題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主席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記綠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地點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指導老師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應到人數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實到人數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缺席人數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簽到(親簽)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會議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指導老師簽章</text:span><text:span text:style-name="T80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資工系專題實作會議紀錄表</dc:title>
    <dc:description/>
    <dc:subject/>
    <meta:initial-creator>ox01ox01</meta:initial-creator>
    <dc:creator>CJCUID</dc:creator>
    <meta:creation-date>2025-12-29T09:55:00Z</meta:creation-date>
    <dc:date>2025-12-30T09:02:00Z</dc:date>
    <meta:print-date>2015-12-14T03:5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9" meta:character-count="131" meta:row-count="1" meta:non-whitespace-character-count="113"/>
  </office:meta>
</office:document-meta>
</file>