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7395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2.0743in"/>
    </style:style>
    <style:style style:name="Table5" style:family="table">
      <style:table-properties style:width="6.6944in" fo:margin-left="-0.2993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style:line-height-at-least="0in"/>
    </style:style>
    <style:style style:name="TableColumn45" style:family="table-column">
      <style:table-column-properties style:column-width="0.493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772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777in"/>
    </style:style>
    <style:style style:name="Table44" style:family="table">
      <style:table-properties style:width="6.6944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38472in" svg:y="-0.35in" svg:width="2.06667in" svg:height="0.56667in" draw:z-index="251659264" draw:id="id0" draw:style-name="a0" draw:name="矩形 2" text:anchor-type="paragraph"><svg:title/><svg:desc/><text:p text:style-name="P3">收件日<text:line-break/>收件編號</text:p><draw:enhanced-geometry draw:type="non-primitive" svg:viewBox="0 0 21600 21600" draw:enhanced-path="M 0 0 L 21600 0 21600 21600 0 21600 Z N"/></draw:custom-shape></text:span></text:p>
      <text:p text:style-name="P4">長榮大學2026年畢業生美育獎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/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平均成績</text:p>
            <text:p text:style-name="P31">（前7學期）</text:p>
          </table:table-cell>
          <table:table-cell table:style-name="TableCell32" table:number-columns-spanned="3">
            <text:p text:style-name="P33"><text:span text:style-name="T34">□</text:span><text:span text:style-name="T35">已檢附成績單</text:span><text:span text:style-name="T36"><text:s text:c="4"/>□</text:span><text:span text:style-name="T37">學業平均成績</text:span><text:span text:style-name="T38"><text:s text:c="6"/></text:span></text:p>
            <text:p text:style-name="P39"><text:span text:style-name="T40"><text:s text:c="18"/>□</text:span><text:span text:style-name="T41">操行平均成績</text:span><text:span text:style-name="T42"><text:s text:c="6"/></text:span>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</text:p>
          </table:table-cell>
          <table:table-cell table:style-name="TableCell53">
            <text:p text:style-name="P54">層級</text:p>
          </table:table-cell>
          <table:table-cell table:style-name="TableCell55">
            <text:p text:style-name="P56">比賽名稱</text:p>
          </table:table-cell>
          <table:table-cell table:style-name="TableCell57">
            <text:p text:style-name="P58">獎項</text:p>
          </table:table-cell>
          <table:table-cell table:style-name="TableCell59">
            <text:p text:style-name="P60">佐證資料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□國際□全國□區域</text:p>
            <text:p text:style-name="P66">□縣市□本校</text:p>
          </table:table-cell>
          <table:table-cell table:style-name="TableCell67">
            <text:p text:style-name="P68"><text:span text:style-name="T69">□</text:span><text:span text:style-name="T70">個人賽</text:span><text:span text:style-name="T71"><text:s text:c="3"/>□</text:span><text:span text:style-name="T72">團體賽</text:span></text:p>
            <text:p text:style-name="P73">名稱：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影本核章</text:span></text:p>
            <text:p text:style-name="P80">（與正本相符）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□國際□全國□區域</text:p>
            <text:p text:style-name="P86">□縣市□本校</text:p>
          </table:table-cell>
          <table:table-cell table:style-name="TableCell87">
            <text:p text:style-name="P88"><text:span text:style-name="T89">□</text:span><text:span text:style-name="T90">個人賽</text:span><text:span text:style-name="T91"><text:s text:c="3"/>□</text:span><text:span text:style-name="T92">團體賽</text:span></text:p>
            <text:p text:style-name="P93">名稱：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影本核章</text:span></text:p>
            <text:p text:style-name="P100">（與正本相符）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□國際□全國□區域</text:p>
            <text:p text:style-name="P106">□縣市□本校</text:p>
          </table:table-cell>
          <table:table-cell table:style-name="TableCell107">
            <text:p text:style-name="P108"><text:span text:style-name="T109">□</text:span><text:span text:style-name="T110">個人賽</text:span><text:span text:style-name="T111"><text:s text:c="3"/>□</text:span><text:span text:style-name="T112">團體賽</text:span></text:p>
            <text:p text:style-name="P113">名稱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影本核章</text:span></text:p>
            <text:p text:style-name="P120">（與正本相符）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□國際□全國□區域</text:p>
            <text:p text:style-name="P126">□縣市□本校</text:p>
          </table:table-cell>
          <table:table-cell table:style-name="TableCell127">
            <text:p text:style-name="P128"><text:span text:style-name="T129">□</text:span><text:span text:style-name="T130">個人賽</text:span><text:span text:style-name="T131"><text:s text:c="3"/>□</text:span><text:span text:style-name="T132">團體賽</text:span></text:p>
            <text:p text:style-name="P133">名稱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影本核章</text:span></text:p>
            <text:p text:style-name="P140">（與正本相符）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□國際□全國□區域</text:p>
            <text:p text:style-name="P146">□縣市□本校</text:p>
          </table:table-cell>
          <table:table-cell table:style-name="TableCell147">
            <text:p text:style-name="P148"><text:span text:style-name="T149">□</text:span><text:span text:style-name="T150">個人賽</text:span><text:span text:style-name="T151"><text:s text:c="3"/>□</text:span><text:span text:style-name="T152">團體賽</text:span></text:p>
            <text:p text:style-name="P153">名稱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影本核章</text:span></text:p>
            <text:p text:style-name="P160">（與正本相符）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□國際□全國□區域</text:p>
            <text:p text:style-name="P166">□縣市□本校</text:p>
          </table:table-cell>
          <table:table-cell table:style-name="TableCell167">
            <text:p text:style-name="P168"><text:span text:style-name="T169">□</text:span><text:span text:style-name="T170">個人賽</text:span><text:span text:style-name="T171"><text:s text:c="3"/>□</text:span><text:span text:style-name="T172">團體賽</text:span></text:p>
            <text:p text:style-name="P173">名稱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影本核章</text:span></text:p>
            <text:p text:style-name="P180">（與正本相符）</text:p>
          </table:table-cell>
        </table:table-row>
      </table:table>
      <text:p text:style-name="P181"><text:s text:c="3"/>（可自行增加）</text:p>
      <text:p text:style-name="P182"/>
      <text:p text:style-name="P183"><text:span text:style-name="T184">申請人：</text:span><text:span text:style-name="T185">　　　</text:span><text:span text:style-name="T186"><text:s text:c="2"/></text:span><text:span text:style-name="T187">　　　</text:span><text:span text:style-name="T188">　　</text:span></text:p>
      <text:p text:style-name="P189"/>
      <text:p text:style-name="P190"><text:span text:style-name="T191">導</text:span><text:span text:style-name="T192"><text:s text:c="2"/></text:span><text:span text:style-name="T193">師：</text:span><text:span text:style-name="T194">　　　　　　　</text:span><text:span text:style-name="T195">　　系主任：</text:span><text:span text:style-name="T196">　　　</text:span><text:span text:style-name="T197"><text:s text:c="2"/></text:span><text:span text:style-name="T198">　　　</text:span></text:p>
      <text:p text:style-name="P199"/>
      <text:list text:style-name="LFO1" text:continue-numbering="true">
        <text:list-item>
          <text:p text:style-name="P200">敬請系所學程辦公室協助核對佐證資料正本，並加蓋與正本相符章後，正本可歸還申請學生。</text:p>
        </text:list-item>
        <text:list-item>
          <text:p text:style-name="P201">申請資料請於115.03.20（五）下班前送至學務長辦公室（行政大樓1樓）。</text:p>
        </text:list-item>
      </text:list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ID</dc:creator>
    <meta:creation-date>2026-03-03T08:01:00Z</meta:creation-date>
    <dc:date>2026-03-03T08:01:00Z</dc:date>
    <meta:print-date>2026-03-02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