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 style:line-height-at-least="0.243in" fo:margin-right="-0.4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.243in" fo:margin-right="-0.4in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7916in" style:use-optimal-column-width="false"/>
    </style:style>
    <style:style style:name="TableColumn30" style:family="table-column">
      <style:table-column-properties style:column-width="0.5708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0.0312in" style:use-optimal-column-width="false"/>
    </style:style>
    <style:style style:name="TableColumn35" style:family="table-column">
      <style:table-column-properties style:column-width="0.1166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0201in" style:use-optimal-column-width="false"/>
    </style:style>
    <style:style style:name="TableColumn39" style:family="table-column">
      <style:table-column-properties style:column-width="0.5701in" style:use-optimal-column-width="false"/>
    </style:style>
    <style:style style:name="TableColumn40" style:family="table-column">
      <style:table-column-properties style:column-width="0.0201in" style:use-optimal-column-width="false"/>
    </style:style>
    <style:style style:name="TableColumn41" style:family="table-column">
      <style:table-column-properties style:column-width="0.8659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26" style:family="table">
      <style:table-properties style:width="7.4409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2.175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944in" fo:margin-left="0.175in" fo:text-indent="-0.17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P53" style:parent-style-name="內文" style:family="paragraph">
      <style:paragraph-properties fo:margin-left="0.1347in" fo:text-indent="-0.1347in">
        <style:tab-stops/>
      </style:paragraph-properties>
      <style:text-properties style:font-name-asian="標楷體"/>
    </style:style>
    <style:style style:name="P54" style:parent-style-name="內文" style:list-style-name="LFO9" style:family="paragraph">
      <style:paragraph-properties fo:margin-left="0.2916in" fo:text-indent="-0.1166in">
        <style:tab-stops/>
      </style:paragraph-properties>
      <style:text-properties style:font-name-asian="標楷體"/>
    </style:style>
    <style:style style:name="P55" style:parent-style-name="內文" style:list-style-name="LFO9" style:family="paragraph">
      <style:paragraph-properties fo:margin-left="0.2916in" fo:text-indent="-0.1166in">
        <style:tab-stops/>
      </style:paragraph-properties>
      <style:text-properties style:font-name-asian="標楷體"/>
    </style:style>
    <style:style style:name="P56" style:parent-style-name="內文" style:list-style-name="LFO9" style:family="paragraph">
      <style:paragraph-properties fo:margin-left="0.2916in" fo:text-indent="-0.11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1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background-color="#D3D3D3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background-color="#D3D3D3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D3D3D3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background-color="#D3D3D3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background-color="#D3D3D3"/>
    </style:style>
    <style:style style:name="TableRow69" style:family="table-row">
      <style:table-row-properties style:min-row-height="0.331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TableCell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87" style:family="table-row">
      <style:table-row-properties style:row-height="0.2361in" style:use-optimal-row-height="false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98" style:family="table-row">
      <style:table-row-properties style:row-height="0.2361in" style:use-optimal-row-height="fals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08" style:family="table-row">
      <style:table-row-properties style:row-height="0.2361in" style:use-optimal-row-height="false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18" style:family="table-row">
      <style:table-row-properties style:row-height="0.2361in" style:use-optimal-row-height="false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33" style:family="table-row">
      <style:table-row-properties style:row-height="0.2361in" style:use-optimal-row-height="false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46" style:family="table-row">
      <style:table-row-properties style:row-height="0.2361in" style:use-optimal-row-height="false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58" style:family="table-row">
      <style:table-row-properties style:row-height="0.2361in" style:use-optimal-row-height="false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70" style:family="table-row">
      <style:table-row-properties style:row-height="0.2361in" style:use-optimal-row-height="false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82" style:family="table-row">
      <style:table-row-properties style:row-height="0.2361in" style:use-optimal-row-height="false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375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1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TableCell24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56" style:family="table-row">
      <style:table-row-properties style:row-height="0.2361in" style:use-optimal-row-height="false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66" style:family="table-row">
      <style:table-row-properties style:row-height="0.2361in" style:use-optimal-row-height="false"/>
    </style:style>
    <style:style style:name="P26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76" style:family="table-row">
      <style:table-row-properties style:row-height="0.2361in" style:use-optimal-row-height="false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86" style:family="table-row">
      <style:table-row-properties style:row-height="0.2756in" style:use-optimal-row-height="false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94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justify" fo:line-height="0.1666in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row-height="0.2756in" style:use-optimal-row-height="false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666in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row-height="0.2756in" style:use-optimal-row-height="false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row-height="0.2756in" style:use-optimal-row-height="false"/>
    </style:style>
    <style:style style:name="P38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1666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3152in" style:use-optimal-row-height="false"/>
    </style:style>
    <style:style style:name="P40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666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3152in" style:use-optimal-row-height="false"/>
    </style:style>
    <style:style style:name="P43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666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902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4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46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68" style:family="table-row">
      <style:table-row-properties style:row-height="0.2361in" style:use-optimal-row-height="false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78" style:family="table-row">
      <style:table-row-properties style:row-height="0.2361in" style:use-optimal-row-height="false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88" style:family="table-row">
      <style:table-row-properties style:row-height="0.2361in" style:use-optimal-row-height="false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98" style:family="table-row">
      <style:table-row-properties style:row-height="0.2361in" style:use-optimal-row-height="false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08" style:family="table-row">
      <style:table-row-properties style:row-height="0.2361in" style:use-optimal-row-height="false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18" style:family="table-row">
      <style:table-row-properties style:row-height="0.2361in" style:use-optimal-row-height="false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28" style:family="table-row">
      <style:table-row-properties style:row-height="0.2361in" style:use-optimal-row-height="false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38" style:family="table-row">
      <style:table-row-properties style:row-height="0.2361in" style:use-optimal-row-height="false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48" style:family="table-row">
      <style:table-row-properties style:row-height="0.2361in" style:use-optimal-row-height="false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58" style:family="table-row">
      <style:table-row-properties style:row-height="0.2361in" style:use-optimal-row-height="false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68" style:family="table-row">
      <style:table-row-properties style:row-height="0.2361in" style:use-optimal-row-height="false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78" style:family="table-row">
      <style:table-row-properties style:row-height="0.2361in" style:use-optimal-row-height="false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88" style:family="table-row">
      <style:table-row-properties style:row-height="0.2361in" style:use-optimal-row-height="false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98" style:family="table-row">
      <style:table-row-properties style:row-height="0.2361in" style:use-optimal-row-height="false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08" style:family="table-row">
      <style:table-row-properties style:row-height="0.2361in" style:use-optimal-row-height="false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18" style:family="table-row">
      <style:table-row-properties style:row-height="0.2361in" style:use-optimal-row-height="false"/>
    </style:style>
    <style:style style:name="P6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28" style:family="table-row">
      <style:table-row-properties style:row-height="0.2361in" style:use-optimal-row-height="false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38" style:family="table-row">
      <style:table-row-properties style:row-height="0.2361in" style:use-optimal-row-height="false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48" style:family="table-row">
      <style:table-row-properties style:min-row-height="0.3291in" style:use-optimal-row-height="false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222in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325in" style:use-optimal-row-height="false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222in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 style:min-row-height="0.3937in" style:use-optimal-row-height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680" style:parent-style-name="內文" style:family="paragraph">
      <style:paragraph-properties style:snap-to-layout-grid="false" fo:text-align="center" fo:line-height="0.2222in"/>
    </style:style>
    <style:style style:name="T681" style:parent-style-name="預設段落字型" style:family="text">
      <style:text-properties style:font-name-asian="標楷體" fo:font-weight="bold" style:font-weight-asian="bold" fo:color="#FF0000"/>
    </style:style>
    <style:style style:name="TableCell6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6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8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2222in" fo:margin-left="-0.0368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ableCell69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43in" fo:margin-left="-0.075in">
        <style:tab-stops/>
      </style:paragraph-properties>
      <style:text-properties style:font-name-asian="標楷體" fo:font-weight="bold" style:font-weight-asian="bold"/>
    </style:style>
    <style:style style:name="TableCell69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694" style:family="table-row">
      <style:table-row-properties style:row-height="0.3152in" style:use-optimal-row-height="false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05" style:family="table-row">
      <style:table-row-properties style:row-height="0.3152in" style:use-optimal-row-height="false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16" style:family="table-row">
      <style:table-row-properties style:row-height="0.3152in" style:use-optimal-row-height="false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1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27" style:family="table-row">
      <style:table-row-properties style:row-height="0.3152in" style:use-optimal-row-height="false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38" style:family="table-row">
      <style:table-row-properties style:row-height="0.3152in" style:use-optimal-row-height="false"/>
    </style:style>
    <style:style style:name="P7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49" style:family="table-row">
      <style:table-row-properties style:min-row-height="0.2486in" style:use-optimal-row-height="false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5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style:line-height-at-least="0.243in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 style:min-row-height="0.3937in" style:use-optimal-row-height="false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222in"/>
    </style:style>
    <style:style style:name="T7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74" style:parent-style-name="內文" style:family="paragraph">
      <style:paragraph-properties style:snap-to-layout-grid="false" fo:text-align="center" fo:line-height="0.2222in"/>
    </style:style>
    <style:style style:name="T7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7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222in" fo:margin-left="-0.0368in" fo:margin-right="-0.0486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ableCell7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243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8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785" style:family="table-row">
      <style:table-row-properties style:row-height="0.3152in" style:use-optimal-row-height="false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8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96" style:family="table-row">
      <style:table-row-properties style:row-height="0.3152in" style:use-optimal-row-height="false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07" style:family="table-row">
      <style:table-row-properties style:row-height="0.3152in" style:use-optimal-row-height="false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18" style:family="table-row">
      <style:table-row-properties style:row-height="0.3152in" style:use-optimal-row-height="false"/>
    </style:style>
    <style:style style:name="P8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29" style:family="table-row">
      <style:table-row-properties style:row-height="0.3152in" style:use-optimal-row-height="false"/>
    </style:style>
    <style:style style:name="P8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3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40" style:family="table-row">
      <style:table-row-properties style:min-row-height="0.0486in" style:use-optimal-row-height="false"/>
    </style:style>
    <style:style style:name="P8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4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.243in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 style:row-height="0.3937in" style:use-optimal-row-height="false"/>
    </style:style>
    <style:style style:name="P8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6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1pt" style:font-size-asian="11pt"/>
    </style:style>
    <style:style style:name="P866" style:parent-style-name="內文" style:family="paragraph">
      <style:paragraph-properties style:snap-to-layout-grid="false" fo:line-height="0.2222in"/>
    </style:style>
    <style:style style:name="T8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6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2222in" fo:margin-left="-0.0451in">
        <style:tab-stops/>
      </style:paragraph-properties>
      <style:text-properties style:font-name-asian="標楷體" fo:font-weight="bold" style:font-weight-asian="bold"/>
    </style:style>
    <style:style style:name="TableCell87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243in" fo:margin-left="-0.0548in" fo:margin-right="-0.0534in">
        <style:tab-stops/>
      </style:paragraph-properties>
      <style:text-properties style:font-name-asian="標楷體" fo:font-weight="bold" style:font-weight-asian="bold"/>
    </style:style>
    <style:style style:name="TableCell87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877" style:family="table-row">
      <style:table-row-properties style:row-height="0.3152in" style:use-optimal-row-height="false"/>
    </style:style>
    <style:style style:name="P8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7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-asian="標楷體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88" style:family="table-row">
      <style:table-row-properties style:row-height="0.3152in" style:use-optimal-row-height="false"/>
    </style:style>
    <style:style style:name="P8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99" style:family="table-row">
      <style:table-row-properties style:row-height="0.3152in" style:use-optimal-row-height="false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10" style:family="table-row">
      <style:table-row-properties style:row-height="0.3152in" style:use-optimal-row-height="false"/>
    </style:style>
    <style:style style:name="P9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21" style:family="table-row">
      <style:table-row-properties style:row-height="0.3152in" style:use-optimal-row-height="false"/>
    </style:style>
    <style:style style:name="P9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2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/>
      <style:text-properties style:font-name-asian="標楷體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32" style:family="table-row">
      <style:table-row-properties style:min-row-height="0.4208in" style:use-optimal-row-height="false"/>
    </style:style>
    <style:style style:name="P9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line-height-at-least="0.243in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style:row-height="0.3937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P96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P96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Row970" style:family="table-row">
      <style:table-row-properties style:row-height="0.3152in" style:use-optimal-row-height="false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984" style:family="table-row">
      <style:table-row-properties style:row-height="0.3152in" style:use-optimal-row-height="false"/>
    </style:style>
    <style:style style:name="P9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998" style:family="table-row">
      <style:table-row-properties style:row-height="0.3152in" style:use-optimal-row-height="false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12" style:family="table-row">
      <style:table-row-properties style:row-height="0.3152in" style:use-optimal-row-height="false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26" style:family="table-row">
      <style:table-row-properties style:row-height="0.3152in" style:use-optimal-row-height="false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40" style:family="table-row">
      <style:table-row-properties style:row-height="0.3152in" style:use-optimal-row-height="false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54" style:family="table-row">
      <style:table-row-properties style:row-height="0.3152in" style:use-optimal-row-height="false"/>
    </style:style>
    <style:style style:name="P10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68" style:family="table-row">
      <style:table-row-properties style:row-height="0.3152in" style:use-optimal-row-height="false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82" style:family="table-row">
      <style:table-row-properties style:row-height="0.3152in" style:use-optimal-row-height="false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096" style:family="table-row">
      <style:table-row-properties style:row-height="0.3152in" style:use-optimal-row-height="false"/>
    </style:style>
    <style:style style:name="P10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10" style:family="table-row">
      <style:table-row-properties style:row-height="0.3152in" style:use-optimal-row-height="false"/>
    </style:style>
    <style:style style:name="P11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24" style:family="table-row">
      <style:table-row-properties style:row-height="0.3152in" style:use-optimal-row-height="false"/>
    </style:style>
    <style:style style:name="P1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38" style:family="table-row">
      <style:table-row-properties style:row-height="0.3152in" style:use-optimal-row-height="false"/>
    </style:style>
    <style:style style:name="P11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52" style:family="table-row">
      <style:table-row-properties style:row-height="0.3152in" style:use-optimal-row-height="false"/>
    </style:style>
    <style:style style:name="P11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66" style:family="table-row">
      <style:table-row-properties style:row-height="0.3152in" style:use-optimal-row-height="false"/>
    </style:style>
    <style:style style:name="P11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80" style:family="table-row">
      <style:table-row-properties style:row-height="0.3152in" style:use-optimal-row-height="false"/>
    </style:style>
    <style:style style:name="P11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194" style:family="table-row">
      <style:table-row-properties style:row-height="0.3152in" style:use-optimal-row-height="false"/>
    </style:style>
    <style:style style:name="P11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08" style:family="table-row">
      <style:table-row-properties style:row-height="0.3152in" style:use-optimal-row-height="false"/>
    </style:style>
    <style:style style:name="P12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22" style:family="table-row">
      <style:table-row-properties style:row-height="0.3152in" style:use-optimal-row-height="false"/>
    </style:style>
    <style:style style:name="P12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36" style:family="table-row">
      <style:table-row-properties style:row-height="0.3152in" style:use-optimal-row-height="false"/>
    </style:style>
    <style:style style:name="P12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50" style:family="table-row">
      <style:table-row-properties style:row-height="0.3152in" style:use-optimal-row-height="false"/>
    </style:style>
    <style:style style:name="P12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64" style:family="table-row">
      <style:table-row-properties style:row-height="0.3152in" style:use-optimal-row-height="false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78" style:family="table-row">
      <style:table-row-properties style:row-height="0.3152in" style:use-optimal-row-height="false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292" style:family="table-row">
      <style:table-row-properties style:row-height="0.3152in" style:use-optimal-row-height="false"/>
    </style:style>
    <style:style style:name="P1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306" style:family="table-row">
      <style:table-row-properties style:row-height="0.3152in" style:use-optimal-row-height="false"/>
    </style:style>
    <style:style style:name="P1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320" style:family="table-row">
      <style:table-row-properties style:row-height="0.3152in" style:use-optimal-row-height="false"/>
    </style:style>
    <style:style style:name="P13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334" style:family="table-row">
      <style:table-row-properties style:row-height="0.3152in" style:use-optimal-row-height="false"/>
    </style:style>
    <style:style style:name="P13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Cell1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/>
    </style:style>
    <style:style style:name="TableRow1348" style:family="table-row">
      <style:table-row-properties style:row-height="0.402in" style:use-optimal-row-height="false"/>
    </style:style>
    <style:style style:name="P1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line-height-at-least="0.243in"/>
    </style:style>
    <style:style style:name="T1352" style:parent-style-name="預設段落字型" style:family="text">
      <style:text-properties style:font-name-asian="標楷體" fo:font-weight="bold" style:font-weight-asian="bold"/>
    </style:style>
    <style:style style:name="T1353" style:parent-style-name="預設段落字型" style:family="text">
      <style:text-properties style:font-name-asian="標楷體" fo:font-weight="bold" style:font-weight-asian="bold"/>
    </style:style>
    <style:style style:name="T1354" style:parent-style-name="預設段落字型" style:family="text">
      <style:text-properties style:font-name-asian="標楷體" fo:font-weight="bold" style:font-weight-asian="bold"/>
    </style:style>
    <style:style style:name="T1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fo:font-weight="bold" style:font-weight-asian="bold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ableRow1366" style:family="table-row">
      <style:table-row-properties style:min-row-height="0.4819in" style:use-optimal-row-height="fals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6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1666in" fo:margin-right="-0.0347in"/>
      <style:text-properties style:font-name-asian="標楷體" fo:font-weight="bold" style:font-weight-asian="bold"/>
    </style:style>
    <style:style style:name="TableCell13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1666in" fo:margin-left="0.0534in" fo:margin-right="-0.0597in" fo:text-indent="-0.1284in">
        <style:tab-stops/>
      </style:paragraph-properties>
      <style:text-properties style:font-name-asian="標楷體" fo:font-weight="bold" style:font-weight-asian="bold"/>
    </style:style>
    <style:style style:name="TableCell1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1666in" fo:margin-right="-0.0319in"/>
      <style:text-properties style:font-name-asian="標楷體" fo:font-weight="bold" style:font-weight-asian="bold"/>
    </style:style>
    <style:style style:name="TableCell137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13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Row1381" style:family="table-row">
      <style:table-row-properties style:min-row-height="0.2361in" style:use-optimal-row-height="false"/>
    </style:style>
    <style:style style:name="P13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395" style:family="table-row">
      <style:table-row-properties style:min-row-height="0.2361in" style:use-optimal-row-height="false"/>
    </style:style>
    <style:style style:name="P13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409" style:family="table-row">
      <style:table-row-properties style:min-row-height="0.2361in" style:use-optimal-row-height="false"/>
    </style:style>
    <style:style style:name="P14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423" style:family="table-row">
      <style:table-row-properties style:min-row-height="0.2361in" style:use-optimal-row-height="false"/>
    </style:style>
    <style:style style:name="P14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437" style:family="table-row">
      <style:table-row-properties style:min-row-height="0.2361in" style:use-optimal-row-height="false"/>
    </style:style>
    <style:style style:name="P14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451" style:family="table-row">
      <style:table-row-properties style:min-row-height="0.2986in" style:use-optimal-row-height="false"/>
    </style:style>
    <style:style style:name="P14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line-height="0.2222in"/>
    </style:style>
    <style:style style:name="T1455" style:parent-style-name="預設段落字型" style:family="text">
      <style:text-properties style:font-name-asian="標楷體" fo:font-weight="bold" style:font-weight-asian="bold"/>
    </style:style>
    <style:style style:name="T1456" style:parent-style-name="預設段落字型" style:family="text">
      <style:text-properties style:font-name-asian="標楷體" fo:font-weight="bold" style:font-weight-asian="bold"/>
    </style:style>
    <style:style style:name="T1457" style:parent-style-name="預設段落字型" style:family="text">
      <style:text-properties style:font-name-asian="標楷體" fo:font-weight="bold" style:font-weight-asian="bold"/>
    </style:style>
    <style:style style:name="T1458" style:parent-style-name="預設段落字型" style:family="text">
      <style:text-properties style:font-name-asian="標楷體" fo:font-weight="bold" style:font-weight-asian="bold"/>
    </style:style>
    <style:style style:name="T14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weight="bold" style:font-weight-asian="bold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 fo:font-weight="bold" style:font-weight-asian="bold" fo:color="#FF0000"/>
    </style:style>
    <style:style style:name="T1470" style:parent-style-name="預設段落字型" style:family="text">
      <style:text-properties style:font-name-asian="標楷體" fo:font-weight="bold" style:font-weight-asian="bold" fo:color="#FF0000"/>
    </style:style>
    <style:style style:name="T1471" style:parent-style-name="預設段落字型" style:family="text">
      <style:text-properties style:font-name-asian="標楷體" fo:font-weight="bold" style:font-weight-asian="bold" fo:color="#FF0000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P1528" style:parent-style-name="內文" style:family="paragraph">
      <style:text-properties style:font-name="標楷體" style:font-name-asian="標楷體"/>
    </style:style>
    <style:style style:name="P1529" style:parent-style-name="內文" style:family="paragraph">
      <style:text-properties style:font-name="標楷體" style:font-name-asian="標楷體" fo:color="#FF0000"/>
    </style:style>
    <style:style style:name="P1530" style:parent-style-name="內文" style:list-style-name="LFO12" style:family="paragraph">
      <style:text-properties style:font-name="標楷體" style:font-name-asian="標楷體" fo:color="#FF0000"/>
    </style:style>
    <style:style style:name="P1531" style:parent-style-name="內文" style:list-style-name="LFO12" style:family="paragraph">
      <style:text-properties style:font-name="標楷體" style:font-name-asian="標楷體" fo:color="#FF0000"/>
    </style:style>
    <style:style style:name="P1532" style:parent-style-name="內文" style:list-style-name="LFO12" style:family="paragraph">
      <style:text-properties style:font-name="標楷體" style:font-name-asian="標楷體" fo:color="#FF0000"/>
    </style:style>
    <style:style style:name="P153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 fo:font-weight="bold" style:font-weight-asian="bold" fo:color="#FF0000"/>
    </style:style>
    <style:style style:name="P1535" style:parent-style-name="內文" style:family="paragraph"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389in solid #9bbb59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216" draw:id="id0" draw:style-name="a0" draw:name="Text Box 4" text:anchor-type="paragraph" svg:x="0.21458in" svg:y="0.04861in" svg:width="6.4625in" svg:height="0.35694in" style:rel-width="scale" style:rel-height="scale"><draw:text-box><text:p text:style-name="P13">請自行查詢截至112學年度第2學期成績單、113學年度第1學期選課清單，並依序填入以下表單。<text:s/></text:p></draw:text-box><svg:title/><svg:desc/></draw:frame></text:span></text:p>
      <text:p text:style-name="P14"/>
      <text:p text:style-name="P15"><text:span text:style-name="T16">互動設計學系</text:span><text:span text:style-name="T17">畢業</text:span><text:span text:style-name="T18">學分</text:span><text:span text:style-name="T19">自我</text:span><text:span text:style-name="T20">審查表</text:span><text:span text:style-name="T21">(1</text:span><text:span text:style-name="T22">10</text:span><text:span text:style-name="T23">學</text:span><text:span text:style-name="T24">年度入學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6">
            <text:p text:style-name="P45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6">
            <text:p text:style-name="P48">1.請對照110學年度入學適用之課程配當表【畢業學分：必修70(共同、語言、通識23+本系47)；選修58】。</text:p>
            <text:p text:style-name="P49"><text:span text:style-name="T50">2.</text:span><text:span text:style-name="T51">重覆修讀相同科目，其學分不予重覆承認</text:span><text:span text:style-name="T52">。</text:span></text:p>
            <text:p text:style-name="P53">3.畢業學分條件規定如下：</text:p>
            <text:list text:style-name="LFO9" text:continue-numbering="true">
              <text:list-item>
                <text:p text:style-name="P54">修滿必修70學分。</text:p>
              </text:list-item>
              <text:list-item>
                <text:p text:style-name="P55">任兩專業選修模組課程，各修滿12學分或以上。</text:p>
              </text:list-item>
              <text:list-item>
                <text:p text:style-name="P56"><text:span text:style-name="T57">如總學分數未達</text:span><text:span text:style-name="T58">128</text:span><text:span text:style-name="T59">學分，可以自由選修學分補足</text:span><text:span text:style-name="T60">(</text:span><text:span text:style-name="T61">外系選修至多承認15學分</text:span><text:span text:style-name="T62">)。</text:span></text:p>
              </text:list-item>
            </text:list>
            <text:p text:style-name="P63"><text:span text:style-name="T64">＊</text:span><text:bookmark-start text:name="_Hlk175060868"/><text:span text:style-name="T65">外系選修指非110年度入學適用之課程配當表上之課程(</text:span><text:span text:style-name="T66">含必、選修及學分數不同</text:span><text:span text:style-name="T67">者</text:span><text:span text:style-name="T68">)。</text:span>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2">
            <text:p text:style-name="P71">共</text:p>
            <text:p text:style-name="P72">同</text:p>
            <text:p text:style-name="P73">、</text:p>
            <text:p text:style-name="P74">語言</text:p>
            <text:p text:style-name="P75">必</text:p>
            <text:p text:style-name="P76">修</text:p>
            <text:p text:style-name="P77"/>
            <text:p text:style-name="P78">(10)</text:p>
          </table:table-cell>
          <table:table-cell table:style-name="TableCell79" table:number-columns-spanned="5">
            <text:p text:style-name="P80">課程名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學分數</text:p>
          </table:table-cell>
          <table:covered-table-cell/>
          <table:covered-table-cell/>
          <table:table-cell table:style-name="TableCell83">
            <text:p text:style-name="P84">通過或修習學期</text:p>
          </table:table-cell>
          <table:table-cell table:style-name="TableCell85" table:number-columns-spanned="6">
            <text:p text:style-name="P86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國文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2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英文I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2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英文II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2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外語初級</text:span><text:span text:style-name="T123"><text:s/></text:span><text:span text:style-name="T124">I</text:span><text:span text:style-name="T125"><text:s/></text:span><text:span text:style-name="T126">修讀語文：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2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<text:span text:style-name="T137">外語初級</text:span><text:span text:style-name="T138">II</text:span><text:span text:style-name="T139">修讀語文：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2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體育</text:span><text:span text:style-name="T151">I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0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體育</text:span><text:span text:style-name="T163">II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0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體育</text:span><text:span text:style-name="T175">III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0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<text:span text:style-name="T186">體育</text:span><text:span text:style-name="T187">IV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0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5">
            <text:p text:style-name="P197"><text:span text:style-name="T198">預計</text:span><text:span text:style-name="T199">通過</text:span><text:span text:style-name="T200">：</text:span><text:span text:style-name="T201"><text:s text:c="3"/></text:span><text:span text:style-name="T202"><text:s/></text:span><text:span text:style-name="T203"><text:s/></text:span><text:span text:style-name="T204">學分</text:span><text:span text:style-name="T205"><text:s text:c="2"/></text:span><text:span text:style-name="T206">(</text:span><text:span text:style-name="T207">含</text:span><text:span text:style-name="T208">1</text:span><text:span text:style-name="T209">1</text:span><text:span text:style-name="T210">3</text:span><text:span text:style-name="T211">學年度第</text:span><text:span text:style-name="T212">1</text:span><text:span text:style-name="T213">學期</text:span><text:span text:style-name="T214">選</text:span><text:span text:style-name="T215">課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5">
            <text:p text:style-name="P220"><text:span text:style-name="T221">尚未</text:span><text:span text:style-name="T222">通過</text:span><text:span text:style-name="T223">：</text:span><text:span text:style-name="T224"><text:s/></text:span><text:span text:style-name="T225"><text:s/></text:span><text:span text:style-name="T226"><text:s/></text:span><text:span text:style-name="T227"><text:s/></text:span><text:span text:style-name="T228"><text:s/></text:span><text:span text:style-name="T229">學分</text:span><text:span text:style-name="T230"><text:s text:c="2"/></text:span><text:span text:style-name="T231">(</text:span><text:span text:style-name="T232">科</text:span><text:span text:style-name="T233">目：</text:span><text:span text:style-name="T234"><text:s text:c="8"/></text:span><text:span text:style-name="T235"><text:s text:c="11"/></text:span><text:span text:style-name="T236"><text:s text:c="20"/></text:span><text:span text:style-name="T237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10">
            <text:p text:style-name="P240">通</text:p>
            <text:p text:style-name="P241"/>
            <text:p text:style-name="P242">識</text:p>
            <text:p text:style-name="P243"/>
            <text:p text:style-name="P244">必</text:p>
            <text:p text:style-name="P245"/>
            <text:p text:style-name="P246">修</text:p>
            <text:p text:style-name="P247">(13)</text:p>
          </table:table-cell>
          <table:table-cell table:style-name="TableCell248" table:number-columns-spanned="5">
            <text:p text:style-name="P249">課程名稱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學分數</text:p>
          </table:table-cell>
          <table:covered-table-cell/>
          <table:covered-table-cell/>
          <table:table-cell table:style-name="TableCell252">
            <text:p text:style-name="P253">通過或修習學期</text:p>
          </table:table-cell>
          <table:table-cell table:style-name="TableCell254" table:number-columns-spanned="6">
            <text:p text:style-name="P255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體驗學習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1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>音樂欣賞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2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>長榮精神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2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 table:number-rows-spanned="4">
            <text:p text:style-name="P289"><text:span text:style-name="T290">通識課程</text:span><text:span text:style-name="T291">(</text:span><text:span text:style-name="T292">五選四</text:span><text:span text:style-name="T293">)</text:span></text:p>
            <text:p text:style-name="P294">彈性課程：</text:p>
            <text:p text:style-name="P295"><text:span text:style-name="T296">行動學堂</text:span><text:span text:style-name="T297">(1</text:span><text:span text:style-name="T298">學分</text:span><text:span text:style-name="T299">)</text:span><text:span text:style-name="T300">、經典</text:span><text:span text:style-name="T301">99(2</text:span><text:span text:style-name="T302">學分</text:span><text:span text:style-name="T303">)</text:span><text:span text:style-name="T304">、通識微學分</text:span><text:span text:style-name="T305">A</text:span><text:span text:style-name="T306">群</text:span><text:span text:style-name="T307">(1</text:span><text:span text:style-name="T308">學分</text:span><text:span text:style-name="T309">)</text:span><text:span text:style-name="T310">、通識微學分</text:span><text:span text:style-name="T311">B</text:span><text:span text:style-name="T312">群</text:span><text:span text:style-name="T313">(1</text:span><text:span text:style-name="T314">學分</text:span><text:span text:style-name="T315">)</text:span><text:span text:style-name="T316">、通識微學分</text:span><text:span text:style-name="T317">C</text:span><text:span text:style-name="T318">群</text:span><text:span text:style-name="T319">(1</text:span><text:span text:style-name="T320">學分</text:span><text:span text:style-name="T321">)<text:s/></text:span><text:span text:style-name="T322">任選達</text:span><text:span text:style-name="T323">2</text:span><text:span text:style-name="T324">學分，可視同一般通識課程</text:span><text:span text:style-name="T325"><text:s/>2<text:s/></text:span><text:span text:style-name="T326">學分。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2</text:p>
          </table:table-cell>
          <table:covered-table-cell/>
          <table:covered-table-cell/>
          <table:table-cell table:style-name="TableCell329" table:number-columns-spanned="7">
            <text:p text:style-name="P330"><text:span text:style-name="T331">□</text:span><text:span text:style-name="T332">敬天</text:span><text:span text:style-name="T333"><text:s/></text:span><text:span text:style-name="T334">□</text:span><text:span text:style-name="T335">愛心</text:span><text:span text:style-name="T336"><text:s/></text:span><text:span text:style-name="T337">□</text:span><text:span text:style-name="T338">惜物</text:span><text:span text:style-name="T339"><text:s/></text:span><text:span text:style-name="T340">□</text:span><text:span text:style-name="T341">力行</text:span><text:span text:style-name="T342"><text:s/></text:span><text:span text:style-name="T343">□</text:span><text:span text:style-name="T344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7">
            <text:p text:style-name="P351"><text:span text:style-name="T352">□</text:span><text:span text:style-name="T353">敬天</text:span><text:span text:style-name="T354"><text:s/></text:span><text:span text:style-name="T355">□</text:span><text:span text:style-name="T356">愛心</text:span><text:span text:style-name="T357"><text:s/></text:span><text:span text:style-name="T358">□</text:span><text:span text:style-name="T359">惜物</text:span><text:span text:style-name="T360"><text:s/></text:span><text:span text:style-name="T361">□</text:span><text:span text:style-name="T362">力行</text:span><text:span text:style-name="T363"><text:s/></text:span><text:span text:style-name="T364">□</text:span><text:span text:style-name="T365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2</text:p>
          </table:table-cell>
          <table:covered-table-cell/>
          <table:covered-table-cell/>
          <table:table-cell table:style-name="TableCell371" table:number-columns-spanned="7">
            <text:p text:style-name="P372"><text:span text:style-name="T373">□</text:span><text:span text:style-name="T374">敬天</text:span><text:span text:style-name="T375"><text:s/></text:span><text:span text:style-name="T376">□</text:span><text:span text:style-name="T377">愛心</text:span><text:span text:style-name="T378"><text:s/></text:span><text:span text:style-name="T379">□</text:span><text:span text:style-name="T380">惜物</text:span><text:span text:style-name="T381"><text:s/></text:span><text:span text:style-name="T382">□</text:span><text:span text:style-name="T383">力行</text:span><text:span text:style-name="T384"><text:s/></text:span><text:span text:style-name="T385">□</text:span><text:span text:style-name="T386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2</text:p>
          </table:table-cell>
          <table:covered-table-cell/>
          <table:covered-table-cell/>
          <table:table-cell table:style-name="TableCell392" table:number-columns-spanned="7">
            <text:p text:style-name="P393"><text:span text:style-name="T394">□</text:span><text:span text:style-name="T395">敬天</text:span><text:span text:style-name="T396"><text:s/></text:span><text:span text:style-name="T397">□</text:span><text:span text:style-name="T398">愛心</text:span><text:span text:style-name="T399"><text:s/></text:span><text:span text:style-name="T400">□</text:span><text:span text:style-name="T401">惜物</text:span><text:span text:style-name="T402"><text:s/></text:span><text:span text:style-name="T403">□</text:span><text:span text:style-name="T404">力行</text:span><text:span text:style-name="T405"><text:s/></text:span><text:span text:style-name="T406">□</text:span><text:span text:style-name="T407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15">
            <text:p text:style-name="P411"><text:span text:style-name="T412">預計</text:span><text:span text:style-name="T413">通過</text:span><text:span text:style-name="T414">：</text:span><text:span text:style-name="T415"><text:s text:c="2"/></text:span><text:span text:style-name="T416"><text:s text:c="2"/></text:span><text:span text:style-name="T417"><text:s/></text:span><text:span text:style-name="T418">學分</text:span><text:span text:style-name="T419"><text:s/></text:span><text:span text:style-name="T420"><text:s/></text:span><text:span text:style-name="T421">(</text:span><text:span text:style-name="T422">含</text:span><text:span text:style-name="T423">113</text:span><text:span text:style-name="T424">學</text:span><text:span text:style-name="T425">年度第</text:span><text:span text:style-name="T426">1</text:span><text:span text:style-name="T427">學期</text:span><text:span text:style-name="T428">選</text:span><text:span text:style-name="T429">修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5">
            <text:p text:style-name="P434"><text:span text:style-name="T435">尚未</text:span><text:span text:style-name="T436">通過</text:span><text:span text:style-name="T437">：</text:span><text:span text:style-name="T438"><text:s text:c="3"/></text:span><text:span text:style-name="T439"><text:s/></text:span><text:span text:style-name="T440"><text:s/></text:span><text:span text:style-name="T441">學分</text:span><text:span text:style-name="T442"><text:s text:c="2"/></text:span><text:span text:style-name="T443">(</text:span><text:span text:style-name="T444">科目：</text:span><text:span text:style-name="T445"><text:s/></text:span><text:span text:style-name="T446"><text:s/></text:span><text:span text:style-name="T447"><text:s text:c="15"/></text:span><text:span text:style-name="T448"><text:s text:c="14"/></text:span><text:span text:style-name="T449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1">
            <text:p text:style-name="P452">本</text:p>
            <text:p text:style-name="P453"/>
            <text:p text:style-name="P454">系</text:p>
            <text:p text:style-name="P455"/>
            <text:p text:style-name="P456">必</text:p>
            <text:p text:style-name="P457"/>
            <text:soft-page-break/>
            <text:p text:style-name="P458">修</text:p>
            <text:p text:style-name="P459">(47)</text:p>
          </table:table-cell>
          <table:table-cell table:style-name="TableCell460" table:number-columns-spanned="5">
            <text:p text:style-name="P461">課程名稱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學分數</text:p>
          </table:table-cell>
          <table:covered-table-cell/>
          <table:covered-table-cell/>
          <table:table-cell table:style-name="TableCell464">
            <text:p text:style-name="P465">通過或修習學期</text:p>
          </table:table-cell>
          <table:table-cell table:style-name="TableCell466" table:number-columns-spanned="6">
            <text:p text:style-name="P467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5">
            <text:p text:style-name="P471">資訊暨設計體驗課程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2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5">
            <text:p text:style-name="P481">計算機概論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3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>基礎程式設計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3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基礎設計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2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5">
            <text:p text:style-name="P511">電腦繪圖技法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3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5">
            <text:p text:style-name="P521">色彩學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2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5">
            <text:p text:style-name="P531">基礎攝影學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3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P541">電腦繪圖設計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3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5">
            <text:p text:style-name="P551">靜態網頁設計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3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5">
            <text:p text:style-name="P561">表現技法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3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5">
            <text:p text:style-name="P571">色彩計畫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2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5">
            <text:p text:style-name="P581">電腦3D場景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3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5">
            <text:p text:style-name="P591">電腦3D繪圖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3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>設計心理學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2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5">
            <text:p text:style-name="P611">網頁程式設計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3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5">
            <text:p text:style-name="P621">專案企劃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3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>專題實作I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2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5">
            <text:p text:style-name="P641">專題實作II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2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15">
            <text:p text:style-name="P651"><text:span text:style-name="T652">預計通過</text:span><text:span text:style-name="T653">：</text:span><text:span text:style-name="T654"><text:s text:c="5"/></text:span><text:span text:style-name="T655">學分</text:span><text:span text:style-name="T656"><text:s text:c="2"/></text:span><text:span text:style-name="T657">(</text:span><text:span text:style-name="T658">含</text:span><text:span text:style-name="T659">113</text:span><text:span text:style-name="T660">學年度第</text:span><text:span text:style-name="T661">1</text:span><text:span text:style-name="T662">學期選課</text:span><text:span text:style-name="T6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15">
            <text:p text:style-name="P667"><text:span text:style-name="T668">尚未通過</text:span><text:span text:style-name="T669">：</text:span><text:span text:style-name="T670"><text:s text:c="5"/></text:span><text:span text:style-name="T671">學分</text:span><text:span text:style-name="T672"><text:s text:c="2"/></text:span><text:span text:style-name="T673">(</text:span><text:span text:style-name="T674">科目：</text:span><text:span text:style-name="T675"><text:s text:c="42"/>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21">
            <text:p text:style-name="P679">專業選修模組課</text:p>
            <text:p text:style-name="P680"><text:span text:style-name="T681">程</text:span></text:p>
          </table:table-cell>
          <table:table-cell table:style-name="TableCell682" table:number-rows-spanned="7">
            <text:p text:style-name="P683">A</text:p>
            <text:p text:style-name="P684">互動藝術設計實務模組</text:p>
          </table:table-cell>
          <table:table-cell table:style-name="TableCell685" table:number-columns-spanned="4">
            <text:p text:style-name="P686">課程名稱</text:p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><text:span text:style-name="T689">學分數</text:span></text:p>
          </table:table-cell>
          <table:covered-table-cell/>
          <table:covered-table-cell/>
          <table:table-cell table:style-name="TableCell690">
            <text:p text:style-name="P691">通過或修習學期</text:p>
          </table:table-cell>
          <table:table-cell table:style-name="TableCell692" table:number-columns-spanned="5">
            <text:p text:style-name="P693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4">
            <text:p text:style-name="P698">互動程式設計Ⅰ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3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4">
            <text:p text:style-name="P709">新媒體藝術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3</text:p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 table:number-columns-spanned="4">
            <text:p text:style-name="P720">互動感知科技應用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3</text:p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4">
            <text:p text:style-name="P731">互動裝置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3</text:p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4">
            <text:p text:style-name="P742">互動感知藝術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3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14">
            <text:p text:style-name="P753"><text:span text:style-name="T754">預計</text:span><text:span text:style-name="T755">通過</text:span><text:span text:style-name="T756">A</text:span><text:span text:style-name="T757">模組</text:span><text:span text:style-name="T758"><text:s text:c="5"/></text:span><text:span text:style-name="T759">學分</text:span><text:span text:style-name="T760"><text:s/></text:span><text:span text:style-name="T761"><text:s text:c="2"/></text:span><text:span text:style-name="T762">(</text:span><text:span text:style-name="T763">含</text:span><text:span text:style-name="T764">113</text:span><text:span text:style-name="T765">學年度第</text:span><text:span text:style-name="T766">1</text:span><text:span text:style-name="T767">學期選課</text:span><text:span text:style-name="T7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rows-spanned="7">
            <text:p text:style-name="P772"><text:span text:style-name="T773">B</text:span></text:p>
            <text:p text:style-name="P774"><text:span text:style-name="T775">數位遊戲設計實務模組</text:span></text:p>
          </table:table-cell>
          <table:table-cell table:style-name="TableCell776" table:number-columns-spanned="4">
            <text:p text:style-name="P777">課程名稱</text:p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><text:span text:style-name="T780">學分數</text:span></text:p>
          </table:table-cell>
          <table:covered-table-cell/>
          <table:covered-table-cell/>
          <table:table-cell table:style-name="TableCell781">
            <text:p text:style-name="P782">通過或修習學期</text:p>
          </table:table-cell>
          <table:table-cell table:style-name="TableCell783" table:number-columns-spanned="5">
            <text:p text:style-name="P784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4">
            <text:p text:style-name="P789">遊戲企劃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3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4">
            <text:p text:style-name="P800">遊戲引擎基礎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3</text:p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4">
            <text:p text:style-name="P811">3D遊戲設計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3</text:p>
          </table:table-cell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4">
            <text:p text:style-name="P822">遊戲專題開發</text:p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>3</text:p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columns-spanned="4">
            <text:p text:style-name="P833">虛擬與擴增應用實務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3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14">
            <text:p text:style-name="P844"><text:span text:style-name="T845">預計</text:span><text:span text:style-name="T846">通過</text:span><text:span text:style-name="T847">B</text:span><text:span text:style-name="T848">模組</text:span><text:span text:style-name="T849"><text:s text:c="2"/></text:span><text:span text:style-name="T850"><text:s text:c="2"/></text:span><text:span text:style-name="T851"><text:s text:c="2"/></text:span><text:span text:style-name="T852">學分</text:span><text:span text:style-name="T853"><text:s/></text:span><text:span text:style-name="T854"><text:s/></text:span><text:span text:style-name="T855">(</text:span><text:span text:style-name="T856">含</text:span><text:span text:style-name="T857">113</text:span><text:span text:style-name="T858">學年度第</text:span><text:span text:style-name="T859">1</text:span><text:span text:style-name="T860">學期選課</text:span><text:span text:style-name="T8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7">
            <text:p text:style-name="P865">C</text:p>
            <text:p text:style-name="P866"><text:span text:style-name="T867">創新體驗設計</text:span><text:soft-page-break/><text:span text:style-name="T868">實務模組</text:span></text:p>
          </table:table-cell>
          <table:table-cell table:style-name="TableCell869" table:number-columns-spanned="4">
            <text:p text:style-name="P870">課程名稱</text:p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學分數</text:p>
          </table:table-cell>
          <table:covered-table-cell/>
          <table:covered-table-cell/>
          <table:table-cell table:style-name="TableCell873">
            <text:p text:style-name="P874">通過或修習學期</text:p>
          </table:table-cell>
          <table:table-cell table:style-name="TableCell875" table:number-columns-spanned="5">
            <text:p text:style-name="P876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columns-spanned="4">
            <text:p text:style-name="P881">創意思考與設計</text:p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>3</text:p>
          </table:table-cell>
          <table:covered-table-cell/>
          <table:covered-table-cell/>
          <table:table-cell table:style-name="TableCell884">
            <text:p text:style-name="P885"><text:s/></text:p>
          </table:table-cell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columns-spanned="4">
            <text:p text:style-name="P892">互動介面設計</text:p>
          </table:table-cell>
          <table:covered-table-cell/>
          <table:covered-table-cell/>
          <table:covered-table-cell/>
          <table:table-cell table:style-name="TableCell893" table:number-columns-spanned="3">
            <text:p text:style-name="P894">3</text:p>
          </table:table-cell>
          <table:covered-table-cell/>
          <table:covered-table-cell/>
          <table:table-cell table:style-name="TableCell895">
            <text:p text:style-name="P896"><text:s/>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4">
            <text:p text:style-name="P903">用戶體驗設計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3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4">
            <text:p text:style-name="P914">創新實作與應用</text:p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>3</text:p>
          </table:table-cell>
          <table:covered-table-cell/>
          <table:covered-table-cell/>
          <table:table-cell table:style-name="TableCell917">
            <text:p text:style-name="P918"><text:s/></text:p>
          </table:table-cell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4">
            <text:p text:style-name="P925">使用者經驗觀察實務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3</text:p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13">
            <text:p text:style-name="P936"><text:span text:style-name="T937">預計</text:span><text:span text:style-name="T938">通過</text:span><text:span text:style-name="T939">C</text:span><text:span text:style-name="T940">模組</text:span><text:span text:style-name="T941"><text:s text:c="2"/></text:span><text:span text:style-name="T942"><text:s text:c="2"/></text:span><text:span text:style-name="T943"><text:s/></text:span><text:span text:style-name="T944">學分</text:span><text:span text:style-name="T945"><text:s text:c="3"/></text:span><text:span text:style-name="T946">(</text:span><text:span text:style-name="T947">含</text:span><text:span text:style-name="T948">113</text:span><text:span text:style-name="T949">學年度第</text:span><text:span text:style-name="T950">1</text:span><text:span text:style-name="T951">學期選課</text:span><text:span text:style-name="T9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53">
          <table:table-cell table:style-name="TableCell954" table:number-rows-spanned="29">
            <text:p text:style-name="P955">本系選修課程</text:p>
          </table:table-cell>
          <table:table-cell table:style-name="TableCell956" table:number-columns-spanned="2">
            <text:p text:style-name="P957">課程名稱</text:p>
          </table:table-cell>
          <table:covered-table-cell/>
          <table:table-cell table:style-name="TableCell958">
            <text:p text:style-name="P959">學分數</text:p>
          </table:table-cell>
          <table:table-cell table:style-name="TableCell960" table:number-columns-spanned="3">
            <text:p text:style-name="P961">通過或</text:p>
            <text:p text:style-name="P962">修習學期</text:p>
          </table:table-cell>
          <table:covered-table-cell/>
          <table:covered-table-cell/>
          <table:table-cell table:style-name="TableCell963" table:number-columns-spanned="4">
            <text:p text:style-name="P964">課程名稱</text:p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學分數</text:p>
          </table:table-cell>
          <table:covered-table-cell/>
          <table:table-cell table:style-name="TableCell967" table:number-columns-spanned="2">
            <text:p text:style-name="P968">通過或</text:p>
            <text:p text:style-name="P969">修習學期</text:p>
          </table:table-cell>
          <table:covered-table-cell/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資訊暨設計學院微學分II</text:p>
          </table:table-cell>
          <table:covered-table-cell/>
          <table:table-cell table:style-name="TableCell974">
            <text:p text:style-name="P975">1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4">
            <text:p text:style-name="P979">人因工程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>3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資訊暨設計學院微學分Ⅰ</text:p>
          </table:table-cell>
          <table:covered-table-cell/>
          <table:table-cell table:style-name="TableCell988">
            <text:p text:style-name="P989">1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4">
            <text:p text:style-name="P993">創意表達與溝通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2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>跨領域微學分Ⅰ</text:p>
          </table:table-cell>
          <table:covered-table-cell/>
          <table:table-cell table:style-name="TableCell1002">
            <text:p text:style-name="P1003">1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4">
            <text:p text:style-name="P1007">創意生活產業</text:p>
          </table:table-cell>
          <table:covered-table-cell/>
          <table:covered-table-cell/>
          <table:covered-table-cell/>
          <table:table-cell table:style-name="TableCell1008" table:number-columns-spanned="2">
            <text:p text:style-name="P1009">3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跨領域微學分Ⅱ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4">
            <text:p text:style-name="P1021">骨架綁附與角色動作</text:p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>3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跨領域微學分Ⅲ</text:p>
          </table:table-cell>
          <table:covered-table-cell/>
          <table:table-cell table:style-name="TableCell1030">
            <text:p text:style-name="P1031">1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4">
            <text:p text:style-name="P1035">進階3D模型製作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3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>網際網路概論</text:p>
          </table:table-cell>
          <table:covered-table-cell/>
          <table:table-cell table:style-name="TableCell1044">
            <text:p text:style-name="P1045">3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4">
            <text:p text:style-name="P1049">互動裝置實務</text:p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>3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電子商務</text:p>
          </table:table-cell>
          <table:covered-table-cell/>
          <table:table-cell table:style-name="TableCell1058">
            <text:p text:style-name="P1059">3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4">
            <text:p text:style-name="P1063">動態網頁設計</text:p>
          </table:table-cell>
          <table:covered-table-cell/>
          <table:covered-table-cell/>
          <table:covered-table-cell/>
          <table:table-cell table:style-name="TableCell1064" table:number-columns-spanned="2">
            <text:p text:style-name="P1065">3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設計素描</text:p>
          </table:table-cell>
          <table:covered-table-cell/>
          <table:table-cell table:style-name="TableCell1072">
            <text:p text:style-name="P1073">3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4">
            <text:p text:style-name="P1077">虛擬技術應用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>3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設計美學</text:p>
          </table:table-cell>
          <table:covered-table-cell/>
          <table:table-cell table:style-name="TableCell1086">
            <text:p text:style-name="P1087">2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4">
            <text:p text:style-name="P1091">服務創新與設計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3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>智慧創意機器人實務</text:p>
          </table:table-cell>
          <table:covered-table-cell/>
          <table:table-cell table:style-name="TableCell1100">
            <text:p text:style-name="P1101">2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4">
            <text:p text:style-name="P1105">虛擬與擴增實境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2">
            <text:p text:style-name="P1113">程式設計</text:p>
          </table:table-cell>
          <table:covered-table-cell/>
          <table:table-cell table:style-name="TableCell1114">
            <text:p text:style-name="P1115">3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4">
            <text:p text:style-name="P1119">互動虛擬系統</text:p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>3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資訊科技實務</text:p>
          </table:table-cell>
          <table:covered-table-cell/>
          <table:table-cell table:style-name="TableCell1128">
            <text:p text:style-name="P1129">3</text:p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4">
            <text:p text:style-name="P1133">專題討論I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2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電子通用設計</text:p>
          </table:table-cell>
          <table:covered-table-cell/>
          <table:table-cell table:style-name="TableCell1142">
            <text:p text:style-name="P1143">2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4">
            <text:p text:style-name="P1147">創意互動設計</text:p>
          </table:table-cell>
          <table:covered-table-cell/>
          <table:covered-table-cell/>
          <table:covered-table-cell/>
          <table:table-cell table:style-name="TableCell1148" table:number-columns-spanned="2">
            <text:p text:style-name="P1149">3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造形原理</text:p>
          </table:table-cell>
          <table:covered-table-cell/>
          <table:table-cell table:style-name="TableCell1156">
            <text:p text:style-name="P1157">2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4">
            <text:p text:style-name="P1161">影音剪輯</text:p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3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空拍剪輯與應用</text:p>
          </table:table-cell>
          <table:covered-table-cell/>
          <table:table-cell table:style-name="TableCell1170">
            <text:p text:style-name="P1171">2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4">
            <text:p text:style-name="P1175">數位音樂</text:p>
          </table:table-cell>
          <table:covered-table-cell/>
          <table:covered-table-cell/>
          <table:covered-table-cell/>
          <table:table-cell table:style-name="TableCell1176" table:number-columns-spanned="2">
            <text:p text:style-name="P1177">3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2">
            <text:p text:style-name="P1183">3D電腦繪圖A</text:p>
          </table:table-cell>
          <table:covered-table-cell/>
          <table:table-cell table:style-name="TableCell1184">
            <text:p text:style-name="P1185">3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4">
            <text:p text:style-name="P1189">特效引擎應用</text:p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>3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>3D電腦繪圖B</text:p>
          </table:table-cell>
          <table:covered-table-cell/>
          <table:table-cell table:style-name="TableCell1198">
            <text:p text:style-name="P1199">3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>人機互動應用</text:p>
          </table:table-cell>
          <table:covered-table-cell/>
          <table:covered-table-cell/>
          <table:covered-table-cell/>
          <table:table-cell table:style-name="TableCell1204" table:number-columns-spanned="2">
            <text:p text:style-name="P1205">3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">
            <text:p text:style-name="P1211">資訊倫理</text:p>
          </table:table-cell>
          <table:covered-table-cell/>
          <table:table-cell table:style-name="TableCell1212">
            <text:p text:style-name="P1213">2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4">
            <text:p text:style-name="P1217">專題討論II</text:p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>2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2">
            <text:p text:style-name="P1225">基礎行動裝置程式設計</text:p>
          </table:table-cell>
          <table:covered-table-cell/>
          <table:table-cell table:style-name="TableCell1226">
            <text:p text:style-name="P1227">3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4">
            <text:p text:style-name="P1231">企業實習Ⅰ</text:p>
          </table:table-cell>
          <table:covered-table-cell/>
          <table:covered-table-cell/>
          <table:covered-table-cell/>
          <table:table-cell table:style-name="TableCell1232" table:number-columns-spanned="2">
            <text:p text:style-name="P1233">3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影視製作</text:p>
          </table:table-cell>
          <table:covered-table-cell/>
          <table:table-cell table:style-name="TableCell1240">
            <text:p text:style-name="P1241">3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4">
            <text:p text:style-name="P1245">企業實習Ⅱ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>3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2">
            <text:p text:style-name="P1253">影像語言</text:p>
          </table:table-cell>
          <table:covered-table-cell/>
          <table:table-cell table:style-name="TableCell1254">
            <text:p text:style-name="P1255">2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>企業實習Ⅲ</text:p>
          </table:table-cell>
          <table:covered-table-cell/>
          <table:covered-table-cell/>
          <table:covered-table-cell/>
          <table:table-cell table:style-name="TableCell1260" table:number-columns-spanned="2">
            <text:p text:style-name="P1261">3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編排設計</text:p>
          </table:table-cell>
          <table:covered-table-cell/>
          <table:table-cell table:style-name="TableCell1268">
            <text:p text:style-name="P1269">3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4">
            <text:p text:style-name="P1273">進階專題實作</text:p>
          </table:table-cell>
          <table:covered-table-cell/>
          <table:covered-table-cell/>
          <table:covered-table-cell/>
          <table:table-cell table:style-name="TableCell1274" table:number-columns-spanned="2">
            <text:p text:style-name="P1275">3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動態視覺入門</text:p>
          </table:table-cell>
          <table:covered-table-cell/>
          <table:table-cell table:style-name="TableCell1282">
            <text:p text:style-name="P1283">3</text:p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4">
            <text:p text:style-name="P1287">特效剪輯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3</text:p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互動程式設計II</text:p>
          </table:table-cell>
          <table:covered-table-cell/>
          <table:table-cell table:style-name="TableCell1296">
            <text:p text:style-name="P1297">3</text:p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4">
            <text:p text:style-name="P1301">企業實習Ⅳ</text:p>
          </table:table-cell>
          <table:covered-table-cell/>
          <table:covered-table-cell/>
          <table:covered-table-cell/>
          <table:table-cell table:style-name="TableCell1302" table:number-columns-spanned="2">
            <text:p text:style-name="P1303">3</text:p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2">
            <text:p text:style-name="P1309">3D建模</text:p>
          </table:table-cell>
          <table:covered-table-cell/>
          <table:table-cell table:style-name="TableCell1310">
            <text:p text:style-name="P1311">3</text:p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4">
            <text:p text:style-name="P1315">企業實習Ⅴ</text:p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3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">
            <text:p text:style-name="P1323">行動裝置程式設計</text:p>
          </table:table-cell>
          <table:covered-table-cell/>
          <table:table-cell table:style-name="TableCell1324">
            <text:p text:style-name="P1325">3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4">
            <text:p text:style-name="P1329">企業實習Ⅵ</text:p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>3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2">
            <text:p text:style-name="P1337">設計企劃實務</text:p>
          </table:table-cell>
          <table:covered-table-cell/>
          <table:table-cell table:style-name="TableCell1338">
            <text:p text:style-name="P1339">3</text:p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14">
            <text:p text:style-name="P1351"><text:span text:style-name="T1352">預計</text:span><text:span text:style-name="T1353">通過</text:span><text:span text:style-name="T1354">本系選修</text:span><text:span text:style-name="T1355"><text:s text:c="3"/></text:span><text:span text:style-name="T1356"><text:s text:c="2"/></text:span><text:span text:style-name="T1357">學分</text:span><text:span text:style-name="T1358"><text:s text:c="2"/></text:span><text:span text:style-name="T1359">(</text:span><text:span text:style-name="T1360">含</text:span><text:span text:style-name="T1361">113</text:span><text:span text:style-name="T1362">學年度第</text:span><text:span text:style-name="T1363">1</text:span><text:span text:style-name="T1364">學期選課</text:span><text:span text:style-name="T1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1"/>
          </table:table-cell>
        </table:table-row>
        <text:soft-page-break/>
        <table:table-row table:style-name="TableRow1366">
          <table:table-cell table:style-name="TableCell1367" table:number-rows-spanned="7">
            <text:p text:style-name="P1368">外系選修課程</text:p>
          </table:table-cell>
          <table:table-cell table:style-name="TableCell1369" table:number-columns-spanned="2">
            <text:p text:style-name="P1370">課程名稱</text:p>
          </table:table-cell>
          <table:covered-table-cell/>
          <table:table-cell table:style-name="TableCell1371" table:number-columns-spanned="2">
            <text:p text:style-name="P1372">學分數</text:p>
          </table:table-cell>
          <table:covered-table-cell/>
          <table:table-cell table:style-name="TableCell1373" table:number-columns-spanned="3">
            <text:p text:style-name="P1374">通過或修習學期</text:p>
          </table:table-cell>
          <table:covered-table-cell/>
          <table:covered-table-cell/>
          <table:table-cell table:style-name="TableCell1375" table:number-columns-spanned="4">
            <text:p text:style-name="P1376">課程名稱</text:p>
          </table:table-cell>
          <table:covered-table-cell/>
          <table:covered-table-cell/>
          <table:covered-table-cell/>
          <table:table-cell table:style-name="TableCell1377" table:number-columns-spanned="2">
            <text:p text:style-name="P1378">學分數</text:p>
          </table:table-cell>
          <table:covered-table-cell/>
          <table:table-cell table:style-name="TableCell1379">
            <text:p text:style-name="P1380">通過或修習學期</text:p>
          </table:table-cell>
          <table:table-cell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4">
            <text:p text:style-name="P1446"/>
          </table:table-cell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 table:number-columns-spanned="14">
            <text:p text:style-name="P1454"><text:span text:style-name="T1455">預計</text:span><text:span text:style-name="T1456">通過</text:span><text:span text:style-name="T1457">外系</text:span><text:span text:style-name="T1458">選修</text:span><text:span text:style-name="T1459"><text:s text:c="3"/></text:span><text:span text:style-name="T1460"><text:s text:c="2"/></text:span><text:span text:style-name="T1461">學分</text:span><text:span text:style-name="T1462"><text:s text:c="3"/></text:span><text:span text:style-name="T1463">(</text:span><text:span text:style-name="T1464">含</text:span><text:span text:style-name="T1465">113</text:span><text:span text:style-name="T1466">學年度第</text:span><text:span text:style-name="T1467">1</text:span><text:span text:style-name="T1468">學期選課，</text:span><text:span text:style-name="T1469">外系選修至多承認</text:span><text:span text:style-name="T1470">15</text:span><text:span text:style-name="T1471">學分</text:span><text:span text:style-name="T1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4"/>
          </table:table-cell>
        </table:table-row>
      </table:table>
      <text:p text:style-name="內文"><text:span text:style-name="T1473"><draw:custom-shape svg:x="-0.27802in" svg:y="0.14722in" svg:width="7.375in" svg:height="5.17708in" draw:z-index="251658240" draw:id="id1" draw:style-name="a1" draw:name="Rectangle 5" text:anchor-type="paragraph"><svg:title/><svg:desc/><text:p text:style-name="P1474">必修學分</text:p><text:p text:style-name="內文"><text:span text:style-name="T1475">1.共同</text:span><text:span text:style-name="T1476">、語言</text:span><text:span text:style-name="T1477">必修預計通過</text:span><text:span text:style-name="T1478"><text:s text:c="6"/></text:span><text:span text:style-name="T1479">學分，尚未通過</text:span><text:span text:style-name="T1480"><text:s text:c="6"/></text:span><text:span text:style-name="T1481">學分(科目：</text:span><text:span text:style-name="T1482"><text:s text:c="6"/></text:span><text:span text:style-name="T1483">　　</text:span><text:span text:style-name="T1484">)</text:span></text:p><text:p text:style-name="內文"><text:span text:style-name="T1485">2.通識必修預計通過</text:span><text:span text:style-name="T1486"><text:s text:c="6"/></text:span><text:span text:style-name="T1487">學分，尚未通過</text:span><text:span text:style-name="T1488"><text:s text:c="6"/></text:span><text:span text:style-name="T1489">學分(科目：</text:span><text:span text:style-name="T1490"><text:s text:c="6"/></text:span><text:span text:style-name="T1491">　　</text:span><text:span text:style-name="T1492">)</text:span></text:p><text:p text:style-name="內文"><text:span text:style-name="T1493">3.本系必修預計通過</text:span><text:span text:style-name="T1494"><text:s text:c="6"/></text:span><text:span text:style-name="T1495">學分，尚未通過</text:span><text:span text:style-name="T1496"><text:s text:c="6"/></text:span><text:span text:style-name="T1497">學分(科目：</text:span><text:span text:style-name="T1498"><text:s text:c="6"/></text:span><text:span text:style-name="T1499">　　</text:span><text:span text:style-name="T1500">)</text:span></text:p><text:p text:style-name="內文"><text:span text:style-name="T1501">◆應修必修學分數：7</text:span><text:span text:style-name="T1502">0</text:span><text:span text:style-name="T1503">，截至目前尚缺必修</text:span><text:span text:style-name="T1504"><text:s text:c="6"/></text:span><text:span text:style-name="T1505">學分。</text:span></text:p><text:p text:style-name="P1506"/><text:p text:style-name="P1507">選修學分</text:p><text:p text:style-name="內文"><text:span text:style-name="T1508">1.專業選修模組</text:span><text:span text:style-name="T1509">(A+B+C)</text:span><text:span text:style-name="T1510">預計通過</text:span><text:span text:style-name="T1511"><text:s text:c="7"/></text:span><text:span text:style-name="T1512">學分</text:span></text:p><text:p text:style-name="內文"><text:span text:style-name="T1513">2.</text:span><text:span text:style-name="T1514">本系</text:span><text:span text:style-name="T1515">選修預計通過選修</text:span><text:span text:style-name="T1516"><text:s text:c="6"/></text:span><text:span text:style-name="T1517">學分</text:span></text:p><text:p text:style-name="內文"><text:span text:style-name="T1518">3.外系選修</text:span><text:span text:style-name="T1519">預計通過選修</text:span><text:span text:style-name="T1520"><text:s text:c="6"/></text:span><text:span text:style-name="T1521">學分</text:span></text:p><text:p text:style-name="內文"><text:span text:style-name="T1522">◆應修選修學分數：5</text:span><text:span text:style-name="T1523">8</text:span><text:span text:style-name="T1524">，截至目前尚缺選修</text:span><text:span text:style-name="T1525"><text:s text:c="6"/></text:span><text:span text:style-name="T1526">學分。</text:span></text:p><text:p text:style-name="P1527">◆專業模組是否依規定已取得至少兩個： □是 <text:s text:c="2"/>□否</text:p><text:p text:style-name="P1528"/><text:p text:style-name="P1529">註：</text:p><text:list text:style-name="LFO12" text:continue-numbering="true"><text:list-item><text:p text:style-name="P1530">請將113學年度第一學期選習課程加入計算。若有未修課程，請記得於加退選期間加選課程。</text:p></text:list-item><text:list-item><text:p text:style-name="P1531">應修畢業之學分：必修70學分，選修58學分(任兩專業選修模組課程，各修滿12分或以上)。</text:p></text:list-item><text:list-item><text:p text:style-name="P1532">如總學分數未達128學分，可以自由選修學分補足(外系選修至多承認15學分)。重覆修讀相同科目，其學分不予重覆承認。</text:p></text:list-item></text:list><text:p text:style-name="P1533"/><text:p text:style-name="P1534">本審查表為【學生自我審查】，請自行確認無誤，因故造成個人權益損失請自行負責！</text:p><draw:enhanced-geometry draw:type="non-primitive" svg:viewBox="0 0 21600 21600" draw:enhanced-path="M 0 0 L 21600 0 21600 21600 0 21600 Z N"/></draw:custom-shape></text:span></text:p>
      <text:p text:style-name="P1535"/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433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<text:span text:style-name="T2">互動設計</text:span><text:span text:style-name="T3">學系</text:span><text:span text:style-name="T4">學</text:span>生畢業資格自我審查表-11<text:span text:style-name="T5">0</text:span>適用<text:span text:style-name="T6"><text:s text:c="25"/></text:span><text:span text:style-name="T7">頁</text:span><text:span text:style-name="T8"><text:s/></text:span><text:span text:style-name="T9"><text:page-number text:fixed="false">4</text:page-number></text:span><text:span text:style-name="T10"><text:s/>/<text:s/></text:span><text:span text:style-name="T11"><text:page-count>4</text:page-count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ID</dc:creator>
    <meta:creation-date>2024-08-22T06:47:00Z</meta:creation-date>
    <dc:date>2024-08-22T06:47:00Z</dc:date>
    <meta:print-date>2019-04-16T23:5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1" meta:character-count="2552" meta:row-count="18" meta:non-whitespace-character-count="2176"/>
  </office:meta>
</office:document-meta>
</file>