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laybill" svg:font-family="Playbill" style:font-family-generic="decorative" style:font-pitch="variable" svg:panose-1="4 5 6 3 10 6 2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00CC00"/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3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4" style:parent-style-name="內文" style:family="paragraph">
      <style:paragraph-properties fo:margin-top="0.0694in" fo:margin-bottom="0.0694in" fo:margin-left="0.8861in" fo:text-indent="-0.8861in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6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TableColumn22" style:family="table-column">
      <style:table-column-properties style:column-width="5.8069in" style:use-optimal-column-width="false"/>
    </style:style>
    <style:style style:name="Table21" style:family="table">
      <style:table-properties style:width="5.806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P26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29" style:parent-style-name="內文" style:family="paragraph">
      <style:paragraph-properties fo:margin-top="0.0694in" fo:margin-bottom="0.0694in" fo:text-indent="0.8333in"/>
      <style:text-properties style:font-name="標楷體" style:font-name-asian="標楷體" fo:color="#000000"/>
    </style:style>
    <style:style style:name="P30" style:parent-style-name="內文" style:family="paragraph">
      <style:paragraph-properties fo:margin-top="0.0694in" fo:margin-bottom="0.0694in" fo:text-indent="0.8333in"/>
      <style:text-properties style:font-name="標楷體" style:font-name-asian="標楷體" fo:color="#000000"/>
    </style:style>
    <style:style style:name="P31" style:parent-style-name="內文" style:family="paragraph">
      <style:paragraph-properties fo:margin-top="0.0694in" fo:margin-bottom="0.0694in" fo:text-indent="1in"/>
      <style:text-properties style:font-name="標楷體" style:font-name-asian="標楷體" fo:color="#000000"/>
    </style:style>
    <style:style style:name="P32" style:parent-style-name="內文" style:family="paragraph">
      <style:paragraph-properties fo:margin-top="0.0694in" fo:margin-bottom="0.0694in" fo:text-indent="1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Wingdings" style:font-name-asian="Wingdings" style:font-name-complex="Wingdings" fo:color="#000000"/>
    </style:style>
    <style:style style:name="T37" style:parent-style-name="預設段落字型" style:family="text">
      <style:text-properties style:font-name="Wingdings" style:font-name-asian="Wingdings" style:font-name-complex="Wingdings" fo:color="#000000"/>
    </style:style>
    <style:style style:name="T38" style:parent-style-name="預設段落字型" style:family="text">
      <style:text-properties style:font-name="Wingdings" style:font-name-asian="Wingdings" style:font-name-complex="Wingdings" fo:color="#000000"/>
    </style:style>
    <style:style style:name="T39" style:parent-style-name="預設段落字型" style:family="text">
      <style:text-properties style:font-name="Wingdings" style:font-name-asian="Wingdings" style:font-name-complex="Wingdings" fo:color="#000000"/>
    </style:style>
    <style:style style:name="T40" style:parent-style-name="預設段落字型" style:family="text">
      <style:text-properties style:font-name="Wingdings" style:font-name-asian="Wingdings" style:font-name-complex="Wingdings" fo:color="#000000"/>
    </style:style>
    <style:style style:name="T41" style:parent-style-name="預設段落字型" style:family="text">
      <style:text-properties style:font-name="Wingdings" style:font-name-asian="Wingdings" style:font-name-complex="Wingdings" fo:color="#000000"/>
    </style:style>
    <style:style style:name="T42" style:parent-style-name="預設段落字型" style:family="text">
      <style:text-properties style:font-name="Wingdings" style:font-name-asian="Wingdings" style:font-name-complex="Wingdings" fo:color="#000000"/>
    </style:style>
    <style:style style:name="T43" style:parent-style-name="預設段落字型" style:family="text">
      <style:text-properties style:font-name="Wingdings" style:font-name-asian="Wingdings" style:font-name-complex="Wingdings" fo:color="#000000"/>
    </style:style>
    <style:style style:name="T44" style:parent-style-name="預設段落字型" style:family="text">
      <style:text-properties style:font-name="Wingdings" style:font-name-asian="Wingdings" style:font-name-complex="Wingdings" fo:color="#000000"/>
    </style:style>
    <style:style style:name="T45" style:parent-style-name="預設段落字型" style:family="text">
      <style:text-properties style:font-name="Wingdings" style:font-name-asian="Wingdings" style:font-name-complex="Wingdings" fo:color="#000000"/>
    </style:style>
    <style:style style:name="T46" style:parent-style-name="預設段落字型" style:family="text">
      <style:text-properties style:font-name="Wingdings" style:font-name-asian="Wingdings" style:font-name-complex="Wingdings" fo:color="#000000"/>
    </style:style>
    <style:style style:name="T47" style:parent-style-name="預設段落字型" style:family="text">
      <style:text-properties style:font-name="Wingdings" style:font-name-asian="Wingdings" style:font-name-complex="Wingdings" fo:color="#000000"/>
    </style:style>
    <style:style style:name="T48" style:parent-style-name="預設段落字型" style:family="text">
      <style:text-properties style:font-name="Wingdings" style:font-name-asian="Wingdings" style:font-name-complex="Wingdings" fo:color="#000000"/>
    </style:style>
    <style:style style:name="T49" style:parent-style-name="預設段落字型" style:family="text">
      <style:text-properties style:font-name="Wingdings" style:font-name-asian="Wingdings" style:font-name-complex="Wingdings" fo:color="#000000"/>
    </style:style>
    <style:style style:name="T50" style:parent-style-name="預設段落字型" style:family="text">
      <style:text-properties style:font-name="Wingdings" style:font-name-asian="Wingdings" style:font-name-complex="Wingdings" fo:color="#000000"/>
    </style:style>
    <style:style style:name="T51" style:parent-style-name="預設段落字型" style:family="text">
      <style:text-properties style:font-name="Wingdings" style:font-name-asian="Wingdings" style:font-name-complex="Wingdings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margin-top="0.0694in" fo:margin-bottom="0.0694in" fo:text-indent="1.41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Wingdings" style:font-name-asian="Wingdings" style:font-name-complex="Wingdings" fo:color="#000000"/>
    </style:style>
    <style:style style:name="T56" style:parent-style-name="預設段落字型" style:family="text">
      <style:text-properties style:font-name="Wingdings" style:font-name-asian="Wingdings" style:font-name-complex="Wingdings" fo:color="#000000"/>
    </style:style>
    <style:style style:name="T57" style:parent-style-name="預設段落字型" style:family="text">
      <style:text-properties style:font-name="Wingdings" style:font-name-asian="Wingdings" style:font-name-complex="Wingdings" fo:color="#000000"/>
    </style:style>
    <style:style style:name="T58" style:parent-style-name="預設段落字型" style:family="text">
      <style:text-properties style:font-name="Wingdings" style:font-name-asian="Wingdings" style:font-name-complex="Wingdings" fo:color="#000000"/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Wingdings" style:font-name-asian="Wingdings" style:font-name-complex="Wingdings" fo:color="#000000"/>
    </style:style>
    <style:style style:name="T61" style:parent-style-name="預設段落字型" style:family="text">
      <style:text-properties style:font-name="Wingdings" style:font-name-asian="Wingdings" style:font-name-complex="Wingdings" fo:color="#000000"/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Wingdings" style:font-name-asian="Wingdings" style:font-name-complex="Wingdings" fo:color="#000000"/>
    </style:style>
    <style:style style:name="T64" style:parent-style-name="預設段落字型" style:family="text">
      <style:text-properties style:font-name="Wingdings" style:font-name-asian="Wingdings" style:font-name-complex="Wingdings" fo:color="#000000"/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margin-top="0.0694in" fo:margin-bottom="0.0694in" fo:text-indent="1.5833in"/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69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7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TableColumn73" style:family="table-column">
      <style:table-column-properties style:column-width="5.8069in" style:use-optimal-column-width="false"/>
    </style:style>
    <style:style style:name="Table72" style:family="table">
      <style:table-properties style:width="5.8069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P77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78" style:parent-style-name="內文" style:family="paragraph">
      <style:paragraph-properties fo:margin-top="0.0694in" fo:margin-bottom="0.069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Wingdings" style:font-name-asian="Wingdings" style:font-name-complex="Wingdings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Wingdings" style:font-name-asian="Wingdings" style:font-name-complex="Wingdings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margin-top="0.0694in" fo:margin-bottom="0.0694in" fo:margin-left="0.2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Wingdings" style:font-name-asian="Wingdings" style:font-name-complex="Wingdings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margin-top="0.0694in" fo:margin-bottom="0.0694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Wingdings" style:font-name-asian="Wingdings" style:font-name-complex="Wingdings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margin-top="0.0694in" fo:margin-bottom="0.0694in" fo:text-indent="0.833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Wingdings" style:font-name-asian="Wingdings" style:font-name-complex="Wingdings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margin-top="0.0694in" fo:margin-bottom="0.0694in" fo:text-indent="1in"/>
      <style:text-properties style:font-name="標楷體" style:font-name-asian="標楷體" fo:color="#000000"/>
    </style:style>
    <style:style style:name="P100" style:parent-style-name="內文" style:family="paragraph">
      <style:paragraph-properties fo:margin-top="0.0694in" fo:margin-bottom="0.0694in" fo:text-indent="1.25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Wingdings" style:font-name-asian="Wingdings" style:font-name-complex="Wingdings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margin-top="0.0694in" fo:margin-bottom="0.0694in" fo:text-indent="1.4166in"/>
      <style:text-properties style:font-name="標楷體" style:font-name-asian="標楷體" fo:color="#000000"/>
    </style:style>
    <style:style style:name="P106" style:parent-style-name="內文" style:list-style-name="LFO2" style:family="paragraph">
      <style:paragraph-properties fo:margin-top="0.0694in" fo:margin-bottom="0.0694in"/>
      <style:text-properties style:font-name="標楷體" style:font-name-asian="標楷體" fo:color="#000000"/>
    </style:style>
    <style:style style:name="P107" style:parent-style-name="內文" style:list-style-name="LFO2" style:family="paragraph">
      <style:paragraph-properties fo:margin-top="0.0694in" fo:margin-bottom="0.0694in"/>
      <style:text-properties style:font-name="標楷體" style:font-name-asian="標楷體" fo:color="#000000"/>
    </style:style>
    <style:style style:name="P108" style:parent-style-name="內文" style:list-style-name="LFO2" style:family="paragraph">
      <style:paragraph-properties fo:margin-top="0.0694in" fo:margin-bottom="0.0694in"/>
      <style:text-properties style:font-name="標楷體" style:font-name-asian="標楷體" fo:color="#000000"/>
    </style:style>
    <style:style style:name="P109" style:parent-style-name="內文" style:family="paragraph">
      <style:paragraph-properties fo:margin-top="0.0694in" fo:margin-bottom="0.0694in" fo:margin-left="0.6666in">
        <style:tab-stops/>
      </style:paragraph-properties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3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4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5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6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7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8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19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2" style:parent-style-name="內文" style:list-style-name="LFO1" style:family="paragraph">
      <style:paragraph-properties fo:margin-top="0.0694in" fo:margin-bottom="0.0694in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top="0.0694in" fo:margin-bottom="0.0694in" fo:margin-left="1in">
        <style:tab-stops/>
      </style:paragraph-properties>
      <style:text-properties style:font-name="標楷體" style:font-name-asian="標楷體" fo:color="#000000"/>
    </style:style>
    <style:style style:name="P127" style:parent-style-name="內文" style:list-style-name="LFO1" style:family="paragraph">
      <style:paragraph-properties fo:margin-top="0.0694in" fo:margin-bottom="0.0694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Playbill" style:font-name-asian="Playbill" style:font-name-complex="Playbill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Playbill" style:font-name-asian="Playbill" style:font-name-complex="Playbill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1" style:family="paragraph">
      <style:paragraph-properties fo:margin-top="0.0694in" fo:margin-bottom="0.0694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list-style-name="LFO1" style:family="paragraph">
      <style:paragraph-properties fo:margin-top="0.0694in" fo:margin-bottom="0.0694in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margin-top="0.0694in" fo:margin-bottom="0.0694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154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5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6" style:parent-style-name="內文" style:list-style-name="LFO1" style:family="paragraph">
      <style:paragraph-properties fo:margin-top="0.0694in" fo:margin-bottom="0.0694in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top="0.0694in" fo:margin-bottom="0.0694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16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6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63" style:parent-style-name="內文" style:family="paragraph">
      <style:paragraph-properties fo:break-before="page" fo:margin-top="0.0694in" fo:margin-bottom="0.0694in"/>
      <style:text-properties style:font-name-asian="標楷體" fo:color="#000000"/>
    </style:style>
    <style:style style:name="P164" style:parent-style-name="內文" style:family="paragraph">
      <style:paragraph-properties fo:text-align="center" fo:margin-top="0.0694in" fo:margin-bottom="0.0694in"/>
      <style:text-properties style:font-name-asian="標楷體" fo:color="#000000" fo:font-size="26pt" style:font-size-asian="26pt"/>
    </style:style>
    <style:style style:name="P165" style:parent-style-name="內文" style:family="paragraph">
      <style:paragraph-properties fo:text-align="center" fo:margin-top="0.0694in" fo:margin-bottom="0.0694in"/>
      <style:text-properties style:font-name-asian="標楷體" fo:color="#000000" fo:font-size="26pt" style:font-size-asian="26pt"/>
    </style:style>
    <style:style style:name="P166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67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68" style:parent-style-name="內文" style:family="paragraph">
      <style:paragraph-properties fo:text-align="center" style:line-height-at-least="0.3055in"/>
      <style:text-properties style:font-name-asian="標楷體" fo:font-size="20pt" style:font-size-asian="20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70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71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2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3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4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5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6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177" style:parent-style-name="內文" style:family="paragraph">
      <style:paragraph-properties fo:text-align="center" fo:margin-top="0.0694in" fo:margin-bottom="0.0694in"/>
    </style:style>
    <style:style style:name="T178" style:parent-style-name="預設段落字型" style:family="text">
      <style:text-properties style:font-name-asian="標楷體" fo:color="#000000" fo:font-size="18pt" style:font-size-asian="18pt"/>
    </style:style>
    <style:style style:name="T179" style:parent-style-name="預設段落字型" style:family="text">
      <style:text-properties style:font-name-asian="標楷體" fo:color="#000000" fo:font-size="18pt" style:font-size-asian="18pt"/>
    </style:style>
    <style:style style:name="T180" style:parent-style-name="預設段落字型" style:family="text">
      <style:text-properties style:font-name-asian="標楷體" fo:color="#000000" fo:font-size="18pt" style:font-size-asian="18pt"/>
    </style:style>
    <style:style style:name="T181" style:parent-style-name="預設段落字型" style:family="text">
      <style:text-properties style:font-name-asian="標楷體" fo:color="#000000" fo:font-size="18pt" style:font-size-asian="18pt"/>
    </style:style>
    <style:style style:name="T182" style:parent-style-name="預設段落字型" style:family="text">
      <style:text-properties style:font-name-asian="標楷體" fo:color="#000000" fo:font-size="18pt" style:font-size-asian="18pt"/>
    </style:style>
    <style:style style:name="P183" style:parent-style-name="內文" style:family="paragraph">
      <style:paragraph-properties fo:break-before="page" fo:margin-top="0.0694in" fo:margin-bottom="0.0694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olumn189" style:family="table-column">
      <style:table-column-properties style:column-width="0.4083in"/>
    </style:style>
    <style:style style:name="Table188" style:family="table">
      <style:table-properties style:width="0.4083in" fo:margin-left="0in" table:align="left"/>
    </style:style>
    <style:style style:name="TableRow190" style:family="table-row">
      <style:table-row-properties style:min-row-height="2.3611in" fo:keep-together="always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93" style:family="table-row">
      <style:table-row-properties style:min-row-height="3.2305in" fo:keep-together="always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2.868in" fo:keep-together="always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94in" fo:margin-bottom="0.0694in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margin-top="0.0694in" fo:margin-bottom="0.0694in"/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專題實作成果報告撰寫格式</text:span></text:p>
      <text:p text:style-name="P3">請依下列次序撰寫：<text:s/></text:p>
      <text:p text:style-name="P4">一、版面：A4紙張，上邊界3cm，下邊界2.5cm，左邊界3cm，右邊界2cm<text:s/></text:p>
      <text:p text:style-name="P5">二、封面：如附件一</text:p>
      <text:p text:style-name="P6">三、內文：包含誌謝、中文摘要、英文摘要、目錄、正文、參考文獻、附錄等。</text:p>
      <text:p text:style-name="P7">誌謝（Acknowledgement）<text:s/>得載明協助完成論文之個人姓名、服務機構與協助事項，以及提供經費、設備等單位名稱，以便讀者進一步追蹤研究。</text:p>
      <text:list text:style-name="LFO1" text:continue-numbering="true">
        <text:list-item>
          <text:p text:style-name="P8">中文摘要：</text:p>
          <text:list text:continue-numbering="true">
            <text:list-item>
              <text:p text:style-name="P9">標題：楷書、16點、粗體、對中</text:p>
            </text:list-item>
            <text:list-item>
              <text:p text:style-name="P10">關鍵詞（3~5個）：楷書、12點、以”、”號分開</text:p>
            </text:list-item>
            <text:list-item>
              <text:p text:style-name="P11">長度不超過500字為原則<text:s/></text:p>
            </text:list-item>
          </text:list>
        </text:list-item>
        <text:list-item>
          <text:p text:style-name="P12">英文摘要：</text:p>
          <text:list text:continue-numbering="true">
            <text:list-item>
              <text:p text:style-name="P13">標題：Times New Roman、16點、對中<text:s/></text:p>
            </text:list-item>
            <text:list-item>
              <text:p text:style-name="P14">內容：Times New Roman、12點<text:s/></text:p>
            </text:list-item>
            <text:list-item>
              <text:p text:style-name="P15">關鍵詞（3~5個）：Times New Roman、12點、以”，”號分開<text:s/></text:p>
            </text:list-item>
            <text:list-item>
              <text:p text:style-name="P16">長度不超過500字為原則<text:s/></text:p>
            </text:list-item>
          </text:list>
        </text:list-item>
        <text:list-item>
          <text:p text:style-name="P17">目錄：楷書，12點</text:p>
        </text:list-item>
        <text:list-item>
          <text:p text:style-name="P18">正文：以單欄排印，首行縮排1cm、行距為單行間距<text:s/></text:p>
          <text:list text:continue-numbering="true">
            <text:list-item>
              <text:p text:style-name="P19">章節：</text:p>
              <text:list text:continue-numbering="true">
                <text:list-item>
                  <text:p text:style-name="P20">以中文撰寫者，段落標明方式如下：<text:s/></text:p>
                </text:list-item>
              </text:list>
            </text:list-item>
          </text:list>
        </text:list-item>
      </text:list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壹、緒論<text:s/></text:p>
            <text:p text:style-name="P26">一、研究背景與目的<text:s text:c="16"/></text:p>
            <text:p text:style-name="P27">（一）研究目的<text:s text:c="16"/></text:p>
            <text:p text:style-name="P28"><text:s text:c="34"/></text:p>
            <text:p text:style-name="P29">1.銀行最適經濟規模為何？<text:s/></text:p>
            <text:p text:style-name="P30"><text:s text:c="24"/></text:p>
            <text:p text:style-name="P31"><text:s text:c="22"/></text:p>
            <text:p text:style-name="P32"><text:span text:style-name="T33">（</text:span><text:span text:style-name="T34">1</text:span><text:span text:style-name="T35">）</text:span><text:span text:style-name="T36"></text:span><text:span text:style-name="T37"></text:span><text:span text:style-name="T38"></text:span><text:span text:style-name="T39"></text:span><text:span text:style-name="T40"></text:span><text:span text:style-name="T41"></text:span><text:span text:style-name="T42"></text:span><text:span text:style-name="T43"></text:span><text:span text:style-name="T44"></text:span><text:span text:style-name="T45"></text:span><text:span text:style-name="T46"></text:span><text:span text:style-name="T47"></text:span><text:span text:style-name="T48"></text:span><text:span text:style-name="T49"></text:span><text:span text:style-name="T50"></text:span><text:span text:style-name="T51"></text:span><text:span text:style-name="T52"><text:s/></text:span></text:p>
            <text:p text:style-name="P53"><text:span text:style-name="T54">A.</text:span><text:span text:style-name="T55"></text:span><text:span text:style-name="T56"></text:span><text:span text:style-name="T57"></text:span><text:span text:style-name="T58"></text:span><text:span text:style-name="T59"></text:span><text:span text:style-name="T60"></text:span><text:span text:style-name="T61"></text:span><text:span text:style-name="T62"></text:span><text:span text:style-name="T63"></text:span><text:span text:style-name="T64"></text:span><text:span text:style-name="T65"></text:span><text:span text:style-name="T66"><text:s/></text:span></text:p>
            <text:soft-page-break/>
            <text:p text:style-name="P67">（A）...............<text:s/>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主段落標題：楷書、16點<text:s/></text:p>
                    </text:list-item>
                    <text:list-item>
                      <text:p text:style-name="P69">次段落標題：楷書、14點<text:s/></text:p>
                    </text:list-item>
                    <text:list-item>
                      <text:p text:style-name="P70">內文：楷書、12點<text:s/></text:p>
                    </text:list-item>
                  </text:list>
                </text:list-item>
                <text:list-item>
                  <text:p text:style-name="P71">以英文撰寫者，段落標明方式如下：<text:s/></text:p>
                </text:list-item>
              </text:list>
            </text:list-item>
          </text:list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I、INTRODUCTION<text:s/></text:p>
            <text:p text:style-name="P77">A. The Nature of Obligations<text:s/></text:p>
            <text:p text:style-name="P78"><text:span text:style-name="T79"><text:s text:c="29"/></text:span><text:span text:style-name="T80"></text:span><text:span text:style-name="T81"><text:s/></text:span></text:p>
            <text:p text:style-name="P82"><text:span text:style-name="T83"><text:s text:c="29"/></text:span><text:span text:style-name="T84"></text:span><text:span text:style-name="T85"><text:s/></text:span></text:p>
            <text:p text:style-name="P86">（A）The Ultimate Goal<text:s/></text:p>
            <text:p text:style-name="P87"><text:span text:style-name="T88"><text:s text:c="29"/></text:span><text:span text:style-name="T89"></text:span><text:span text:style-name="T90"><text:s/></text:span></text:p>
            <text:p text:style-name="P91"><text:span text:style-name="T92"><text:s text:c="29"/></text:span><text:span text:style-name="T93"></text:span><text:span text:style-name="T94"><text:s/></text:span></text:p>
            <text:p text:style-name="P95"><text:span text:style-name="T96">1. Education <text:s text:c="8"/></text:span><text:span text:style-name="T97"></text:span><text:span text:style-name="T98"><text:s/></text:span></text:p>
            <text:p text:style-name="P99">(1) Higher Education<text:s/></text:p>
            <text:p text:style-name="P100"><text:span text:style-name="T101">a.<text:s/></text:span><text:span text:style-name="T102"><text:s text:c="12"/></text:span><text:span text:style-name="T103"></text:span><text:span text:style-name="T104"><text:s/></text:span></text:p>
            <text:p text:style-name="P105">(a)<text:s/>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主段落標題：Times New Roman、16點<text:s/></text:p>
                    </text:list-item>
                    <text:list-item>
                      <text:p text:style-name="P107">次段落標題：Times New Roman、14點<text:s/></text:p>
                    </text:list-item>
                    <text:list-item>
                      <text:p text:style-name="P108">內文：Times New Roman、12點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list text:style-name="LFO1" text:continue-numbering="true">
        <text:list-item>
          <text:list>
            <text:list-item>
              <text:p text:style-name="P110">圖、表之處理<text:s/></text:p>
              <text:list text:continue-numbering="true">
                <text:list-item>
                  <text:p text:style-name="P111">圖、表須注意縮版印刷後，仍能完整清晰。<text:s/></text:p>
                </text:list-item>
                <text:list-item>
                  <text:p text:style-name="P112">表的名稱置於表上方，圖的名稱至於圖下方，並以阿拉伯數字區分不同之圖、表。<text:s/></text:p>
                </text:list-item>
                <text:list-item>
                  <text:p text:style-name="P113">對圖、表內容（如表中之符號）做簡要說明時，請置於圖、表下方。<text:s/></text:p>
                </text:list-item>
              </text:list>
            </text:list-item>
          </text:list>
        </text:list-item>
        <text:list-item>
          <text:p text:style-name="P114">參考文獻（References）<text:s/></text:p>
          <text:list text:continue-numbering="true">
            <text:list-item>
              <text:p text:style-name="P115">參考文獻必須以正文中引用者才能列出，在本文引用格式，如範例所示。中文文獻在前，請按筆畫順序排列；英文文獻在後，請按字母順序排列。</text:p>
            </text:list-item>
            <text:list-item>
              <text:p text:style-name="P116">標示說明如下：<text:s/></text:p>
              <text:list text:continue-numbering="true">
                <text:list-item>
                  <text:p text:style-name="P117">某些研究支持此論點（Doggins, 1982；Easy, 1978；張德功，民<text:soft-page-break/>73年）<text:s/></text:p>
                </text:list-item>
                <text:list-item>
                  <text:p text:style-name="P118">Doggins（1982）的研究支持此論點。<text:s/></text:p>
                </text:list-item>
                <text:list-item>
                  <text:p text:style-name="P119">當文獻有三人或以上作者時，第一次引註：(Engel, Kollat, &amp;Blackwell, 1983)。第二次及以後引註為：(Engell et al., 1983)<text:s/></text:p>
                </text:list-item>
                <text:list-item>
                  <text:p text:style-name="P120">上述未舉例者請類推處理。<text:s/></text:p>
                </text:list-item>
              </text:list>
            </text:list-item>
            <text:list-item>
              <text:p text:style-name="P121">參考文獻範例：<text:s/></text:p>
              <text:list text:continue-numbering="true">
                <text:list-item>
                  <text:p text:style-name="P122"><text:span text:style-name="T123">期刊論</text:span><text:span text:style-name="T124">文</text:span><text:span text:style-name="T125">，按著者姓名、出版年次（英文西元、中文民國）、論文篇名、期刊名稱、卷或期數及引用頁數。</text:span></text:p>
                </text:list-item>
              </text:list>
            </text:list-item>
          </text:list>
        </text:list-item>
      </text:list>
      <text:p text:style-name="P126">範例：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<text:span text:style-name="T128">英文：</text:span><text:span text:style-name="T129"><text:tab/>Liu, C.Y. and Bulfin, R.L. (1988),<text:s/></text:span><text:span text:style-name="T130">“</text:span><text:span text:style-name="T131">Schdeuling Open Shops with Unit Excecution Time Jobs to Minimize Functions of Due Dates,</text:span><text:span text:style-name="T132">”</text:span><text:span text:style-name="T133"><text:s/></text:span><text:span text:style-name="T134">Operations Research</text:span><text:span text:style-name="T135">, Vol. 1, No. 1, pp.153-175.<text:s/></text:span></text:p>
                    </text:list-item>
                    <text:list-item>
                      <text:p text:style-name="P136"><text:span text:style-name="T137">中文：胡勝益（民</text:span><text:span text:style-name="T138">61</text:span><text:span text:style-name="T139">年），</text:span><text:span text:style-name="T140">“</text:span><text:span text:style-name="T141">台灣農工交易條件之研究</text:span><text:span text:style-name="T142">”</text:span><text:span text:style-name="T143">，</text:span><text:span text:style-name="T144">台銀季刊</text:span><text:span text:style-name="T145">，第二十三卷，第二期，頁</text:span><text:span text:style-name="T146">1-25</text:span><text:span text:style-name="T147">。</text:span><text:span text:style-name="T148"><text:s/></text:span></text:p>
                    </text:list-item>
                  </text:list>
                </text:list-item>
                <text:list-item>
                  <text:p text:style-name="P149"><text:span text:style-name="T150">會議論文</text:span><text:span text:style-name="T151">，按著者姓名、出版年次、論文篇名、會議名稱、會議地點或主辦單位及引用頁數。</text:span><text:span text:style-name="T152"><text:s/></text:span></text:p>
                </text:list-item>
              </text:list>
            </text:list-item>
          </text:list>
        </text:list-item>
      </text:list>
      <text:p text:style-name="P153">範例：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英文：Wu, F.L., Chiu, T.J., Dalrymple, D., Dahl, J. and Rahimi, A.B. (1994), “Development of an Expert System for Water Control Application,” SPE 27552, Proceedings of the 1994 SPE European Petroleum Computer Conference, Aberdeen, UK, pp. 119-126.<text:s/></text:p>
                    </text:list-item>
                    <text:list-item>
                      <text:p text:style-name="P155">中文：胡國強、吳欽杉（民71年），“企業推廣教育學員與程度及成效評估之分析”，中華民國管理教育研討論文集，頁46-50。<text:s/></text:p>
                    </text:list-item>
                  </text:list>
                </text:list-item>
                <text:list-item>
                  <text:p text:style-name="P156"><text:span text:style-name="T157">圖書單行本</text:span><text:span text:style-name="T158">，按著作者、出版年次、書名、出版社、出版處及引用頁數。</text:span><text:span text:style-name="T159"><text:s/></text:span></text:p>
                </text:list-item>
              </text:list>
            </text:list-item>
          </text:list>
        </text:list-item>
      </text:list>
      <text:p text:style-name="P160">範例：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英文：Wallace, J.E., Chen, T.J.H. and Schwartz, J.G.(1995), Toxicology Section in “Clinical Guide<text:s/>To Laboratory Tests,” edited by N.W. Tietz, Published by W.B.Saunders Company ,Philadelphia, U.S.A., pp.23-<text:soft-page-break/>55.<text:s/></text:p>
                    </text:list-item>
                    <text:list-item>
                      <text:p text:style-name="P162">中文：賴耿陽著（民79年），塑膠材料選擇指南，復文書局，台南，頁98-115。<text:s/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63">附件一：封面格式</text:p>
      <text:p text:style-name="P164">長榮大學互動設計學系</text:p>
      <text:p text:style-name="P165">115級專題實作成果報告書</text:p>
      <text:p text:style-name="P166"/>
      <text:p text:style-name="P167">（題目）</text:p>
      <text:p text:style-name="P168">專題編號：CJCU－DID－PRJ－115－xxx <text:s/></text:p>
      <text:p text:style-name="P169"/>
      <text:p text:style-name="P170"/>
      <text:p text:style-name="P171">組員：111Bxxxxx <text:s/>姓名　111Bxxxxx姓名</text:p>
      <text:p text:style-name="P172">　　　111Bxxxxx姓名　111Bxxxxx姓名</text:p>
      <text:p text:style-name="P173">　　　111Bxxxxx姓名　111Bxxxxx姓名</text:p>
      <text:p text:style-name="P174"/>
      <text:p text:style-name="P175">指導老師：　（副、助理）教授</text:p>
      <text:p text:style-name="P176"/>
      <text:p text:style-name="P177"><text:span text:style-name="T178"><office:annotation office:name="0" xml:id="687636756"><dc:creator>CJCUID</dc:creator><dc:date>2023-11-13T11:03:00</dc:date><text:p text:style-name="註解文字">請勿修改年、月</text:p></office:annotation>中華民國</text:span><text:span text:style-name="註解參照"><office:annotation-end office:name="0"/></text:span><text:span text:style-name="T179">115</text:span><text:span text:style-name="T180">年</text:span><text:span text:style-name="T181"><text:s/></text:span><text:span text:style-name="T182">月</text:span></text:p>
      <text:soft-page-break/>
      <text:p text:style-name="P183"><text:span text:style-name="T184">附件二：書背格式</text:span><text:span text:style-name="T185">(12</text:span><text:span text:style-name="T186">點</text:span><text:span text:style-name="T187">)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長榮大學互動設計學系</text:p>
          </table:table-cell>
        </table:table-row>
        <table:table-row table:style-name="TableRow193">
          <table:table-cell table:style-name="TableCell194">
            <text:p text:style-name="P195"><text:span text:style-name="T196">115</text:span><text:span text:style-name="T197">級專題實作成果報告書</text:span></text:p>
          </table:table-cell>
        </table:table-row>
        <table:table-row table:style-name="TableRow198">
          <table:table-cell table:style-name="TableCell199">
            <text:p text:style-name="P200">各組專題題目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laybill" svg:font-family="Playbill" style:font-family-generic="decorative" style:font-pitch="variable" svg:panose-1="4 5 6 3 10 6 2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694in" fo:margin-bottom="0.0694in"/>
      <style:text-properties style:font-name-asian="標楷體" fo:color="#000000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實作完整報告撰寫格式</dc:title>
    <dc:description/>
    <dc:subject/>
    <meta:initial-creator>CJCU</meta:initial-creator>
    <dc:creator>CJCU</dc:creator>
    <meta:creation-date>2024-11-15T01:32:00Z</meta:creation-date>
    <dc:date>2026-06-04T09:28:00Z</dc:date>
    <meta:print-date>2007-06-25T07:50:00Z</meta:print-date>
    <meta:template xlink:href="Normal" xlink:type="simple"/>
    <meta:editing-cycles>8</meta:editing-cycles>
    <meta:editing-duration>PT360S</meta:editing-duration>
    <meta:document-statistic meta:page-count="6" meta:paragraph-count="5" meta:word-count="381" meta:character-count="2548" meta:row-count="18" meta:non-whitespace-character-count="2172"/>
  </office:meta>
</office:document-meta>
</file>