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062in" text:min-label-width="0.2291in" text:list-level-position-and-space-mode="label-alignment">
          <style:list-level-label-alignment text:label-followed-by="listtab" fo:margin-left="0.6354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944in" text:min-label-width="0.3in" text:list-level-position-and-space-mode="label-alignment">
          <style:list-level-label-alignment text:label-followed-by="listtab" fo:margin-left="0.494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52in" text:min-label-width="0.2333in" text:list-level-position-and-space-mode="label-alignment">
          <style:list-level-label-alignment text:label-followed-by="space" fo:margin-left="0.8986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52in" text:min-label-width="0.225in" text:list-level-position-and-space-mode="label-alignment">
          <style:list-level-label-alignment text:label-followed-by="space" fo:margin-left="0.890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6666in" text:min-label-width="0.1333in" text:list-level-position-and-space-mode="label-alignment">
          <style:list-level-label-alignment text:label-followed-by="space" fo:margin-left="1.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bottom="0.125in" style:line-height-at-least="0.25in" fo:text-indent="0.3347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.25in" fo:text-indent="0.3333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25in" fo:margin-left="0.6298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style:line-height-at-least="0.25in" fo:text-indent="0.3347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25in" fo:margin-left="1.6381in" fo:text-indent="-0.9291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25in" fo:margin-left="1.6381in" fo:text-indent="-0.9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125in" style:line-height-at-least="0.25in" fo:text-indent="0.3347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125in" style:line-height-at-least="0.25in" fo:text-indent="0.3347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25in" fo:margin-left="1.9291in" fo:text-indent="-1.2993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7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19" style:parent-style-name="內文" style:list-style-name="LFO7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0" style:parent-style-name="內文" style:list-style-name="LFO7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1" style:parent-style-name="內文" style:list-style-name="LFO7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2" style:parent-style-name="內文" style:list-style-name="LFO7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3" style:parent-style-name="內文" style:list-style-name="LFO7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.25in" fo:margin-left="1.666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25in" fo:text-indent="0.406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center" style:line-height-at-least="0.25in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8pt" style:font-size-asian="18pt"/>
    </style:style>
    <style:style style:name="TableColumn42" style:family="table-column">
      <style:table-column-properties style:column-width="0.3527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2291in" style:use-optimal-column-width="false"/>
    </style:style>
    <style:style style:name="TableColumn45" style:family="table-column">
      <style:table-column-properties style:column-width="1.2291in" style:use-optimal-column-width="false"/>
    </style:style>
    <style:style style:name="TableColumn46" style:family="table-column">
      <style:table-column-properties style:column-width="1.2291in" style:use-optimal-column-width="false"/>
    </style:style>
    <style:style style:name="TableColumn47" style:family="table-column">
      <style:table-column-properties style:column-width="1.2291in" style:use-optimal-column-width="false"/>
    </style:style>
    <style:style style:name="Table41" style:family="table">
      <style:table-properties style:width="6.0194in" fo:margin-left="0in" table:align="center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51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20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2pt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75" style:family="table-row">
      <style:table-row-properties style:min-row-height="0.5909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79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81" style:family="table-row">
      <style:table-row-properties style:min-row-height="0.5909in" style:use-optimal-row-height="false" fo:keep-together="always"/>
    </style:style>
    <style:style style:name="TableCell8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95" style:family="table-row">
      <style:table-row-properties style:min-row-height="0.5909in"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107" style:family="table-row">
      <style:table-row-properties style:min-row-height="3.2847in" style:use-optimal-row-height="false" fo:keep-together="always"/>
    </style:style>
    <style:style style:name="TableCell108" style:family="table-cell">
      <style:table-cell-properties fo:border-top="0.0208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125in" fo:margin-bottom="0.125in" style:line-height-at-least="0.25in" fo:text-indent="0.1944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bottom="0.125in" style:line-height-at-least="0.25in" fo:text-indent="0.1944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bottom="0.125in" style:line-height-at-least="0.25in" fo:text-indent="0.1944in"/>
      <style:text-properties style:font-name-asian="標楷體" fo:font-size="14pt" style:font-size-asian="14pt"/>
    </style:style>
    <style:style style:name="P114" style:parent-style-name="內文" style:list-style-name="LFO3" style:family="paragraph">
      <style:paragraph-properties style:snap-to-layout-grid="false" fo:text-align="justify" fo:margin-bottom="0.125in" style:line-height-at-least="0.25in"/>
      <style:text-properties style:font-name-asian="標楷體" fo:font-size="14pt" style:font-size-asian="14pt"/>
    </style:style>
    <style:style style:name="P115" style:parent-style-name="內文" style:list-style-name="LFO3" style:family="paragraph">
      <style:paragraph-properties style:snap-to-layout-grid="false" fo:text-align="justify" fo:margin-bottom="0.125in" style:line-height-at-least="0.25in"/>
      <style:text-properties style:font-name-asian="標楷體" fo:font-size="14pt" style:font-size-asian="14pt"/>
    </style:style>
    <style:style style:name="P116" style:parent-style-name="內文" style:list-style-name="LFO3" style:family="paragraph">
      <style:paragraph-properties style:snap-to-layout-grid="false" fo:text-align="justify" fo:margin-bottom="0.125in" style:line-height-at-least="0.25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fo:background-color="#FFFFFF"/>
    </style:style>
    <style:style style:name="T121" style:parent-style-name="預設段落字型" style:family="text">
      <style:text-properties style:font-name-asian="標楷體" fo:font-size="14pt" style:font-size-asian="14pt" fo:background-color="#FFFFFF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 fo:background-color="#FFFFFF"/>
    </style:style>
    <style:style style:name="P124" style:parent-style-name="內文" style:list-style-name="LFO3" style:family="paragraph">
      <style:paragraph-properties style:snap-to-layout-grid="false" fo:text-align="justify" fo:margin-bottom="0.125in" style:line-height-at-least="0.25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4819in" style:use-optimal-row-height="false" fo:keep-together="always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13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138" style:parent-style-name="內文" style:list-style-name="LFO8" style:family="paragraph">
      <style:paragraph-properties style:snap-to-layout-grid="false" fo:text-align="justify" style:line-height-at-least="0.25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list-style-name="LFO8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【通<text:s text:c="2"/>告】</text:p>
      <text:p text:style-name="P2">恭喜同學即將完成本次專題成果。本次系上將以光碟方式長久保留同學的作品，請各組專題同學配合下列事項：</text:p>
      <text:p text:style-name="P3">一、請將下列之項目製成一片光碟片，交由各組指導老師驗收。</text:p>
      <text:p text:style-name="P4">1.<text:s/>安裝程式：</text:p>
      <text:p text:style-name="P5">(1)<text:s/>安裝路徑：D（所在光碟機名稱）：\您的專題名稱\安裝程式\setup.exe<text:s/>…等</text:p>
      <text:p text:style-name="P6">(2)<text:s/>原始程式碼：D（所在光碟機名稱）：\您的專題名稱\原始程式碼</text:p>
      <text:p text:style-name="P7">(3)<text:s/>注意事項：若貴組無法編譯成<text:s/>setup.exe或<text:s/>install.exe的安裝程式，請直接將專題安裝在D(所在光碟機名稱)：\您的專題名稱\執行程式\中，若有特殊情況請另行說明。</text:p>
      <text:p text:style-name="P8">2.<text:s/>說明文件：</text:p>
      <text:p text:style-name="P9">(1)<text:s/>安裝路徑：</text:p>
      <text:p text:style-name="P10">a. D（所在光碟機名稱）：\您的專題名稱\精簡報告.doc</text:p>
      <text:p text:style-name="P11">b.<text:s/>D（所在光碟機名稱）：\您的專題名稱\完整報告\第一章.doc …等</text:p>
      <text:p text:style-name="P12">(2)<text:s/>注意事項：上述b為各組裝訂成冊的專題報告文件檔，為求格式統一及方便閱讀，請以章節為檔名（參考三、文件規格）。</text:p>
      <text:p text:style-name="P13">3.<text:s/>附上Demo時的power point檔：</text:p>
      <text:p text:style-name="P14">(1)<text:s/>安裝路徑：D（所在光碟機名稱）：\您的專題名稱\power point檔名\。</text:p>
      <text:p text:style-name="P15">4.<text:s/>安裝步驟及注意事項：</text:p>
      <text:p text:style-name="P16">(1)<text:s/>安裝路徑：D（所在光碟機名稱）：\您的專題名稱\安裝說明.doc</text:p>
      <text:p text:style-name="P17">(2)<text:s/>文件規格：請註明</text:p>
      <text:list text:style-name="LFO7" text:continue-numbering="true">
        <text:list-item>
          <text:p text:style-name="P18">硬體配備需求。</text:p>
        </text:list-item>
        <text:list-item>
          <text:p text:style-name="P19">軟體配備需求。</text:p>
        </text:list-item>
        <text:list-item>
          <text:p text:style-name="P20">安裝方式。</text:p>
        </text:list-item>
        <text:list-item>
          <text:p text:style-name="P21">安裝注意事項。(如需要何種系統設定)</text:p>
        </text:list-item>
        <text:list-item>
          <text:p text:style-name="P22">網址。</text:p>
        </text:list-item>
        <text:list-item>
          <text:p text:style-name="P23">執行方式。</text:p>
        </text:list-item>
      </text:list>
      <text:p text:style-name="P24">註：以上a~f項依貴組專題性質，得自行增刪。</text:p>
      <text:p text:style-name="P25">二、截止日期：</text:p>
      <text:p text:style-name="P26">凡完成光碟片製作的組別，請組長將光碟片交由各組指導老師簽核驗收後，再由組長將作品送至系辦查收，始可完成繳交手續。</text:p>
      <text:p text:style-name="P27">三、文件規格：</text:p>
      <text:list text:style-name="LFO1" text:continue-numbering="true">
        <text:list-item>
          <text:p text:style-name="P28">為求格式統一，所有文件請用word格式儲存。</text:p>
        </text:list-item>
        <text:list-item>
          <text:p text:style-name="P29">文件請依章節區分，如「封面.doc」、「前言.doc」、「第一章.doc」「第二章.doc」…「附錄.doc」、「參考書目.doc」、「結論.doc」。</text:p>
        </text:list-item>
        <text:list-item>
          <text:p text:style-name="P30">另須製作一份含完整報告之檔案，名稱統一為「專題報告.doc」。</text:p>
        </text:list-item>
      </text:list>
      <text:soft-page-break/>
      <text:p text:style-name="P31"><text:span text:style-name="T32">1</text:span><text:span text:style-name="T33">1</text:span><text:span text:style-name="T34">5</text:span><text:span text:style-name="T35">級</text:span><text:span text:style-name="T36">互動</text:span><text:span text:style-name="T37">設計學系</text:span><text:span text:style-name="T38">專題</text:span><text:span text:style-name="T39">實作</text:span></text:p>
      <text:p text:style-name="P40">完整報告書繳交確認單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主題名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主題編號</text:p>
          </table:table-cell>
          <table:covered-table-cell/>
          <table:table-cell table:style-name="TableCell56" table:number-columns-spanned="4">
            <text:p text:style-name="P57"><text:span text:style-name="T58">Cjcu-</text:span><text:span text:style-name="T59">d</text:span><text:span text:style-name="T60">id</text:span><text:span text:style-name="T61">-prj-1</text:span><text:span text:style-name="T62">1</text:span><text:span text:style-name="T63">5</text:span><text:span text:style-name="T64">-</text:span><text:span text:style-name="T65">□□</text:span><text:span text:style-name="T66"><text:s text:c="5"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組</text:p>
            <text:p text:style-name="P70">長</text:p>
          </table:table-cell>
          <table:table-cell table:style-name="TableCell71">
            <text:p text:style-name="P72">學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姓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組</text:p>
            <text:p text:style-name="P84">員</text:p>
          </table:table-cell>
          <table:table-cell table:style-name="TableCell85">
            <text:p text:style-name="P86">學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指導老師驗收（請打勾）</text:p>
          </table:table-cell>
          <table:covered-table-cell/>
          <table:table-cell table:style-name="TableCell110" table:number-columns-spanned="4">
            <text:p text:style-name="P111">□<text:s/>1.<text:s/>專題安裝程式暨原始程式碼。</text:p>
            <text:p text:style-name="P112">□<text:s/>2.<text:s/>專題說明文件（精簡報告暨完整報告）。</text:p>
            <text:p text:style-name="P113">□<text:s/>3.<text:s/>Demo時的power point檔。</text:p>
            <text:list text:style-name="LFO3" text:continue-numbering="true">
              <text:list-item>
                <text:p text:style-name="P114">4.<text:s/>安裝說明。</text:p>
              </text:list-item>
              <text:list-item>
                <text:p text:style-name="P115">5.<text:s/>專題使用權同意書。</text:p>
              </text:list-item>
              <text:list-item>
                <text:p text:style-name="P116"><text:span text:style-name="T117">6.<text:s/></text:span><text:span text:style-name="T118">完整報告書一</text:span><text:span text:style-name="T119">份</text:span><text:span text:style-name="T120">(</text:span><text:span text:style-name="T121">請膠裝成冊</text:span><text:span text:style-name="T122">，封面顏色不拘</text:span><text:span text:style-name="T123">)</text:span></text:p>
              </text:list-item>
              <text:list-item>
                <text:p text:style-name="P124"><text:span text:style-name="T125">7.<text:s/></text:span><text:span text:style-name="T126">其它</text:span><text:span text:style-name="T127"><text:s text:c="17"/></text:span><text:span text:style-name="T128">(</text:span><text:span text:style-name="T129">如：使用者手冊或問卷</text:span><text:span text:style-name="T130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指導老</text:p>
            <text:p text:style-name="P134">師簽章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/>
      <text:list text:style-name="LFO8" text:continue-numbering="true">
        <text:list-item>
          <text:p text:style-name="P138"><text:span text:style-name="T139">本表連同</text:span><text:span text:style-name="T140">完整報告書一</text:span><text:span text:style-name="T141">份</text:span><text:span text:style-name="T142">、</text:span><text:span text:style-name="T143">專題</text:span><text:span text:style-name="T144">光碟</text:span><text:span text:style-name="T145">及</text:span><text:span text:style-name="T146">使用權同意書</text:span><text:span text:style-name="T147">一同交回</text:span><text:span text:style-name="T148">!</text:span><text:span text:style-name="T149">謝謝</text:span><text:span text:style-name="T150">。</text:span></text:p>
        </text:list-item>
        <text:list-item>
          <text:p text:style-name="P151"><text:span text:style-name="T152">專題</text:span><text:span text:style-name="T153">光碟上</text:span><text:span text:style-name="T154">寫上</text:span><text:span text:style-name="T155">專題</text:span><text:span text:style-name="T156">名稱及</text:span><text:span text:style-name="T157">專題</text:span><text:span text:style-name="T158">編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062in" text:min-label-width="0.2291in" text:list-level-position-and-space-mode="label-alignment">
          <style:list-level-label-alignment text:label-followed-by="listtab" fo:margin-left="0.6354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944in" text:min-label-width="0.3in" text:list-level-position-and-space-mode="label-alignment">
          <style:list-level-label-alignment text:label-followed-by="listtab" fo:margin-left="0.494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52in" text:min-label-width="0.2333in" text:list-level-position-and-space-mode="label-alignment">
          <style:list-level-label-alignment text:label-followed-by="space" fo:margin-left="0.8986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52in" text:min-label-width="0.225in" text:list-level-position-and-space-mode="label-alignment">
          <style:list-level-label-alignment text:label-followed-by="space" fo:margin-left="0.890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6666in" text:min-label-width="0.1333in" text:list-level-position-and-space-mode="label-alignment">
          <style:list-level-label-alignment text:label-followed-by="space" fo:margin-left="1.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告</dc:title>
    <dc:subject/>
    <meta:initial-creator>cjcu</meta:initial-creator>
    <dc:creator>CJCU</dc:creator>
    <meta:creation-date>2026-06-04T09:30:00Z</meta:creation-date>
    <dc:date>2026-06-04T09:31:00Z</dc:date>
    <meta:print-date>2013-05-29T02:0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2" meta:row-count="8" meta:non-whitespace-character-count="982"/>
  </office:meta>
</office:document-meta>
</file>