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" style:parent-style-name="預設段落字型" style:family="text">
      <style:text-properties style:font-name="標楷體" style:font-name-asian="標楷體" style:language-asian="zh" style:country-asian="HK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language-asian="zh" style:country-asian="HK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language-asian="zh" style:country-asian="HK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0.4201in"/>
    </style:style>
    <style:style style:name="TableColumn13" style:family="table-column">
      <style:table-column-properties style:column-width="1.8277in"/>
    </style:style>
    <style:style style:name="TableColumn14" style:family="table-column">
      <style:table-column-properties style:column-width="0.7534in"/>
    </style:style>
    <style:style style:name="TableColumn15" style:family="table-column">
      <style:table-column-properties style:column-width="2.0583in"/>
    </style:style>
    <style:style style:name="TableColumn16" style:family="table-column">
      <style:table-column-properties style:column-width="1.5979in"/>
    </style:style>
    <style:style style:name="Table11" style:family="table">
      <style:table-properties style:width="6.6576in" fo:margin-left="-0.0034in" table:align="left"/>
    </style:style>
    <style:style style:name="TableRow17" style:family="table-row">
      <style:table-row-properties style:min-row-height="0.3743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8" style:family="table-row">
      <style:table-row-properties style:min-row-height="0.3736in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TableRow85" style:family="table-row">
      <style:table-row-properties style:min-row-height="0.3937in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TableRow96" style:family="table-row">
      <style:table-row-properties style:min-row-height="0.3937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TableRow107" style:family="table-row">
      <style:table-row-properties style:min-row-height="0.3937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TableRow140" style:family="table-row">
      <style:table-row-properties style:min-row-height="0.3937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TableRow151" style:family="table-row">
      <style:table-row-properties style:min-row-height="0.3937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TableRow162" style:family="table-row">
      <style:table-row-properties style:min-row-height="0.3937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TableRow173" style:family="table-row">
      <style:table-row-properties style:min-row-height="0.3937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TableRow184" style:family="table-row">
      <style:table-row-properties style:min-row-height="0.3937in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TableRow195" style:family="table-row">
      <style:table-row-properties style:min-row-height="0.3937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TableRow206" style:family="table-row">
      <style:table-row-properties style:min-row-height="0.3937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TableRow217" style:family="table-row">
      <style:table-row-properties style:min-row-height="0.3937in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333333" style:letter-kerning="false" style:font-size-complex="12pt"/>
    </style:style>
    <style:style style:name="TableCell22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TableRow228" style:family="table-row">
      <style:table-row-properties style:min-row-height="0.3937in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3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TableRow239" style:family="table-row">
      <style:table-row-properties style:min-row-height="0.5347in"/>
    </style:style>
    <style:style style:name="TableCell24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42" style:family="table-cell">
      <style:table-cell-properties fo:border-top="0.0069in solid #000000" fo:border-left="none" fo:border-bottom="none" fo:border-right="none" fo:background-color="#F2F2F2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4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4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248" style:parent-style-name="預設段落字型" style:family="text">
      <style:text-properties style:font-name="標楷體" style:font-name-asian="標楷體" fo:font-size="14pt" style:font-size-asian="14pt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T252" style:parent-style-name="預設段落字型" style:family="text">
      <style:text-properties style:font-name="標楷體" style:font-name-asian="標楷體" fo:font-weight="bold" style:font-weight-asian="bold"/>
    </style:style>
    <style:style style:name="P253" style:parent-style-name="內文" style:family="paragraph">
      <style:text-properties style:font-name="標楷體" style:font-name-asian="標楷體" fo:font-size="14pt" style:font-size-asian="14pt"/>
    </style:style>
    <style:style style:family="graphic" style:name="a0">
      <style:graphic-properties style:wrap="run-through" style:run-through="foreground" draw:fill="none" draw:stroke="solid" svg:stroke-width="0.00694in" svg:stroke-color="#7f7f7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互動</text:span><text:span text:style-name="T3">設計學系_</text:span><text:span text:style-name="T4">抵認課程進度內容對照表</text:span></text:p>
      <text:p text:style-name="內文"><text:span text:style-name="T5">學號</text:span><text:span text:style-name="T6">：　　　　　　　　</text:span><text:span text:style-name="T7">學生姓名</text:span><text:span text:style-name="T8">：　　　　　　　　　　</text:span><text:span text:style-name="T9">聯絡電話</text:span><text:span text:style-name="T10">：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週次</text:p>
          </table:table-cell>
          <table:table-cell table:style-name="TableCell20">
            <text:p text:style-name="P21">抵免課程授課進度</text:p>
          </table:table-cell>
          <table:table-cell table:style-name="TableCell22">
            <text:p text:style-name="P23">抵免課程完成進度</text:p>
          </table:table-cell>
          <table:table-cell table:style-name="TableCell24">
            <text:p text:style-name="P25">實修課程授課進度</text:p>
          </table:table-cell>
          <table:table-cell table:style-name="TableCell26">
            <text:p text:style-name="P27">實修課程內容符合抵免課程授課進度週次</text:p>
          </table:table-cell>
        </table:table-row>
        <table:table-row table:style-name="TableRow28">
          <table:table-cell table:style-name="TableCell29">
            <text:p text:style-name="P30">　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<draw:connector draw:type="line" svg:x1="-0.01875in" svg:y1="0.01597in" svg:x2="1.58125in" svg:y2="0.36597in" draw:z-index="251659264" draw:id="id0" draw:style-name="a0" draw:name="直線接點 2" text:anchor-type="paragraph"><svg:title/><svg:desc/></draw:connector></text:span><text:span text:style-name="T40">　</text:span>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4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5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6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7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8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9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10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1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2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13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14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5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6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7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8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2">
            <text:p text:style-name="P241">　課程符合比例：</text:p>
          </table:table-cell>
          <table:covered-table-cell/>
          <table:table-cell table:style-name="TableCell242">
            <text:p text:style-name="P243">%</text:p>
          </table:table-cell>
          <table:table-cell table:style-name="TableCell244">
            <text:p text:style-name="P245">　</text:p>
          </table:table-cell>
          <table:table-cell table:style-name="TableCell246">
            <text:p text:style-name="P247">　</text:p>
          </table:table-cell>
        </table:table-row>
      </table:table>
      <text:p text:style-name="內文"><text:span text:style-name="T248">本學系授課教師簽章</text:span><text:span text:style-name="T249">：</text:span><text:span text:style-name="T250"><text:s/></text:span><text:span text:style-name="T251"><text:s text:c="20"/></text:span><text:span text:style-name="T252">課程抵認說明：</text:span></text:p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JCU</dc:creator>
    <meta:creation-date>2026-06-16T00:42:00Z</meta:creation-date>
    <dc:date>2026-06-16T00:42:00Z</dc:date>
    <meta:print-date>2025-12-16T05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300" meta:row-count="2" meta:non-whitespace-character-count="257"/>
  </office:meta>
</office:document-meta>
</file>