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.843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688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3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1.161cm" fo:margin-right="0cm" fo:text-indent="-1.161cm" style:auto-text-indent="false" style:snap-to-layout-grid="false"/>
    </style:style>
    <style:style style:name="P9" style:family="paragraph" style:parent-style-name="Standard">
      <style:paragraph-properties fo:margin-left="1.161cm" fo:margin-right="0cm" fo:text-indent="-1.161cm" style:auto-text-indent="false" style:snap-to-layout-grid="false"/>
      <style:text-properties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language-asian="zh" style:country-asian="HK" style:font-size-complex="18pt"/>
    </style:style>
    <style:style style:name="P11" style:family="paragraph" style:parent-style-name="Standard">
      <style:paragraph-properties fo:margin-left="1.353cm" fo:margin-right="0cm" fo:text-align="end" style:justify-single-word="false" fo:text-indent="-1.353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language-asian="zh" style:country-asian="HK" style:font-size-complex="18pt"/>
    </style:style>
    <style:style style:name="T3" style:family="text">
      <style:text-properties fo:font-size="18pt" style:font-name-asian="標楷體" style:font-size-asian="18pt" style:language-asian="zh" style:country-asian="HK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language-asian="zh" style:country-asian="HK"/>
    </style:style>
    <style:style style:name="T7" style:family="text">
      <style:text-properties style:font-name-asian="標楷體"/>
    </style:style>
    <style:style style:name="T8" style:family="text">
      <style:text-properties style:font-size-complex="18pt"/>
    </style:style>
    <style:style style:name="T9" style:family="text">
      <style:text-properties style:language-asian="zh" style:country-asian="HK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  <style:style style:name="T13" style:family="text">
      <style:text-properties style:text-underline-style="solid" style:text-underline-width="auto" style:text-underline-color="font-color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長榮大學無人機應用學士學位學程</text:p>
      <text:p text:style-name="P1"><text:span text:style-name="T2">專</text:span><text:span text:style-name="T1">題實</text:span><text:span text:style-name="T2">作</text:span><text:span text:style-name="T4"> </text:span><text:span text:style-name="T1">申請表</text:span></text:p>
      <text:p text:style-name="P3"><text:span text:style-name="T12"><text:s text:c="20"/></text:span><text:span text:style-name="T9">申請</text:span><text:span text:style-name="T12">日期：</text:span><text:span text:style-name="T13"> <text:s text:c="13"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2"><text:span text:style-name="T11">主　　題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指導老師簽章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rows-spanned="4" table:number-columns-spanned="2" office:value-type="string">
            <text:p text:style-name="P5">組長</text:p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學號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聯絡電話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e-mail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組員</text:p>
          </table:table-cell>
          <table:table-cell table:style-name="表格1.A1" office:value-type="string">
            <text:p text:style-name="P5">姓名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學號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5">系主任簽章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><text:span text:style-name="T5">註：1.每組1~3人為原則，研討主題須經指導老師同意並簽章確認。</text:span></text:p>
      <text:p text:style-name="P8"><text:span text:style-name="T10"><text:s text:c="4"/></text:span><text:span text:style-name="T5">2.此表填妥後請自行影印2份，分別給指導老師和組長留存，正本繳交系辦備查。</text:span></text:p>
      <text:p text:style-name="P8"><text:span text:style-name="T10"><text:s text:c="4"/></text:span><text:span text:style-name="T5">3.異動指導老師、小組成員</text:span><text:span text:style-name="T6">或題目</text:span><text:span text:style-name="T5">，需原指導老師同意及說明原因，填寫「專題實作異動申請表」繳交至系辦，。異動申請須於</text:span><text:span text:style-name="T6">三年級下</text:span><text:span text:style-name="T5">學期第</text:span><text:span text:style-name="T6">六</text:span><text:span text:style-name="T5">週結束前提出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畢業專題實作申請表</dc:title>
    <dc:subject/>
    <meta:keyword/>
    <meta:initial-creator>.</meta:initial-creator>
    <meta:creation-date>2020-12-24T10:38:00</meta:creation-date>
    <dc:creator>uavapp-7751</dc:creator>
    <dc:date>2020-12-24T10:49:00</dc:date>
    <meta:print-date>2009-11-25T13:44:00</meta:print-date>
    <meta:editing-cycles>4</meta:editing-cycles>
    <meta:editing-duration>PT4M</meta:editing-duration>
    <meta:document-statistic meta:table-count="1" meta:image-count="0" meta:object-count="0" meta:page-count="1" meta:paragraph-count="17" meta:word-count="193" meta:character-count="248" meta:non-whitespace-character-count="203"/>
    <meta:generator>NDC_ODF_Application_Tools_/3.3.3$Windows_X86_64 LibreOffice_project/1e1e6a7b6182699804c71e64ce03ac02dcaacc3f</meta:generator>
  </office:meta>
</office:document-meta>
</file>