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34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1.760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4277in" style:use-optimal-column-width="false"/>
    </style:style>
    <style:style style:name="Table19" style:family="table">
      <style:table-properties style:width="7.2062in" fo:margin-left="-0.175in" table:align="left"/>
    </style:style>
    <style:style style:name="TableRow28" style:family="table-row">
      <style:table-row-properties style:min-row-height="0.2152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43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" style:parent-style-name="內文" style:family="paragraph">
      <style:paragraph-properties style:snap-to-layout-grid="false" fo:text-align="end" fo:line-height="0.1944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3" style:family="table-row">
      <style:table-row-properties style:min-row-height="0.2152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43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951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944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944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944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94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94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729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P87" style:parent-style-name="內文" style:family="paragraph">
      <style:paragraph-properties style:snap-to-layout-grid="false" fo:line-height="0.1666in"/>
    </style:style>
    <style:style style:name="T88" style:parent-style-name="預設段落字型" style:family="text">
      <style:text-properties style:font-name-asian="Times New Roman" fo:font-weight="bold" style:font-weight-asian="bold" fo:color="#FF0000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P9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P9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P9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TableCell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91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916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916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91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916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91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916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91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91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91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91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916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35" style:family="table-row">
      <style:table-row-properties style:min-row-height="0.3402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25in" fo:line-height="0.1666in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1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222in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P253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54" style:parent-style-name="內文" style:family="paragraph">
      <style:paragraph-properties style:snap-to-layout-grid="false" fo:text-align="center" style:line-height-at-least="0.2222in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57" style:parent-style-name="內文" style:family="paragraph">
      <style:paragraph-properties style:snap-to-layout-grid="false" fo:text-align="center" style:line-height-at-least="0.2222in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0" style:parent-style-name="內文" style:family="paragraph">
      <style:paragraph-properties style:snap-to-layout-grid="false" fo:text-align="center" style:line-height-at-least="0.2222in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Cell26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916in"/>
    </style:style>
    <style:style style:name="T284" style:parent-style-name="預設段落字型" style:family="text">
      <style:text-properties style:font-name-asian="標楷體" style:language-asian="zh" style:country-asian="HK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916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91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91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91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916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315" style:family="table-row">
      <style:table-row-properties style:min-row-height="0.118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91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91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326" style:family="table-row">
      <style:table-row-properties style:min-row-height="0.1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916in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center" fo:line-height="0.2916in"/>
    </style:style>
    <style:style style:name="T331" style:parent-style-name="預設段落字型" style:family="text">
      <style:text-properties style:font-name-asian="標楷體" fo:font-size="7pt" style:font-size-asian="7pt" style:font-size-complex="7pt"/>
    </style:style>
    <style:style style:name="T332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333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916in"/>
    </style:style>
    <style:style style:name="T33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916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48" style:family="table-row">
      <style:table-row-properties style:min-row-height="0.1in" style:use-optimal-row-height="false"/>
    </style:style>
    <style:style style:name="P349" style:parent-style-name="內文" style:family="paragraph">
      <style:paragraph-properties fo:line-height="0.2916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916in"/>
    </style:style>
    <style:style style:name="T35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916i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64" style:family="table-row">
      <style:table-row-properties style:min-row-height="0.1in" style:use-optimal-row-height="false"/>
    </style:style>
    <style:style style:name="P365" style:parent-style-name="內文" style:family="paragraph">
      <style:paragraph-properties fo:line-height="0.2916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916in"/>
    </style:style>
    <style:style style:name="T36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916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80" style:family="table-row">
      <style:table-row-properties style:min-row-height="0.1in" style:use-optimal-row-height="false"/>
    </style:style>
    <style:style style:name="P381" style:parent-style-name="內文" style:family="paragraph">
      <style:paragraph-properties fo:line-height="0.2916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916in"/>
    </style:style>
    <style:style style:name="T38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916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96" style:family="table-row">
      <style:table-row-properties style:min-row-height="0.1in" style:use-optimal-row-height="false"/>
    </style:style>
    <style:style style:name="P397" style:parent-style-name="內文" style:family="paragraph">
      <style:paragraph-properties fo:line-height="0.2916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916in"/>
    </style:style>
    <style:style style:name="T40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91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408" style:family="table-row">
      <style:table-row-properties style:min-row-height="0.3402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25in" fo:line-height="0.1666in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break-before="page"/>
    </style:style>
    <style:style style:name="T423" style:parent-style-name="預設段落字型" style:family="text">
      <style:text-properties style:font-name-asian="Times New Roman"/>
    </style:style>
    <style:style style:name="TableColumn425" style:family="table-column">
      <style:table-column-properties style:column-width="0.3486in" style:use-optimal-column-width="false"/>
    </style:style>
    <style:style style:name="TableColumn426" style:family="table-column">
      <style:table-column-properties style:column-width="2.7562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1.0826in" style:use-optimal-column-width="false"/>
    </style:style>
    <style:style style:name="TableColumn429" style:family="table-column">
      <style:table-column-properties style:column-width="2.4277in" style:use-optimal-column-width="false"/>
    </style:style>
    <style:style style:name="Table424" style:family="table">
      <style:table-properties style:width="7.2062in" fo:margin-left="-0.175in" table:align="lef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/>
    </style:style>
    <style:style style:name="T433" style:parent-style-name="預設段落字型" style:family="text">
      <style:text-properties style:font-name-asian="標楷體" fo:font-weight="bold" style:font-weight-asian="bold" fo:color="#FF0000"/>
    </style:style>
    <style:style style:name="P434" style:parent-style-name="內文" style:family="paragraph">
      <style:paragraph-properties style:snap-to-layout-grid="false"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 fo:color="#FF0000"/>
    </style:style>
    <style:style style:name="P436" style:parent-style-name="內文" style:family="paragraph">
      <style:paragraph-properties style:snap-to-layout-grid="false" fo:text-align="center" fo:line-height="0.2222in"/>
    </style:style>
    <style:style style:name="T437" style:parent-style-name="預設段落字型" style:family="text">
      <style:text-properties style:font-name-asian="標楷體" fo:font-weight="bold" style:font-weight-asian="bold" fo:color="#FF0000"/>
    </style:style>
    <style:style style:name="P438" style:parent-style-name="內文" style:family="paragraph">
      <style:paragraph-properties style:snap-to-layout-grid="false" fo:line-height="0.2222in"/>
    </style:style>
    <style:style style:name="T439" style:parent-style-name="預設段落字型" style:family="text">
      <style:text-properties style:font-name-asian="標楷體" fo:font-weight="bold" style:font-weight-asian="bold" fo:color="#FF0000"/>
    </style:style>
    <style:style style:name="TableCell44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ableCell44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ableCell44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222in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ableRow454" style:family="table-row">
      <style:table-row-properties style:min-row-height="0.1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916in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65" style:family="table-row">
      <style:table-row-properties style:min-row-height="0.1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916in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916in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76" style:family="table-row">
      <style:table-row-properties style:min-row-height="0.11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85" style:family="table-row">
      <style:table-row-properties style:min-row-height="0.11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94" style:family="table-row">
      <style:table-row-properties style:min-row-height="0.11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11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91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512" style:family="table-row">
      <style:table-row-properties style:min-row-height="0.11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916in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916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525" style:family="table-row">
      <style:table-row-properties style:min-row-height="0.11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34" style:family="table-row">
      <style:table-row-properties style:min-row-height="0.11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43" style:family="table-row">
      <style:table-row-properties style:min-row-height="0.11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916in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52" style:family="table-row">
      <style:table-row-properties style:min-row-height="0.11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916in"/>
      <style:text-properties style:font-name="標楷體" style:font-name-asian="標楷體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61" style:family="table-row">
      <style:table-row-properties style:min-row-height="0.11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916in"/>
      <style:text-properties style:font-name="標楷體" style:font-name-asian="標楷體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70" style:family="table-row">
      <style:table-row-properties style:min-row-height="0.11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916in"/>
      <style:text-properties style:font-name="標楷體" style:font-name-asian="標楷體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79" style:family="table-row">
      <style:table-row-properties style:min-row-height="0.11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916in"/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88" style:family="table-row">
      <style:table-row-properties style:min-row-height="0.11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916in"/>
      <style:text-properties style:font-name="標楷體" style:font-name-asian="標楷體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97" style:family="table-row">
      <style:table-row-properties style:min-row-height="0.11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916in"/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06" style:family="table-row">
      <style:table-row-properties style:min-row-height="0.11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916in"/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15" style:family="table-row">
      <style:table-row-properties style:min-row-height="0.11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916in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916in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26" style:family="table-row">
      <style:table-row-properties style:min-row-height="0.11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916in"/>
      <style:text-properties style:font-name="標楷體" style:font-name-asian="標楷體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916in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36" style:family="table-row">
      <style:table-row-properties style:min-row-height="0.11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916in"/>
      <style:text-properties style:font-name="標楷體" style:font-name-asian="標楷體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916in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46" style:family="table-row">
      <style:table-row-properties style:min-row-height="0.11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916in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56" style:family="table-row">
      <style:table-row-properties style:min-row-height="0.4513in" style:use-optimal-row-height="false"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25in" fo:line-height="0.1666in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style:line-height-at-least="0.1666in" fo:background-color="#DFDFDF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break-before="page" style:snap-to-layout-grid="false" style:line-height-at-least="0.1666in" fo:background-color="#DFDFDF"/>
      <style:text-properties style:font-name-asian="標楷體" fo:font-size="14pt" style:font-size-asian="14pt" style:font-size-complex="14pt"/>
    </style:style>
    <style:style style:name="TableColumn673" style:family="table-column">
      <style:table-column-properties style:column-width="0.3486in" style:use-optimal-column-width="false"/>
    </style:style>
    <style:style style:name="TableColumn674" style:family="table-column">
      <style:table-column-properties style:column-width="1.3784in" style:use-optimal-column-width="false"/>
    </style:style>
    <style:style style:name="TableColumn675" style:family="table-column">
      <style:table-column-properties style:column-width="0.2951in" style:use-optimal-column-width="false"/>
    </style:style>
    <style:style style:name="TableColumn676" style:family="table-column">
      <style:table-column-properties style:column-width="0.4923in" style:use-optimal-column-width="false"/>
    </style:style>
    <style:style style:name="TableColumn677" style:family="table-column">
      <style:table-column-properties style:column-width="1.6729in" style:use-optimal-column-width="false"/>
    </style:style>
    <style:style style:name="TableColumn678" style:family="table-column">
      <style:table-column-properties style:column-width="0.2958in" style:use-optimal-column-width="false"/>
    </style:style>
    <style:style style:name="TableColumn679" style:family="table-column">
      <style:table-column-properties style:column-width="0.4916in" style:use-optimal-column-width="false"/>
    </style:style>
    <style:style style:name="TableColumn680" style:family="table-column">
      <style:table-column-properties style:column-width="1.3784in" style:use-optimal-column-width="false"/>
    </style:style>
    <style:style style:name="TableColumn681" style:family="table-column">
      <style:table-column-properties style:column-width="0.2951in" style:use-optimal-column-width="false"/>
    </style:style>
    <style:style style:name="TableColumn682" style:family="table-column">
      <style:table-column-properties style:column-width="0.5576in" style:use-optimal-column-width="false"/>
    </style:style>
    <style:style style:name="Table672" style:family="table">
      <style:table-properties style:width="7.2062in" fo:margin-left="-0.175in" table:align="left"/>
    </style:style>
    <style:style style:name="TableRow683" style:family="table-row">
      <style:table-row-properties style:min-row-height="0.118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</style:style>
    <style:style style:name="TableCell68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083in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89" style:parent-style-name="內文" style:family="paragraph">
      <style:paragraph-properties style:snap-to-layout-grid="false" fo:text-align="center" fo:line-height="0.2083in"/>
    </style:style>
    <style:style style:name="T69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P691" style:parent-style-name="內文" style:family="paragraph">
      <style:paragraph-properties style:snap-to-layout-grid="false" fo:text-align="center" fo:line-height="0.2083in"/>
    </style:style>
    <style:style style:name="T692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ableCell6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083in"/>
    </style:style>
    <style:style style:name="T6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083in"/>
    </style:style>
    <style:style style:name="T6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083in"/>
    </style:style>
    <style:style style:name="T7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02" style:parent-style-name="內文" style:family="paragraph">
      <style:paragraph-properties style:snap-to-layout-grid="false" fo:text-align="center" fo:line-height="0.2083in"/>
    </style:style>
    <style:style style:name="T703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7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05" style:parent-style-name="內文" style:family="paragraph">
      <style:paragraph-properties style:snap-to-layout-grid="false" fo:text-align="center" fo:line-height="0.2083in"/>
    </style:style>
    <style:style style:name="T7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083in"/>
    </style:style>
    <style:style style:name="T7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083in"/>
    </style:style>
    <style:style style:name="T7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083in"/>
    </style:style>
    <style:style style:name="T7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16" style:parent-style-name="內文" style:family="paragraph">
      <style:paragraph-properties style:snap-to-layout-grid="false" fo:text-align="center" fo:line-height="0.2083in"/>
    </style:style>
    <style:style style:name="T717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19" style:parent-style-name="內文" style:family="paragraph">
      <style:paragraph-properties style:snap-to-layout-grid="false" fo:text-align="center" fo:line-height="0.2083in"/>
    </style:style>
    <style:style style:name="T72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ableCell7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083in"/>
    </style:style>
    <style:style style:name="T7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083in"/>
    </style:style>
    <style:style style:name="T7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727" style:family="table-row">
      <style:table-row-properties style:min-row-height="0.118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732" style:parent-style-name="內文" style:family="paragraph">
      <style:paragraph-properties style:snap-to-layout-grid="false" fo:text-align="center" fo:line-height="0.2222in"/>
    </style:style>
    <style:style style:name="T733" style:parent-style-name="預設段落字型" style:family="text">
      <style:text-properties style:font-name-asian="標楷體" fo:font-weight="bold" style:font-weight-asian="bold" fo:color="#FF0000"/>
    </style:style>
    <style:style style:name="P734" style:parent-style-name="內文" style:family="paragraph">
      <style:paragraph-properties style:snap-to-layout-grid="false" fo:text-align="center" fo:line-height="0.2222in"/>
    </style:style>
    <style:style style:name="T735" style:parent-style-name="預設段落字型" style:family="text">
      <style:text-properties style:font-name-asian="標楷體" fo:font-weight="bold" style:font-weight-asian="bold" fo:color="#FF0000"/>
    </style:style>
    <style:style style:name="P736" style:parent-style-name="內文" style:family="paragraph">
      <style:paragraph-properties style:snap-to-layout-grid="false" fo:text-align="center" fo:line-height="0.2222in"/>
    </style:style>
    <style:style style:name="T737" style:parent-style-name="預設段落字型" style:family="text">
      <style:text-properties style:font-name-asian="標楷體" fo:font-weight="bold" style:font-weight-asian="bold" fo:color="#FF0000"/>
    </style:style>
    <style:style style:name="P738" style:parent-style-name="內文" style:family="paragraph">
      <style:paragraph-properties style:snap-to-layout-grid="false" fo:text-align="center" fo:line-height="0.2222in"/>
    </style:style>
    <style:style style:name="T739" style:parent-style-name="預設段落字型" style:family="text">
      <style:text-properties style:font-name-asian="標楷體" fo:font-weight="bold" style:font-weight-asian="bold" fo:color="#FF0000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916in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916in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916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916in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762" style:family="table-row">
      <style:table-row-properties style:min-row-height="0.118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916in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916in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91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916in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916in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785" style:family="table-row">
      <style:table-row-properties style:min-row-height="0.11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916in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916in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916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2916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916in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07" style:family="table-row">
      <style:table-row-properties style:min-row-height="0.118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91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91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2916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916in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27" style:family="table-row">
      <style:table-row-properties style:min-row-height="0.118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916in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916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916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916in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48" style:family="table-row">
      <style:table-row-properties style:min-row-height="0.118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916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916in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91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916in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91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69" style:family="table-row">
      <style:table-row-properties style:min-row-height="0.118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2916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916in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2916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916in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916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916in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91" style:family="table-row">
      <style:table-row-properties style:min-row-height="0.118in" style:use-optimal-row-height="false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916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916in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916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916in"/>
    </style:style>
    <style:style style:name="T904" style:parent-style-name="預設段落字型" style:family="text"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916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916in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14" style:family="table-row">
      <style:table-row-properties style:min-row-height="0.118in"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2916in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916in"/>
    </style:style>
    <style:style style:name="T928" style:parent-style-name="預設段落字型" style:family="text"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91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916in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38" style:family="table-row">
      <style:table-row-properties style:min-row-height="0.4916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2916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916in"/>
    </style:style>
    <style:style style:name="T945" style:parent-style-name="預設段落字型" style:family="text"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916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916in"/>
    </style:style>
    <style:style style:name="T952" style:parent-style-name="預設段落字型" style:family="text"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916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61" style:family="table-row">
      <style:table-row-properties style:min-row-height="0.118in" style:use-optimal-row-height="false"/>
    </style:style>
    <style:style style:name="TableCell9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2916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916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916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82" style:family="table-row">
      <style:table-row-properties style:min-row-height="0.5763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916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916i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916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/>
    </style:style>
    <style:style style:name="TableRow1003" style:family="table-row">
      <style:table-row-properties style:min-row-height="0.118in" style:use-optimal-row-height="false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top="0.125in" style:line-height-at-least="0.243in"/>
    </style:style>
    <style:style style:name="T10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7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15" style:parent-style-name="內文" style:family="paragraph">
      <style:paragraph-properties style:snap-to-layout-grid="false" fo:margin-top="0.125in" style:line-height-at-least="0.243in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P1026" style:parent-style-name="內文" style:family="paragraph">
      <style:paragraph-properties fo:break-before="page"/>
    </style:style>
    <style:style style:name="TableColumn1028" style:family="table-column">
      <style:table-column-properties style:column-width="0.3486in" style:use-optimal-column-width="false"/>
    </style:style>
    <style:style style:name="TableColumn1029" style:family="table-column">
      <style:table-column-properties style:column-width="2.1659in" style:use-optimal-column-width="false"/>
    </style:style>
    <style:style style:name="TableColumn1030" style:family="table-column">
      <style:table-column-properties style:column-width="0.2951in" style:use-optimal-column-width="false"/>
    </style:style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5902in" style:use-optimal-column-width="false"/>
    </style:style>
    <style:style style:name="TableColumn1033" style:family="table-column">
      <style:table-column-properties style:column-width="1.0826in" style:use-optimal-column-width="false"/>
    </style:style>
    <style:style style:name="TableColumn1034" style:family="table-column">
      <style:table-column-properties style:column-width="1.2798in" style:use-optimal-column-width="false"/>
    </style:style>
    <style:style style:name="TableColumn1035" style:family="table-column">
      <style:table-column-properties style:column-width="0.3937in" style:use-optimal-column-width="false"/>
    </style:style>
    <style:style style:name="TableColumn1036" style:family="table-column">
      <style:table-column-properties style:column-width="0.5576in" style:use-optimal-column-width="false"/>
    </style:style>
    <style:style style:name="Table1027" style:family="table">
      <style:table-properties style:width="7.2062in" fo:margin-left="-0.175in" table:align="left"/>
    </style:style>
    <style:style style:name="TableRow1037" style:family="table-row">
      <style:table-row-properties style:min-row-height="0.118in" style:use-optimal-row-height="false"/>
    </style:style>
    <style:style style:name="TableCell103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1388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10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0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1046" style:family="table-row">
      <style:table-row-properties style:min-row-height="0.5361in" style:use-optimal-row-height="fals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1666in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ableCell105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1666in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1666in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ableCell106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ableCell10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1666in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133" style:family="table-row">
      <style:table-row-properties style:min-row-height="0.2361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146" style:family="table-row">
      <style:table-row-properties style:min-row-height="0.4513in"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2222in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4513in" style:use-optimal-row-height="false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2222in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language-asian="zh" style:country-asian="HK"/>
    </style:style>
    <style:style style:name="P1159" style:parent-style-name="內文" style:family="paragraph">
      <style:paragraph-properties style:snap-to-layout-grid="false" fo:line-height="0.2222in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61" style:parent-style-name="預設段落字型" style:family="text">
      <style:text-properties style:font-name-asian="標楷體" style:language-asian="zh" style:country-asian="HK"/>
    </style:style>
    <style:style style:name="T1162" style:parent-style-name="預設段落字型" style:family="text">
      <style:text-properties style:font-name-asian="標楷體" style:language-asian="zh" style:country-asian="HK"/>
    </style:style>
    <style:style style:name="T1163" style:parent-style-name="預設段落字型" style:family="text">
      <style:text-properties style:font-name-asian="標楷體" style:language-asian="zh" style:country-asian="HK"/>
    </style:style>
    <style:style style:name="P1164" style:parent-style-name="內文" style:family="paragraph">
      <style:paragraph-properties style:snap-to-layout-grid="false" fo:line-height="0.2222in"/>
    </style:style>
    <style:style style:name="T1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66" style:parent-style-name="預設段落字型" style:family="text">
      <style:text-properties style:font-name-asian="標楷體" style:language-asian="zh" style:country-asian="HK"/>
    </style:style>
    <style:style style:name="T1167" style:parent-style-name="預設段落字型" style:family="text">
      <style:text-properties style:font-name-asian="標楷體" fo:letter-spacing="-0.0041in" style:language-asian="zh" style:country-asian="HK"/>
    </style:style>
    <style:style style:name="T1168" style:parent-style-name="預設段落字型" style:family="text">
      <style:text-properties style:font-name-asian="標楷體" fo:letter-spacing="-0.0041in" style:language-asian="zh" style:country-asian="HK"/>
    </style:style>
    <style:style style:name="T1169" style:parent-style-name="預設段落字型" style:family="text">
      <style:text-properties style:font-name-asian="標楷體" fo:letter-spacing="-0.0041in" style:language-asian="zh" style:country-asian="HK"/>
    </style:style>
    <style:style style:name="T1170" style:parent-style-name="預設段落字型" style:family="text">
      <style:text-properties style:font-name-asian="標楷體" fo:letter-spacing="-0.0041in" style:language-asian="zh" style:country-asian="HK"/>
    </style:style>
    <style:style style:name="T1171" style:parent-style-name="預設段落字型" style:family="text">
      <style:text-properties style:font-name-asian="標楷體" fo:letter-spacing="-0.0041in" style:language-asian="zh" style:country-asian="HK"/>
    </style:style>
    <style:style style:name="T1172" style:parent-style-name="預設段落字型" style:family="text">
      <style:text-properties style:font-name-asian="標楷體" style:language-asian="zh" style:country-asian="HK"/>
    </style:style>
    <style:style style:name="P1173" style:parent-style-name="內文" style:family="paragraph">
      <style:paragraph-properties style:snap-to-layout-grid="false" fo:line-height="0.2222in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75" style:parent-style-name="預設段落字型" style:family="text">
      <style:text-properties style:font-name-asian="標楷體" style:language-asian="zh" style:country-asian="HK"/>
    </style:style>
    <style:style style:name="T1176" style:parent-style-name="預設段落字型" style:family="text">
      <style:text-properties style:font-name-asian="標楷體" style:language-asian="zh" style:country-asian="HK"/>
    </style:style>
    <style:style style:name="T1177" style:parent-style-name="預設段落字型" style:family="text">
      <style:text-properties style:font-name-asian="標楷體" style:language-asian="zh" style:country-asian="HK"/>
    </style:style>
    <style:style style:name="T1178" style:parent-style-name="預設段落字型" style:family="text">
      <style:text-properties style:font-name-asian="標楷體" style:language-asian="zh" style:country-asian="HK"/>
    </style:style>
    <style:style style:name="T1179" style:parent-style-name="預設段落字型" style:family="text">
      <style:text-properties style:font-name-asian="標楷體" style:language-asian="zh" style:country-asian="HK"/>
    </style:style>
    <style:style style:name="P1180" style:parent-style-name="內文" style:family="paragraph">
      <style:paragraph-properties style:snap-to-layout-grid="false" fo:line-height="0.2222in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2" style:parent-style-name="預設段落字型" style:family="text">
      <style:text-properties style:font-name-asian="標楷體" style:language-asian="zh" style:country-asian="HK"/>
    </style:style>
    <style:style style:name="P1183" style:parent-style-name="內文" style:family="paragraph">
      <style:paragraph-properties style:snap-to-layout-grid="false" fo:line-height="0.2222in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5" style:parent-style-name="預設段落字型" style:family="text">
      <style:text-properties style:font-name-asian="標楷體" style:language-asian="zh" style:country-asian="HK"/>
    </style:style>
    <style:style style:name="P1186" style:parent-style-name="內文" style:family="paragraph">
      <style:paragraph-properties style:snap-to-layout-grid="false" fo:line-height="0.2222in"/>
    </style:style>
    <style:style style:name="T1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8" style:parent-style-name="預設段落字型" style:family="text">
      <style:text-properties style:font-name-asian="標楷體" style:language-asian="zh" style:country-asian="HK"/>
    </style:style>
    <style:style style:name="T1189" style:parent-style-name="預設段落字型" style:family="text">
      <style:text-properties style:font-name-asian="標楷體" style:language-asian="zh" style:country-asian="HK"/>
    </style:style>
    <style:style style:name="T1190" style:parent-style-name="預設段落字型" style:family="text">
      <style:text-properties style:font-name-asian="標楷體" style:language-asian="zh" style:country-asian="HK"/>
    </style:style>
    <style:style style:name="T1191" style:parent-style-name="預設段落字型" style:family="text">
      <style:text-properties style:font-name-asian="標楷體" style:language-asian="zh" style:country-asian="HK"/>
    </style:style>
    <style:style style:name="T1192" style:parent-style-name="預設段落字型" style:family="text">
      <style:text-properties style:font-name-asian="標楷體" style:language-asian="zh" style:country-asian="HK"/>
    </style:style>
    <style:style style:name="P1193" style:parent-style-name="內文" style:family="paragraph">
      <style:paragraph-properties style:snap-to-layout-grid="false" fo:line-height="0.2222in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5" style:parent-style-name="預設段落字型" style:family="text">
      <style:text-properties style:font-name-asian="標楷體" style:language-asian="zh" style:country-asian="HK"/>
    </style:style>
    <style:style style:name="T1196" style:parent-style-name="預設段落字型" style:family="text">
      <style:text-properties style:font-name-asian="Times New Roman"/>
    </style:style>
    <style:style style:name="T1197" style:parent-style-name="預設段落字型" style:family="text">
      <style:text-properties style:font-name-asian="標楷體" fo:font-weight="bold" style:font-weight-asian="bold" fo:background-color="#D8D8D8" style:language-asian="zh" style:country-asian="HK"/>
    </style:style>
    <style:style style:name="P1198" style:parent-style-name="內文" style:family="paragraph">
      <style:paragraph-properties style:snap-to-layout-grid="false" fo:line-height="0.2222in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0" style:parent-style-name="預設段落字型" style:family="text">
      <style:text-properties style:font-name-asian="標楷體" style:language-asian="zh" style:country-asian="HK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style:language-asian="zh" style:country-asian="HK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Times New Roman"/>
    </style:style>
    <style:style style:name="TableRow1205" style:family="table-row">
      <style:table-row-properties style:min-row-height="0.4513in" style:use-optimal-row-height="false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margin-top="0.125in" fo:line-height="0.2222in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09" style:parent-style-name="內文" style:family="paragraph">
      <style:paragraph-properties style:snap-to-layout-grid="false" fo:margin-top="0.25in" style:line-height-at-least="0.1666in" fo:background-color="#DFDFDF"/>
    </style:style>
    <style:style style:name="T1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 style:snap-to-layout-grid="false" style:line-height-at-least="0.1666in" fo:background-color="#DFDFDF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5" style:parent-style-name="內文" style:family="paragraph">
      <style:paragraph-properties style:snap-to-layout-grid="false" style:line-height-at-least="0.1666in" fo:background-color="#DFDFDF"/>
    </style:style>
    <style:style style:name="T1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0" style:parent-style-name="內文" style:family="paragraph">
      <style:paragraph-properties style:snap-to-layout-grid="false" style:line-height-at-least="0.1666in" fo:background-color="#DFDFDF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style:snap-to-layout-grid="false" style:line-height-at-least="0.1666in" fo:text-indent="0.1944in" fo:background-color="#DFDFDF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center" style:line-height-at-least="0.1666in" fo:background-color="#DFDFDF"/>
    </style:style>
    <style:style style:name="T12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Times New Roma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Times New Roman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style:snap-to-layout-grid="false" fo:text-align="center" style:line-height-at-least="0.1666in" fo:background-color="#DFDFDF"/>
      <style:text-properties style:font-name-asian="標楷體"/>
    </style:style>
    <style:style style:name="P12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FF0000" fo:font-size="16pt" style:font-size-asian="16pt" style:font-size-complex="16pt"/>
    </style:style>
    <style:style style:name="P1245" style:parent-style-name="內文" style:family="paragraph">
      <style:paragraph-properties style:snap-to-layout-grid="false" fo:text-align="end" style:line-height-at-least="0.1666in"/>
    </style:style>
    <style:style style:name="T12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12">無人機應用學士學位學程</text:span><text:span text:style-name="T13">畢業學分審查表</text:span><text:span text:style-name="T14">(10</text:span><text:span text:style-name="T15">9</text:span><text:span text:style-name="T16">學</text:span><text:span text:style-name="T17">年度入學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pan text:style-name="T35">1.請對照10</text:span><text:span text:style-name="T36">9</text:span><text:span text:style-name="T37">學</text:span><text:span text:style-name="T38">年度入學</text:span><text:span text:style-name="T39">新生</text:span><text:span text:style-name="T40">適用之課程配當表</text:span></text:p>
            <text:p text:style-name="P41"><text:span text:style-name="T42">【畢業學分：必修7</text:span><text:span text:style-name="T43">3</text:span><text:span text:style-name="T44">(共同10+通識1</text:span><text:span text:style-name="T45">5</text:span><text:span text:style-name="T46">+本系4</text:span><text:span text:style-name="T47">8</text:span><text:span text:style-name="T48">)；選修5</text:span><text:span text:style-name="T49">5</text:span><text:span text:style-name="T50">】</text:span></text:p>
            <text:p text:style-name="P51"><text:span text:style-name="T52">2.重覆修習之科目學分不予承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學號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手機：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姓名</text:span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bookmark-start text:name="__Fieldmark__97_4050277043"/><text:bookmark-end text:name="__Fieldmark__97_4050277043"/><text:span text:style-name="T74">輔</text:span><text:span text:style-name="T75"><text:s text:c="2"/></text:span><text:span text:style-name="T76">系：</text:span><text:span text:style-name="T77">_____________________</text:span><text:span text:style-name="T78">學系</text:span></text:p>
            <text:p text:style-name="P79"><text:bookmark-start text:name="__Fieldmark__107_4050277043"/><text:bookmark-end text:name="__Fieldmark__107_4050277043"/><text:span text:style-name="T80">雙主修：</text:span><text:span text:style-name="T81">_____________________</text:span><text:span text:style-name="T82">學系</text:span></text:p>
          </table:table-cell>
          <table:covered-table-cell/>
        </table:table-row>
        <table:table-row table:style-name="TableRow83">
          <table:table-cell table:style-name="TableCell84" table:number-rows-spanned="11">
            <text:p text:style-name="P85"><text:span text:style-name="T86">共</text:span></text:p>
            <text:p text:style-name="P87"><text:span text:style-name="T88"><text:s/></text:span></text:p>
            <text:p text:style-name="P89"><text:span text:style-name="T90">同</text:span></text:p>
            <text:p text:style-name="P91"/>
            <text:p text:style-name="P92"><text:span text:style-name="T93">必</text:span></text:p>
            <text:p text:style-name="P94"/>
            <text:p text:style-name="P95"><text:span text:style-name="T96">修</text:span></text:p>
            <text:p text:style-name="P97"/>
          </table:table-cell>
          <table:table-cell table:style-name="TableCell98" table:number-columns-spanned="3">
            <text:p text:style-name="P99"><text:span text:style-name="T100">課程名稱</text:span></text:p>
          </table:table-cell>
          <table:covered-table-cell/>
          <table:covered-table-cell/>
          <table:table-cell table:style-name="TableCell101">
            <text:p text:style-name="P102"><text:span text:style-name="T103">學分數</text:span></text:p>
          </table:table-cell>
          <table:table-cell table:style-name="TableCell104" table:number-columns-spanned="2">
            <text:p text:style-name="P105"><text:span text:style-name="T106">通過學期</text:span></text:p>
          </table:table-cell>
          <table:covered-table-cell/>
          <table:table-cell table:style-name="TableCell107">
            <text:p text:style-name="P108"><text:span text:style-name="T109">*</text:span><text:span text:style-name="T110">抵認</text:span><text:span text:style-name="T111">:</text:span><text:span text:style-name="T112">科</text:span><text:span text:style-name="T113">目名稱</text:span><text:span text:style-name="T114">/</text:span><text:span text:style-name="T115">學分</text:span><text:span text:style-name="T116">數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><text:span text:style-name="T120">國文</text:span></text:p>
          </table:table-cell>
          <table:covered-table-cell/>
          <table:covered-table-cell/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><text:span text:style-name="T131">英文</text:span><text:span text:style-name="T132">I</text:span></text:p>
          </table:table-cell>
          <table:covered-table-cell/>
          <table:covered-table-cell/>
          <table:table-cell table:style-name="TableCell133">
            <text:p text:style-name="P134"><text:span text:style-name="T135">2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><text:span text:style-name="T143">英文</text:span><text:span text:style-name="T144">II</text:span></text:p>
          </table:table-cell>
          <table:covered-table-cell/>
          <table:covered-table-cell/>
          <table:table-cell table:style-name="TableCell145">
            <text:p text:style-name="P146"><text:span text:style-name="T147">2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><text:span text:style-name="T155">外語初級</text:span><text:span text:style-name="T156"><text:s/></text:span><text:span text:style-name="T157">I</text:span><text:span text:style-name="T158"><text:s/></text:span><text:span text:style-name="T159">修讀語文：</text:span><text:span text:style-name="T160">【</text:span><text:span text:style-name="T161"><text:s text:c="19"/></text:span><text:span text:style-name="T162">】</text:span><text:span text:style-name="T163"><text:s/></text:span></text:p>
          </table:table-cell>
          <table:covered-table-cell/>
          <table:covered-table-cell/>
          <table:table-cell table:style-name="TableCell164">
            <text:p text:style-name="P165"><text:span text:style-name="T166">2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3">
            <text:p text:style-name="P173"><text:span text:style-name="T174">外語初級</text:span><text:span text:style-name="T175">II</text:span><text:span text:style-name="T176">修讀語文：</text:span><text:span text:style-name="T177">【</text:span><text:span text:style-name="T178"><text:s text:c="19"/></text:span><text:span text:style-name="T179">】</text:span></text:p>
          </table:table-cell>
          <table:covered-table-cell/>
          <table:covered-table-cell/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3">
            <text:p text:style-name="P189"><text:span text:style-name="T190">體育</text:span><text:span text:style-name="T191">I</text:span></text:p>
          </table:table-cell>
          <table:covered-table-cell/>
          <table:covered-table-cell/>
          <table:table-cell table:style-name="TableCell192">
            <text:p text:style-name="P193"><text:span text:style-name="T194">0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><text:span text:style-name="T202">體育</text:span><text:span text:style-name="T203">II</text:span></text:p>
          </table:table-cell>
          <table:covered-table-cell/>
          <table:covered-table-cell/>
          <table:table-cell table:style-name="TableCell204">
            <text:p text:style-name="P205"><text:span text:style-name="T206">0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3">
            <text:p text:style-name="P213"><text:span text:style-name="T214">體育</text:span><text:span text:style-name="T215">III</text:span></text:p>
          </table:table-cell>
          <table:covered-table-cell/>
          <table:covered-table-cell/>
          <table:table-cell table:style-name="TableCell216">
            <text:p text:style-name="P217"><text:span text:style-name="T218">0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><text:span text:style-name="T226">體育</text:span><text:span text:style-name="T227">IV</text:span></text:p>
          </table:table-cell>
          <table:covered-table-cell/>
          <table:covered-table-cell/>
          <table:table-cell table:style-name="TableCell228">
            <text:p text:style-name="P229"><text:span text:style-name="T230">0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7">
            <text:p text:style-name="P237"><text:span text:style-name="T238">已修：</text:span><text:span text:style-name="T239"><text:s text:c="6"/></text:span><text:span text:style-name="T240">學分</text:span><text:span text:style-name="T241"><text:s text:c="11"/></text:span><text:span text:style-name="T242">未修：</text:span><text:span text:style-name="T243"><text:s text:c="7"/></text:span><text:span text:style-name="T244">學分</text:span><text:span text:style-name="T245"><text:s text:c="7"/></text:span><text:span text:style-name="T246">抵認：</text:span><text:span text:style-name="T247"><text:s text:c="7"/></text:span><text:span text:style-name="T24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11">
            <text:p text:style-name="P251"><text:span text:style-name="T252">通</text:span></text:p>
            <text:p text:style-name="P253"/>
            <text:p text:style-name="P254"><text:span text:style-name="T255">識</text:span></text:p>
            <text:p text:style-name="P256"/>
            <text:p text:style-name="P257"><text:span text:style-name="T258">必</text:span></text:p>
            <text:p text:style-name="P259"/>
            <text:p text:style-name="P260"><text:span text:style-name="T261">修</text:span></text:p>
          </table:table-cell>
          <table:table-cell table:style-name="TableCell262" table:number-columns-spanned="3">
            <text:p text:style-name="P263"><text:span text:style-name="T264">課程名稱</text:span></text:p>
          </table:table-cell>
          <table:covered-table-cell/>
          <table:covered-table-cell/>
          <table:table-cell table:style-name="TableCell265">
            <text:p text:style-name="P266"><text:span text:style-name="T267">學分數</text:span></text:p>
          </table:table-cell>
          <table:table-cell table:style-name="TableCell268" table:number-columns-spanned="2">
            <text:p text:style-name="P269"><text:span text:style-name="T270">通過學期</text:span></text:p>
          </table:table-cell>
          <table:covered-table-cell/>
          <table:table-cell table:style-name="TableCell271">
            <text:p text:style-name="P272"><text:span text:style-name="T273">*</text:span><text:span text:style-name="T274">抵認</text:span><text:span text:style-name="T275">:</text:span><text:span text:style-name="T276">科</text:span><text:span text:style-name="T277">目名稱</text:span><text:span text:style-name="T278">/</text:span><text:span text:style-name="T279">學分</text:span><text:span text:style-name="T280">數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3">
            <text:p text:style-name="P283"><text:span text:style-name="T284">航空法規與</text:span><text:span text:style-name="T285">倫理</text:span></text:p>
          </table:table-cell>
          <table:covered-table-cell/>
          <table:covered-table-cell/>
          <table:table-cell table:style-name="TableCell286">
            <text:p text:style-name="P287"><text:span text:style-name="T288">2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3">
            <text:p text:style-name="P295"><text:span text:style-name="T296">音樂欣賞</text:span></text:p>
          </table:table-cell>
          <table:covered-table-cell/>
          <table:covered-table-cell/>
          <table:table-cell table:style-name="TableCell297">
            <text:p text:style-name="P298"><text:span text:style-name="T299">2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3">
            <text:p text:style-name="P306"><text:span text:style-name="T307">長榮精神</text:span></text:p>
          </table:table-cell>
          <table:covered-table-cell/>
          <table:covered-table-cell/>
          <table:table-cell table:style-name="TableCell308">
            <text:p text:style-name="P309"><text:span text:style-name="T310">2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3">
            <text:p text:style-name="P317"><text:span text:style-name="T318">體驗課程</text:span></text:p>
          </table:table-cell>
          <table:covered-table-cell/>
          <table:covered-table-cell/>
          <table:table-cell table:style-name="TableCell319">
            <text:p text:style-name="P320"><text:span text:style-name="T321">1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rows-spanned="5">
            <text:p text:style-name="P328"><text:span text:style-name="T329">通識課程</text:span></text:p>
            <text:p text:style-name="P330"><text:span text:style-name="T331">(8</text:span><text:span text:style-name="T332">學分</text:span><text:span text:style-name="T333">)</text:span></text:p>
          </table:table-cell>
          <table:table-cell table:style-name="TableCell334" table:number-columns-spanned="2">
            <text:p text:style-name="P335"><text:span text:style-name="T336">敬天</text:span><text:span text:style-name="T337">：</text:span><text:span text:style-name="T338">【</text:span><text:span text:style-name="T339"><text:s text:c="16"/></text:span><text:span text:style-name="T340">】</text:span></text:p>
          </table:table-cell>
          <table:covered-table-cell/>
          <table:table-cell table:style-name="TableCell341">
            <text:p text:style-name="P342"><text:span text:style-name="T343">2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愛人</text:span><text:span text:style-name="T353">：</text:span><text:span text:style-name="T354">【</text:span><text:span text:style-name="T355"><text:s text:c="16"/></text:span><text:span text:style-name="T356">】</text:span></text:p>
          </table:table-cell>
          <table:covered-table-cell/>
          <table:table-cell table:style-name="TableCell357">
            <text:p text:style-name="P358"><text:span text:style-name="T359">2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惜物</text:span><text:span text:style-name="T369">：</text:span><text:span text:style-name="T370">【</text:span><text:span text:style-name="T371"><text:s text:c="16"/></text:span><text:span text:style-name="T372">】</text:span></text:p>
          </table:table-cell>
          <table:covered-table-cell/>
          <table:table-cell table:style-name="TableCell373">
            <text:p text:style-name="P374"><text:span text:style-name="T375">2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力行</text:span><text:span text:style-name="T385">：</text:span><text:span text:style-name="T386">【</text:span><text:span text:style-name="T387"><text:s text:c="16"/></text:span><text:span text:style-name="T388">】</text:span></text:p>
          </table:table-cell>
          <table:covered-table-cell/>
          <table:table-cell table:style-name="TableCell389">
            <text:p text:style-name="P390"><text:span text:style-name="T391">2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內文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彈性通識</text:span><text:span text:style-name="T401">：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7">
            <text:p text:style-name="P410"><text:span text:style-name="T411">已修：</text:span><text:span text:style-name="T412"><text:s text:c="6"/></text:span><text:span text:style-name="T413">學分</text:span><text:span text:style-name="T414"><text:s text:c="11"/></text:span><text:span text:style-name="T415">未修：</text:span><text:span text:style-name="T416"><text:s text:c="7"/></text:span><text:span text:style-name="T417">學分</text:span><text:span text:style-name="T418"><text:s text:c="7"/></text:span><text:span text:style-name="T419">抵認：</text:span><text:span text:style-name="T420"><text:s text:c="7"/></text:span><text:span text:style-name="T42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2"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3">
            <text:p text:style-name="P432"><text:span text:style-name="T433">本</text:span></text:p>
            <text:p text:style-name="P434"><text:span text:style-name="T435">系</text:span></text:p>
            <text:p text:style-name="P436"><text:span text:style-name="T437">必</text:span></text:p>
            <text:p text:style-name="P438"><text:span text:style-name="T439">修</text:span></text:p>
          </table:table-cell>
          <table:table-cell table:style-name="TableCell440">
            <text:p text:style-name="P441"><text:span text:style-name="T442">課程名稱</text:span></text:p>
          </table:table-cell>
          <table:table-cell table:style-name="TableCell443">
            <text:p text:style-name="P444"><text:span text:style-name="T445">學分數</text:span></text:p>
          </table:table-cell>
          <table:table-cell table:style-name="TableCell446">
            <text:p text:style-name="P447"><text:span text:style-name="T448">通過學期</text:span></text:p>
          </table:table-cell>
          <table:table-cell table:style-name="TableCell449">
            <text:p text:style-name="P450"><text:span text:style-name="T451">抵認科目</text:span><text:span text:style-name="T452">/</text:span><text:span text:style-name="T453">學分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<text:span text:style-name="T457">計算機概論</text:span>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<text:span text:style-name="T468">旋翼機基礎實務I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飛行概論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微積分I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物理學I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程式設計I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<text:span text:style-name="T515">旋翼機基礎實務</text:span><text:span text:style-name="T516">I</text:span><text:span text:style-name="T517">I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微積分II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>
            <text:p text:style-name="P536">物理學II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table-cell table:style-name="TableCell544">
            <text:p text:style-name="P545">程式設計II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內文"/>
          </table:covered-table-cell>
          <table:table-cell table:style-name="TableCell553">
            <text:p text:style-name="P554">基本電學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定翼機基礎實務I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內文"/>
          </table:covered-table-cell>
          <table:table-cell table:style-name="TableCell571">
            <text:p text:style-name="P572">電腦3D繪圖實務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工程數學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>空氣動力學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定翼機基礎實務II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>飛行力學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<text:span text:style-name="T618">無人機設計實務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內文"/>
          </table:covered-table-cell>
          <table:table-cell table:style-name="TableCell627">
            <text:p text:style-name="P628">無人機應用實務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內文"/>
          </table:covered-table-cell>
          <table:table-cell table:style-name="TableCell637">
            <text:p text:style-name="P638">專題實作I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<text:span text:style-name="T649">專題實作II</text:span>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columns-spanned="4">
            <text:p text:style-name="P658"><text:span text:style-name="T659">已修：</text:span><text:span text:style-name="T660"><text:s text:c="6"/></text:span><text:span text:style-name="T661">學分</text:span><text:span text:style-name="T662"><text:s text:c="11"/></text:span><text:span text:style-name="T663">未修：</text:span><text:span text:style-name="T664"><text:s text:c="7"/></text:span><text:span text:style-name="T665">學分</text:span><text:span text:style-name="T666"><text:s text:c="7"/></text:span><text:span text:style-name="T667">抵認：</text:span><text:span text:style-name="T668"><text:s text:c="7"/></text:span><text:span text:style-name="T669">學分</text:span></text:p>
          </table:table-cell>
          <table:covered-table-cell/>
          <table:covered-table-cell/>
          <table:covered-table-cell/>
        </table:table-row>
      </table:table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soft-page-break/>
            <text:p text:style-name="P685"/>
          </table:table-cell>
          <table:table-cell table:style-name="TableCell686">
            <text:p text:style-name="P687"><text:span text:style-name="T688">A</text:span></text:p>
            <text:p text:style-name="P689"><text:span text:style-name="T690">空間資訊</text:span></text:p>
            <text:p text:style-name="P691"><text:span text:style-name="T692">綜合模組</text:span></text:p>
          </table:table-cell>
          <table:table-cell table:style-name="TableCell693">
            <text:p text:style-name="P694"><text:span text:style-name="T695">學分數</text:span></text:p>
          </table:table-cell>
          <table:table-cell table:style-name="TableCell696">
            <text:p text:style-name="P697"><text:span text:style-name="T698">通過學期</text:span></text:p>
          </table:table-cell>
          <table:table-cell table:style-name="TableCell699">
            <text:p text:style-name="P700"><text:span text:style-name="T701">B<text:s/></text:span></text:p>
            <text:p text:style-name="P702"><text:span text:style-name="T703">無人機</text:span><text:span text:style-name="T704">載具系統</text:span></text:p>
            <text:p text:style-name="P705"><text:span text:style-name="T706">綜合模組</text:span></text:p>
          </table:table-cell>
          <table:table-cell table:style-name="TableCell707">
            <text:p text:style-name="P708"><text:span text:style-name="T709">學分數</text:span></text:p>
          </table:table-cell>
          <table:table-cell table:style-name="TableCell710">
            <text:p text:style-name="P711"><text:span text:style-name="T712">通過學期</text:span></text:p>
          </table:table-cell>
          <table:table-cell table:style-name="TableCell713">
            <text:p text:style-name="P714"><text:span text:style-name="T715">C</text:span></text:p>
            <text:p text:style-name="P716"><text:span text:style-name="T717">環境</text:span><text:span text:style-name="T718">與綠能應用</text:span></text:p>
            <text:p text:style-name="P719"><text:span text:style-name="T720">實務模組</text:span></text:p>
          </table:table-cell>
          <table:table-cell table:style-name="TableCell721">
            <text:p text:style-name="P722"><text:span text:style-name="T723">學分數</text:span></text:p>
          </table:table-cell>
          <table:table-cell table:style-name="TableCell724">
            <text:p text:style-name="P725"><text:span text:style-name="T726">通過學期</text:span></text:p>
          </table:table-cell>
        </table:table-row>
        <table:table-row table:style-name="TableRow727">
          <table:table-cell table:style-name="TableCell728" table:number-rows-spanned="8">
            <text:p text:style-name="P729"/>
            <text:p text:style-name="P730"/>
            <text:p text:style-name="P731"/>
            <text:p text:style-name="P732"><text:span text:style-name="T733">模</text:span></text:p>
            <text:p text:style-name="P734"><text:span text:style-name="T735">組</text:span></text:p>
            <text:p text:style-name="P736"><text:span text:style-name="T737">課</text:span></text:p>
            <text:p text:style-name="P738"><text:span text:style-name="T739">程</text:span></text:p>
            <text:p text:style-name="P740"/>
          </table:table-cell>
          <table:table-cell table:style-name="TableCell741">
            <text:p text:style-name="P742"><text:span text:style-name="T743">地理資訊系統Ⅰ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電工學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自然科學概論I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內文"/>
          </table:covered-table-cell>
          <table:table-cell table:style-name="TableCell763">
            <text:p text:style-name="P764"><text:span text:style-name="T765">無人機空間資訊應用</text:span></text:p>
          </table:table-cell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地面站軟體應用</text:p>
          </table:table-cell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能源科技概論I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><text:span text:style-name="T788">地理資訊系統Ⅱ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3D成型與設計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自然科學概論II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航測實務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機電整合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化學</text:p>
          </table:table-cell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內文"/>
          </table:covered-table-cell>
          <table:table-cell table:style-name="TableCell828">
            <text:p text:style-name="P829"><text:span text:style-name="T830">進階地理資訊系統實務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嵌入式系統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作業環境測定I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內文"/>
          </table:covered-table-cell>
          <table:table-cell table:style-name="TableCell849">
            <text:p text:style-name="P850">無人機空拍與影片製作</text:p>
          </table:table-cell>
          <table:table-cell table:style-name="TableCell851">
            <text:p text:style-name="P852"><text:span text:style-name="T853">3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飛行控制程式設計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環境規劃與管理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數位影像處理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通訊原理實務應用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職業安全衛生法規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害搶救與緊急應變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流體力學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能源系統設計規劃</text:p>
          </table: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數值製圖</text:span>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飛航管制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無人機空拍與影片製作</text:p>
          </table:table-cell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3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飛安管理</text:p>
          </table: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氣象學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無人機綠能應用實務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3">
            <text:p text:style-name="P986"><text:span text:style-name="T987">A</text:span><text:span text:style-name="T988">模組已修：</text:span><text:span text:style-name="T989"><text:s text:c="4"/></text:span><text:span text:style-name="T990">學分</text:span></text:p>
          </table:table-cell>
          <table:covered-table-cell/>
          <table:covered-table-cell/>
          <table:table-cell table:style-name="TableCell991" table:number-columns-spanned="3">
            <text:p text:style-name="P992"><text:span text:style-name="T993">B</text:span><text:span text:style-name="T994">模組已修：</text:span><text:span text:style-name="T995"><text:s text:c="5"/></text:span><text:span text:style-name="T996">學分</text:span></text:p>
          </table:table-cell>
          <table:covered-table-cell/>
          <table:covered-table-cell/>
          <table:table-cell table:style-name="TableCell997" table:number-columns-spanned="3">
            <text:p text:style-name="P998"><text:span text:style-name="T999">C</text:span><text:span text:style-name="T1000">模組已修：</text:span><text:span text:style-name="T1001"><text:s text:c="5"/></text:span><text:span text:style-name="T1002">學分</text:span></text:p>
          </table:table-cell>
          <table:covered-table-cell/>
          <table:covered-table-cell/>
        </table:table-row>
        <table:table-row table:style-name="TableRow1003">
          <table:table-cell table:style-name="TableCell1004" table:number-columns-spanned="10">
            <text:p text:style-name="P1005"><text:span text:style-name="T1006">已應修</text:span><text:span text:style-name="T1007"><text:s/></text:span><text:span text:style-name="T1008">Ａ</text:span><text:span text:style-name="T1009">□、</text:span><text:span text:style-name="T1010">Ｂ</text:span><text:span text:style-name="T1011">□、</text:span><text:span text:style-name="T1012">Ｃ</text:span><text:span text:style-name="T1013">□</text:span><text:span text:style-name="T1014">模組課程（需選擇二個專業模組）</text:span></text:p>
            <text:p text:style-name="P1015"><text:span text:style-name="T1016">共取得選修共</text:span><text:span text:style-name="T1017"><text:s text:c="10"/></text:span><text:span text:style-name="T1018">學分。</text:span><text:span text:style-name="T1019"><text:s text:c="7"/></text:span><text:span text:style-name="T1020">任兩專業選修模組課程，</text:span><text:span text:style-name="T1021">各修滿</text:span><text:span text:style-name="T1022">16</text:span><text:span text:style-name="T1023">學分</text:span><text:span text:style-name="T1024">含</text:span><text:span text:style-name="T1025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 table:number-rows-spanned="7">
            <text:p text:style-name="P1048"><text:span text:style-name="T1049">其它選修課程</text:span></text:p>
          </table:table-cell>
          <table:table-cell table:style-name="TableCell1050" table:number-columns-spanned="2">
            <text:p text:style-name="P1051"><text:span text:style-name="T1052">課程名稱</text:span></text:p>
          </table:table-cell>
          <table:covered-table-cell/>
          <table:table-cell table:style-name="TableCell1053">
            <text:p text:style-name="P1054"><text:span text:style-name="T1055">學分數</text:span></text:p>
          </table:table-cell>
          <table:table-cell table:style-name="TableCell1056">
            <text:p text:style-name="P1057"><text:span text:style-name="T1058">通過學期</text:span></text:p>
          </table:table-cell>
          <table:table-cell table:style-name="TableCell1059" table:number-columns-spanned="2">
            <text:p text:style-name="P1060"><text:span text:style-name="T1061">課程名稱</text:span></text:p>
          </table:table-cell>
          <table:covered-table-cell/>
          <table:table-cell table:style-name="TableCell1062">
            <text:p text:style-name="P1063"><text:span text:style-name="T1064">學分數</text:span></text:p>
          </table:table-cell>
          <table:table-cell table:style-name="TableCell1065">
            <text:p text:style-name="P1066"><text:span text:style-name="T1067">通過學期</text:span></text:p>
          </table:table-cell>
        </table:table-row>
        <table:table-row table:style-name="TableRow1068">
          <table:covered-table-cell>
            <text:p text:style-name="內文"/>
          </table:covered-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內文"/>
          </table:covered-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內文"/>
          </table:covered-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內文"/>
          </table:covered-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內文"/>
          </table:covered-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8">
            <text:p text:style-name="P1150"><text:span text:style-name="T1151">選修已修：</text:span><text:span text:style-name="T1152"><text:s text:c="11"/></text:span><text:span text:style-name="T115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9">
            <text:p text:style-name="P1156"><text:span text:style-name="T1157">【學生專業實作能力】</text:span><text:span text:style-name="T1158">畢業門檻符合項目</text:span></text:p>
            <text:p text:style-name="P1159"><text:span text:style-name="T1160">□</text:span><text:span text:style-name="T1161">一、企業實習：參與企業實習累積</text:span><text:span text:style-name="T1162">160</text:span><text:span text:style-name="T1163">時，並以個人或團體形式公開發表實習成果。</text:span></text:p>
            <text:p text:style-name="P1164"><text:span text:style-name="T1165">□</text:span><text:span text:style-name="T1166">二、</text:span><text:span text:style-name="T1167">實作研討：進行專題</text:span><text:span text:style-name="T1168">/</text:span><text:span text:style-name="T1169">專案</text:span><text:span text:style-name="T1170">/</text:span><text:span text:style-name="T1171">個案之實作研討，並以個人或團體形式公開發表實作研討成果</text:span><text:span text:style-name="T1172">。</text:span></text:p>
            <text:p text:style-name="P1173"><text:span text:style-name="T1174">□</text:span><text:span text:style-name="T1175">三、競賽：參與區域性</text:span><text:span text:style-name="T1176">/</text:span><text:span text:style-name="T1177">全國性</text:span><text:span text:style-name="T1178">/</text:span><text:span text:style-name="T1179">國際性競賽，獲得佳作以上獎項一次。</text:span></text:p>
            <text:p text:style-name="P1180"><text:span text:style-name="T1181">□</text:span><text:span text:style-name="T1182">四、發明展：獲得國內外發明展佳作以上獎項一次。</text:span></text:p>
            <text:p text:style-name="P1183"><text:span text:style-name="T1184">□</text:span><text:span text:style-name="T1185">五、專利：取得國內外專利一項。</text:span></text:p>
            <text:p text:style-name="P1186"><text:span text:style-name="T1187">□</text:span><text:span text:style-name="T1188">六、展覽</text:span><text:span text:style-name="T1189">/</text:span><text:span text:style-name="T1190">展演：完成國內外公開展覽</text:span><text:span text:style-name="T1191">/</text:span><text:span text:style-name="T1192">展演一場。</text:span></text:p>
            <text:p text:style-name="P1193"><text:span text:style-name="T1194">□</text:span><text:span text:style-name="T1195">七、產學合作：個人或團體完成產學合作計畫一件。</text:span><text:span text:style-name="T1196"><text:s text:c="22"/></text:span><text:span text:style-name="T1197">至少要完成一項</text:span></text:p>
            <text:p text:style-name="P1198"><text:span text:style-name="T1199">□</text:span><text:span text:style-name="T1200">八、</text:span><text:span text:style-name="T1201">專業證照：取得</text:span><text:span text:style-name="T1202">無人機操作</text:span><text:span text:style-name="T1203">專業證照。</text:span><text:span text:style-name="T1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9">
            <text:p text:style-name="P1207"><text:span text:style-name="T1208">資訊力：□已通過 <text:s/>□未通過 <text:s text:c="16"/>英文門檻：□已通過 <text:s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9"><text:span text:style-name="T1210">1.</text:span><text:span text:style-name="T1211">請將本學期修課課程加入計算。</text:span></text:p>
      <text:p text:style-name="P1212"><text:span text:style-name="T1213">2.</text:span><text:span text:style-name="T1214">應修畢業之學分：</text:span></text:p>
      <text:p text:style-name="P1215"><text:span text:style-name="T1216">　必修：</text:span><text:span text:style-name="T1217">7</text:span><text:span text:style-name="T1218">3</text:span><text:span text:style-name="T1219">學分</text:span></text:p>
      <text:p text:style-name="P1220"><text:span text:style-name="T1221">　</text:span><text:span text:style-name="T1222">選修</text:span><text:span text:style-name="T1223">：任兩專業選修模組課程，各修滿</text:span><text:span text:style-name="T1224">16</text:span><text:span text:style-name="T1225">學分或以上，</text:span><text:span text:style-name="T1226">其餘不足</text:span><text:span text:style-name="T1227">128</text:span><text:span text:style-name="T1228">學分</text:span><text:span text:style-name="T1229">，</text:span></text:p>
      <text:p text:style-name="P1230"><text:span text:style-name="T1231">可以自由選修學分補足。</text:span></text:p>
      <text:p text:style-name="P1232"><text:span text:style-name="T1233"><text:s text:c="17"/>簽名：</text:span><text:span text:style-name="T1234"><text:s text:c="15"/></text:span><text:span text:style-name="T1235">日期：</text:span><text:span text:style-name="T1236">11</text:span><text:span text:style-name="T1237">2</text:span><text:span text:style-name="T1238">年</text:span><text:span text:style-name="T1239"><text:s text:c="4"/></text:span><text:span text:style-name="T1240">月</text:span><text:span text:style-name="T1241"><text:s text:c="3"/></text:span><text:span text:style-name="T1242">日</text:span></text:p>
      <text:p text:style-name="P1243"/>
      <text:p text:style-name="P1244">本審查表為【學生自我審查】，請自行確認無誤，</text:p>
      <text:p text:style-name="P1245"><text:span text:style-name="T1246">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style:font-name-asian="Times New Roman" fo:language="zh" fo:country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Times New Roman"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長榮大學<text:span text:style-name="T2">無人機應用學士學位學程</text:span>學生畢業資格自我審查表-109<text:span text:style-name="T3">學年度</text:span>入學<text:span text:style-name="T4">新生</text:span>適用<text:span text:style-name="T5"><text:s text:c="10"/></text:span><text:span text:style-name="T6">頁</text:span><text:span text:style-name="T7"><text:s/></text:span><text:span text:style-name="T8"><text:page-number text:fixed="false">2</text:page-number></text:span><text:span text:style-name="T9"><text:s/></text:span><text:span text:style-name="T10">/<text:s/></text:span><text:span text:style-name="T11"><text:page-count style:num-format="1">4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</dc:creator>
    <meta:creation-date>2023-08-05T03:27:00Z</meta:creation-date>
    <dc:date>2023-08-05T03:27:00Z</dc:date>
    <meta:print-date>2021-03-05T05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53" meta:row-count="16" meta:non-whitespace-character-count="2006"/>
  </office:meta>
</office:document-meta>
</file>