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11in" fo:margin-bottom="0in" fo:line-height="100%" fo:margin-left="0.0729in" fo:margin-right="-0.054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2" style:parent-style-name="內文" style:family="paragraph">
      <style:paragraph-properties fo:break-before="column" fo:margin-top="0.0013in" fo:margin-bottom="0in" fo:line-height="0.125in"/>
    </style:style>
    <style:style style:name="P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text-align="center" fo:margin-bottom="0in" fo:line-height="101%" fo:margin-left="1.2756in" fo:margin-right="1.0194in" fo:text-indent="-1.2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S Gothic" fo:font-weight="bold" style:font-weight-asian="bold" fo:letter-spacing="0.0027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letter-spacing="0.002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S Gothic" fo:font-weight="bold" style:font-weight-asian="bold" fo:letter-spacing="0.0027in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margin-bottom="0in" fo:line-height="101%" fo:margin-left="1.2756in" fo:margin-right="1.0194in" fo:text-indent="-1.275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S Gothic" fo:font-weight="bold" style:font-weight-asian="bold" fo:letter-spacing="0.0027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內文" style:family="paragraph">
      <style:paragraph-properties fo:margin-top="0.002in" fo:margin-bottom="0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00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1.2534in" style:use-optimal-column-width="false"/>
    </style:style>
    <style:style style:name="TableColumn22" style:family="table-column">
      <style:table-column-properties style:column-width="1.4409in" style:use-optimal-column-width="false"/>
    </style:style>
    <style:style style:name="Table16" style:family="table">
      <style:table-properties style:width="6.7631in" fo:margin-left="0.2673in" table:align="left"/>
    </style:style>
    <style:style style:name="TableRow23" style:family="table-row">
      <style:table-row-properties style:row-height="0.497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6" style:parent-style-name="內文" style:family="paragraph">
      <style:paragraph-properties fo:text-align="center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31" style:parent-style-name="內文" style:family="paragraph">
      <style:paragraph-properties fo:margin-bottom="0in" fo:line-height="100%" fo:margin-left="0.1076in" fo:margin-right="-0.0138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34" style:parent-style-name="內文" style:family="paragraph">
      <style:paragraph-properties fo:margin-bottom="0in" fo:line-height="100%" fo:margin-left="0.3965in" fo:margin-right="-0.0138in">
        <style:tab-stops>
          <style:tab-stop style:type="left" style:position="0.3812in"/>
          <style:tab-stop style:type="left" style:position="0.7701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margin-top="0.0027in" fo:margin-bottom="0in" fo:line-height="0.1388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margin-bottom="0in" fo:line-height="100%" fo:margin-left="0.4902in" fo:margin-right="0.477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Row41" style:family="table-row">
      <style:table-row-properties style:row-height="0.477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666in" fo:margin-bottom="0in" fo:line-height="100%" fo:margin-left="0.227in" fo:margin-right="-0.0138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666in" fo:margin-bottom="0in" fo:line-height="100%" fo:margin-left="0.3027in" fo:margin-right="-0.0138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480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666in" fo:margin-bottom="0in" fo:line-height="100%" fo:margin-left="0.227in" fo:margin-right="-0.0138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666in" fo:margin-bottom="0in" fo:line-height="100%" fo:margin-left="0.0687in" fo:margin-right="-0.0138in">
        <style:tab-stops>
          <style:tab-stop style:type="left" style:position="1.7506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477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margin-bottom="0in" fo:line-height="100%" fo:margin-left="0.3854in" fo:margin-right="-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0.480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top="0.066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477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666in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513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0.2097in" fo:margin-left="0.1013in" fo:margin-right="0.1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MS Gothic" style:text-position="-7.1% 100%" fo:font-size="14pt" style:font-size-asian="14pt" style:font-size-complex="14pt"/>
    </style:style>
    <style:style style:name="P82" style:parent-style-name="內文" style:family="paragraph">
      <style:paragraph-properties fo:text-align="center" fo:margin-top="0.0013in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87" style:parent-style-name="內文" style:family="paragraph">
      <style:paragraph-properties fo:text-align="center" fo:margin-bottom="0in" fo:line-height="100%" fo:margin-left="0.3895in" fo:margin-right="0.3784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0.2069in" fo:margin-left="0.1013in" fo:margin-right="0.1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MS Gothic" style:text-position="-7.1% 100%" fo:font-size="14pt" style:font-size-asian="14pt" style:font-size-complex="14pt"/>
    </style:style>
    <style:style style:name="P94" style:parent-style-name="內文" style:family="paragraph">
      <style:paragraph-properties fo:text-align="center" fo:margin-top="0.0013in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97" style:parent-style-name="內文" style:family="paragraph">
      <style:paragraph-properties fo:margin-bottom="0in" fo:line-height="100%" fo:margin-left="0.0687in" fo:margin-right="-0.0138in">
        <style:tab-stops>
          <style:tab-stop style:type="left" style:position="2.2368in"/>
        </style:tab-stops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Row98" style:family="table-row">
      <style:table-row-properties style:row-height="2.586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margin-top="0.009in" fo:margin-bottom="0in" fo:line-height="0.1388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1.763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top="0.0118in" fo:margin-bottom="0in" fo:line-height="0.1527in"/>
      <style:text-properties style:font-name="標楷體" style:font-name-asian="標楷體"/>
    </style:style>
    <style:style style:name="P117" style:parent-style-name="內文" style:family="paragraph">
      <style:paragraph-properties fo:margin-bottom="0in" fo:line-height="100%" fo:margin-left="0.4215in" fo:margin-right="0.1895in" fo:text-indent="-0.1944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8055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bottom="0in" fo:line-height="100%" fo:margin-left="0.393in" fo:margin-right="0.393in">
        <style:tab-stops/>
      </style:paragraph-properties>
      <style:text-properties style:font-name="標楷體" style:font-name-asian="標楷體" style:font-name-complex="MS Gothic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/>
      <text:p text:style-name="P5"><text:span text:style-name="T6"><draw:custom-shape svg:x="7.5in" svg:y="1.22292in" svg:width="0.03611in" svg:height="0.00139in" draw:id="id0" draw:style-name="a0" draw:name="Group 4"><svg:title/><svg:desc/><draw:enhanced-geometry draw:type="non-primitive" svg:viewBox="0 0 33020 1270" draw:enhanced-path="M 0 0 L 33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/text:span><text:span text:style-name="T7"><draw:custom-shape svg:x="7.5in" svg:y="1.70069in" svg:width="0.03611in" svg:height="0.00139in" draw:id="id1" draw:style-name="a1" draw:name="Group 2"><svg:title/><svg:desc/><draw:enhanced-geometry draw:type="non-primitive" svg:viewBox="0 0 33020 1270" draw:enhanced-path="M 0 0 L 33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/text:span><text:span text:style-name="T8">長榮大學</text:span><text:span text:style-name="T9">無人機應用</text:span><text:span text:style-name="T10">學士學位學程</text:span></text:p>
      <text:p text:style-name="P11"><text:span text:style-name="T12">校外實習</text:span><text:span text:style-name="T13">學</text:span><text:span text:style-name="T14">生簡歷表</text:span></text:p>
      <text:section text:name="Sect1" text:style-name="S1"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  <text:p text:style-name="P26">姓名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  <text:p text:style-name="P31">出生日期</text:p>
            </table:table-cell>
            <table:table-cell table:style-name="TableCell32" table:number-columns-spanned="2">
              <text:p text:style-name="P33"/>
              <text:p text:style-name="P34">年<text:tab/>月<text:tab/>日</text:p>
            </table:table-cell>
            <table:covered-table-cell/>
            <table:table-cell table:style-name="TableCell35" table:number-rows-spanned="3">
              <text:p text:style-name="P36"/>
              <text:p text:style-name="P37"/>
              <text:p text:style-name="P38"/>
              <text:p text:style-name="P39"/>
              <text:p text:style-name="P40">照片</text:p>
            </table:table-cell>
          </table:table-row>
          <table:table-row table:style-name="TableRow41">
            <table:table-cell table:style-name="TableCell42">
              <text:p text:style-name="P43">就讀科系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年級</text:p>
            </table:table-cell>
            <table:table-cell table:style-name="TableCell48" table:number-columns-spanned="2">
              <text:p text:style-name="P49"/>
            </table:table-cell>
            <table:covered-table-cell/>
            <table:covered-table-cell>
              <text:p text:style-name="P50"/>
            </table:covered-table-cell>
          </table:table-row>
          <table:table-row table:style-name="TableRow51">
            <table:table-cell table:style-name="TableCell52">
              <text:p text:style-name="P53">聯絡電話</text:p>
            </table:table-cell>
            <table:table-cell table:style-name="TableCell54" table:number-columns-spanned="4">
              <text:p text:style-name="P55">手機：<text:tab/>電話：</text:p>
            </table:table-cell>
            <table:covered-table-cell/>
            <table:covered-table-cell/>
            <table:covered-table-cell/>
            <table:covered-table-cell>
              <text:p text:style-name="P56"/>
            </table:covered-table-cell>
          </table:table-row>
          <table:table-row table:style-name="TableRow57">
            <table:table-cell table:style-name="TableCell58">
              <text:p text:style-name="P59"/>
              <text:p text:style-name="P60"><text:span text:style-name="T61">E</text:span><text:span text:style-name="T62">m</text:span><text:span text:style-name="T63">a</text:span><text:span text:style-name="T64">i</text:span><text:span text:style-name="T65">l</text:span></text:p>
            </table:table-cell>
            <table:table-cell table:style-name="TableCell66" table:number-columns-spanned="5">
              <text:p text:style-name="P67"/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居住通訊處</text:p>
            </table:table-cell>
            <table:table-cell table:style-name="TableCell71" table:number-columns-spanned="5">
              <text:p text:style-name="P72"/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證照</text:p>
            </table:table-cell>
            <table:table-cell table:style-name="TableCell76" table:number-columns-spanned="5">
              <text:p text:style-name="P77"/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<text:span text:style-name="T81">緊急聯絡人</text:span></text:p>
              <text:p text:style-name="P82">姓名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  <table:table-cell table:style-name="TableCell85">
              <text:p text:style-name="P86"/>
              <text:p text:style-name="P87">關係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緊急連絡人</text:span></text:p>
              <text:p text:style-name="P94">電話</text:p>
            </table:table-cell>
            <table:table-cell table:style-name="TableCell95" table:number-columns-spanned="5">
              <text:p text:style-name="P96"/>
              <text:p text:style-name="P97">手機：<text:tab/>電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>自傳</text:p>
            </table:table-cell>
            <table:table-cell table:style-name="TableCell109" table:number-columns-spanned="5">
              <text:p text:style-name="P11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/>
              <text:p text:style-name="P114"/>
              <text:p text:style-name="P115"/>
              <text:p text:style-name="P116"/>
              <text:p text:style-name="P117">對實習的 期待</text:p>
            </table:table-cell>
            <table:table-cell table:style-name="TableCell118" table:number-columns-spanned="5">
              <text:p text:style-name="P119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>
              <text:p text:style-name="P122"/>
              <text:p text:style-name="P123"/>
              <text:p text:style-name="P124">其他</text:p>
            </table:table-cell>
            <table:table-cell table:style-name="TableCell125" table:number-columns-spanned="5">
              <text:p text:style-name="P12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194in" fo:margin-left="0.4583in" fo:margin-bottom="0.1944in" fo:margin-right="0.6527in" style:num-format="1" style:writing-mode="lr-tb">
        <style:columns fo:column-count="2">
          <style:column style:rel-width="1359*" fo:start-indent="0in" fo:end-indent="0.3291in"/>
          <style:column style:rel-width="8961*" fo:start-indent="0.3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2-15T06:12:00Z</meta:creation-date>
    <dc:date>2024-02-15T06:12:00Z</dc:date>
    <meta:template xlink:href="Normal" xlink:type="simple"/>
    <meta:editing-cycles>2</meta:editing-cycles>
    <meta:editing-duration>PT60S</meta:editing-duration>
    <meta:user-defined meta:name="Created" meta:value-type="date">2021-02-03T00:00:00Z</meta:user-defined>
    <meta:user-defined meta:name="LastSaved" meta:value-type="date">2021-08-23T00:00:00Z</meta:user-defined>
    <meta:document-statistic meta:page-count="1" meta:paragraph-count="1" meta:word-count="27" meta:character-count="182" meta:row-count="1" meta:non-whitespace-character-count="156"/>
  </office:meta>
</office:document-meta>
</file>