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34in" fo:margin-left="0.0729in" fo:margin-right="-0.0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NSimSun" style:text-position="-11.5% 100%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break-before="column" fo:margin-bottom="0in" fo:line-height="0.1388in"/>
    </style:style>
    <style:style style:name="P4" style:parent-style-name="內文" style:family="paragraph">
      <style:paragraph-properties fo:margin-top="0.0027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" style:parent-style-name="內文" style:family="paragraph">
      <style:paragraph-properties fo:text-align="center" fo:margin-bottom="0in" fo:line-height="135%" fo:margin-left="1.9006in" fo:margin-right="0.9291in" fo:text-indent="-1.5256in">
        <style:tab-stops/>
      </style:paragraph-properties>
      <style:text-properties style:font-name="標楷體" style:font-name-asian="標楷體" style:font-name-complex="NSimSun" fo:letter-spacing="0.0027in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center" fo:margin-bottom="0in" fo:line-height="135%" fo:margin-left="1.9006in" fo:margin-right="0.9291in" fo:text-indent="-1.525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NSimSu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NSimSun" fo:letter-spacing="0.0027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NSimSun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margin-top="0.0027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1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margin-bottom="0in" fo:line-height="0.2979in" fo:margin-right="-0.0138in">
        <style:tab-stops>
          <style:tab-stop style:type="left" style:position="2.125in"/>
          <style:tab-stop style:type="left" style:position="4.3194in"/>
          <style:tab-stop style:type="left" style:position="5.7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NSimSun" fo:letter-spacing="0.0083in" style:text-position="-10.7% 100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NSimSun" fo:letter-spacing="0.0055in" style:text-position="-10.7% 100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letter-spacing="0.0076in" style:text-position="-10.7% 100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NSimSun" fo:letter-spacing="0.0055in" style:text-position="-10.7% 10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NSimSun" fo:letter-spacing="0.0083in" style:text-position="-10.7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NSimSun" fo:letter-spacing="0.0062in" style:text-position="-10.7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NSimSun" fo:letter-spacing="0.0055in" style:text-position="-10.7% 100%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NSimSun" fo:letter-spacing="0.0083in" style:text-position="-10.7% 100%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NSimSun" fo:letter-spacing="0.0062in" style:text-position="-10.7% 100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" style:parent-style-name="內文" style:family="paragraph">
      <style:paragraph-properties fo:margin-top="0.0062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margin-bottom="0in" fo:line-height="0.2368in" fo:margin-left="0.5256in" fo:margin-right="-0.0138in">
        <style:tab-stops>
          <style:tab-stop style:type="left" style:position="1.654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NSimSun" style:text-position="-3.5% 100%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fo:letter-spacing="-0.0284in" style:text-position="-3.5% 100%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NSimSun" fo:letter-spacing="-0.027in" style:text-position="-3.5% 100%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NSimSun" style:text-position="-3.5% 100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NSimSun" fo:letter-spacing="-0.0027in" style:text-position="-3.5% 100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NSimSun" style:text-position="-3.5% 100%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NSimSun" style:text-position="-3.5% 100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NSimSun" fo:letter-spacing="-0.0027in" style:text-position="-3.5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NSimSun" fo:letter-spacing="-0.002in" style:text-position="-3.5% 100%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NSimSun" fo:letter-spacing="-0.0027in" style:text-position="-3.5% 100%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NSimSun" fo:letter-spacing="-0.0305in" style:text-position="-3.5% 100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NSimSun" style:text-position="-3.5% 100%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fo:margin-bottom="0in" fo:line-height="0.225in" fo:margin-left="0.5256in" fo:margin-right="-0.0138in">
        <style:tab-stops>
          <style:tab-stop style:type="left" style:position="2.613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NSimSun" fo:letter-spacing="-0.0111in" style:text-position="-10.7% 100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NSimSun" fo:letter-spacing="-0.0104in" style:text-position="-10.7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NSimSun" fo:letter-spacing="0.0027in" style:text-position="-10.7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margin-top="0.0048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6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bottom="0in" fo:line-height="168%" fo:margin-left="0.5256in" fo:margin-right="0.0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SimSun" fo:letter-spacing="-0.0222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SimSun" fo:letter-spacing="0.0027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SimSun" fo:letter-spacing="-0.0222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SimSun" fo:letter-spacing="-0.0208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SimSun" fo:letter-spacing="0.0027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SimSun" fo:letter-spacing="0.0027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NSimSun" fo:letter-spacing="0.003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NSimSun" fo:letter-spacing="0.0027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NSimSun" fo:letter-spacing="0.0027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NSimSun" fo:letter-spacing="0.0027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SimSun" fo:letter-spacing="-0.0222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SimSun" fo:letter-spacing="-0.025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NSimSun" fo:letter-spacing="-0.0215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NSimSun" fo:letter-spacing="-0.0027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NSimSun" fo:letter-spacing="-0.0027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NSimSun" fo:letter-spacing="-0.0277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3" style:parent-style-name="內文" style:family="paragraph">
      <style:paragraph-properties fo:margin-top="0.0104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4" style:parent-style-name="內文" style:family="paragraph">
      <style:paragraph-properties fo:margin-bottom="0in" fo:line-height="132%" fo:margin-left="0.5256in" fo:margin-right="5.7152in" fo:text-indent="0.3722in">
        <style:tab-stops/>
      </style:paragraph-properties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9" style:parent-style-name="內文" style:family="paragraph">
      <style:paragraph-properties fo:margin-top="0.0083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fo:margin-bottom="0in" fo:line-height="100%" fo:margin-left="0.5256in" fo:margin-right="-0.0138in">
        <style:tab-stops>
          <style:tab-stop style:type="left" style:position="2.807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" style:parent-style-name="內文" style:family="paragraph">
      <style:paragraph-properties fo:margin-top="0.0027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bottom="0in" fo:line-height="0.225in" fo:margin-left="0.5256in" fo:margin-right="-0.0138in">
        <style:tab-stops>
          <style:tab-stop style:type="left" style:position="3.00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2" style:parent-style-name="內文" style:family="paragraph">
      <style:paragraph-properties fo:margin-top="0.0027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3" style:parent-style-name="內文" style:family="paragraph">
      <style:paragraph-properties fo:margin-bottom="0in" fo:line-height="0.225in" fo:margin-left="0.5256in" fo:margin-right="-0.0138in">
        <style:tab-stops>
          <style:tab-stop style:type="left" style:position="3.099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8" style:parent-style-name="內文" style:family="paragraph">
      <style:paragraph-properties fo:margin-top="0.0034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9" style:parent-style-name="內文" style:family="paragraph">
      <style:paragraph-properties fo:margin-bottom="0in" fo:line-height="0.225in" fo:margin-left="0.5256in" fo:margin-right="-0.0138in">
        <style:tab-stops>
          <style:tab-stop style:type="left" style:position="3.585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NSimSun" fo:letter-spacing="0.0006in" style:text-position="-10.7% 100%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fo:margin-top="0.0027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margin-bottom="0in" fo:line-height="0.225in" fo:margin-left="0.5256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margin-top="0.0055in" fo:margin-bottom="0in" fo:line-height="0.1527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fo:margin-bottom="0in" fo:line-height="0.2166in" fo:margin-left="0.7395in" fo:margin-right="0.2in" fo:text-indent="-0.2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NSimSun" fo:letter-spacing="0.0006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NSimSun" fo:letter-spacing="-0.0027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NSimSun" fo:letter-spacing="-0.0027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NSimSun" fo:letter-spacing="0.000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bottom="0in" fo:line-height="0.2097in" fo:margin-left="0.5256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NSimSun" style:text-position="-4.1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NSimSun" fo:letter-spacing="0.0006in" style:text-position="-4.1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NSimSun" style:text-position="-4.1% 10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NSimSun" style:text-position="-4.1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NSimSun" style:text-position="-4.1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附件三</text:span></text:p>
      <text:p text:style-name="P3"/>
      <text:p text:style-name="P4"/>
      <text:p text:style-name="P5">長榮大學無人機應用學士學位學程</text:p>
      <text:p text:style-name="P6"><text:span text:style-name="T7">校外實習</text:span><text:span text:style-name="T8">切</text:span><text:span text:style-name="T9">結書</text:span></text:p>
      <text:p text:style-name="P10"/>
      <text:p text:style-name="P11"/>
      <text:p text:style-name="P12"/>
      <text:p text:style-name="P13"><text:span text:style-name="T14">本</text:span><text:span text:style-name="T15">人</text:span><text:span text:style-name="T16"><text:s/></text:span><text:span text:style-name="T17"><text:tab/></text:span><text:span text:style-name="T18">(</text:span><text:span text:style-name="T19">系</text:span><text:span text:style-name="T20">所</text:span><text:span text:style-name="T21">︰</text:span><text:span text:style-name="T22"><text:s/></text:span><text:span text:style-name="T23"><text:tab/></text:span><text:span text:style-name="T24">年</text:span><text:span text:style-name="T25">級</text:span><text:span text:style-name="T26">︰</text:span><text:span text:style-name="T27"><text:s/></text:span><text:span text:style-name="T28"><text:tab/></text:span><text:span text:style-name="T29">學</text:span></text:p>
      <text:section text:name="Sect1" text:style-name="S1">
        <text:p text:style-name="P30"/>
        <text:p text:style-name="P31"/>
        <text:p text:style-name="P32"><text:span text:style-name="T33">號︰</text:span><text:span text:style-name="T34"><text:s/></text:span><text:span text:style-name="T35"><text:tab/></text:span><text:span text:style-name="T36">)</text:span><text:span text:style-name="T37">，</text:span><text:span text:style-name="T38">參與長榮</text:span><text:span text:style-name="T39">大</text:span><text:span text:style-name="T40">學</text:span><text:span text:style-name="T41">無人機應用學士學位</text:span><text:span text:style-name="T42">學</text:span><text:span text:style-name="T43">程</text:span><text:span text:style-name="T44">專業實習課</text:span><text:span text:style-name="T45">程</text:span><text:span text:style-name="T46">，</text:span></text:p>
        <text:p text:style-name="P47"/>
        <text:p text:style-name="P48"/>
        <text:p text:style-name="P49"><text:span text:style-name="T50">前往</text:span><text:span text:style-name="T51"><text:s/></text:span><text:span text:style-name="T52"><text:tab/></text:span><text:span text:style-name="T53">進行校外實</text:span><text:span text:style-name="T54">習</text:span><text:span text:style-name="T55">，</text:span><text:span text:style-name="T56">本人諒解此項實</text:span><text:span text:style-name="T57">習</text:span><text:span text:style-name="T58">係由實習</text:span></text:p>
        <text:p text:style-name="P59"/>
        <text:p text:style-name="P60"/>
        <text:p text:style-name="P61"><text:span text:style-name="T62">單位提供實習機</text:span><text:span text:style-name="T63">會，</text:span><text:span text:style-name="T64">非屬勞資</text:span><text:span text:style-name="T65">聘</text:span><text:span text:style-name="T66">雇關</text:span><text:span text:style-name="T67">係</text:span><text:span text:style-name="T68">，</text:span><text:span text:style-name="T69">且本人願意負</text:span><text:span text:style-name="T70">擔</text:span><text:span text:style-name="T71">安全</text:span><text:span text:style-name="T72">保</text:span><text:span text:style-name="T73">險</text:span><text:span text:style-name="T74">費用</text:span><text:span text:style-name="T75"><text:s/></text:span><text:span text:style-name="T76">(</text:span><text:span text:style-name="T77">勞 保、意外險或團保</text:span><text:span text:style-name="T78">等</text:span><text:span text:style-name="T79">)</text:span><text:span text:style-name="T80">。實習期</text:span><text:span text:style-name="T81">間</text:span><text:span text:style-name="T82">願保證遵守校</text:span><text:span text:style-name="T83">方</text:span><text:span text:style-name="T84">及實習</text:span><text:span text:style-name="T85">單</text:span><text:span text:style-name="T86">位</text:span><text:span text:style-name="T87">之</text:span><text:span text:style-name="T88">規</text:span><text:span text:style-name="T89">定與備註 事</text:span><text:span text:style-name="T90">項，</text:span><text:span text:style-name="T91">並注意自身安</text:span><text:span text:style-name="T92">全</text:span><text:span text:style-name="T93">，</text:span><text:span text:style-name="T94">並於實</text:span><text:span text:style-name="T95">習</text:span><text:span text:style-name="T96">結束前一週繳</text:span><text:span text:style-name="T97">交</text:span><text:span text:style-name="T98">實習週誌</text:span><text:span text:style-name="T99">與實習心得報</text:span><text:span text:style-name="T100">告</text:span><text:span text:style-name="T101">， 如有違反規定事宜，願自行承擔一切後果。</text:span></text:p>
        <text:p text:style-name="P102"/>
        <text:p text:style-name="P103"/>
        <text:p text:style-name="P104">此致 長榮大學</text:p>
        <text:p text:style-name="P105"/>
        <text:p text:style-name="P106"/>
        <text:p text:style-name="P107"/>
        <text:p text:style-name="P108"/>
        <text:p text:style-name="P109"/>
        <text:p text:style-name="P110"><text:span text:style-name="T111">立書人︰</text:span><text:span text:style-name="T112"><text:s/></text:span><text:span text:style-name="T113"><text:tab/></text:span><text:span text:style-name="T114">（簽名）</text:span></text:p>
        <text:p text:style-name="P115"/>
        <text:p text:style-name="P116"/>
        <text:p text:style-name="P117"><text:span text:style-name="T118">身分證字號︰</text:span><text:span text:style-name="T119"><text:s/></text:span><text:span text:style-name="T120"><text:tab/></text:span></text:p>
        <text:p text:style-name="P121"/>
        <text:p text:style-name="P122"/>
        <text:p text:style-name="P123"><text:span text:style-name="T124">出生年月日：</text:span><text:span text:style-name="T125"><text:s/></text:span><text:span text:style-name="T126"><text:tab/></text:span></text:p>
        <text:p text:style-name="P127"/>
        <text:p text:style-name="P128"/>
        <text:p text:style-name="P129"><text:span text:style-name="T130">聯絡電話／行動電話</text:span><text:span text:style-name="T131">︰</text:span><text:span text:style-name="T132"><text:s/></text:span><text:span text:style-name="T133"><text:tab/></text:span></text:p>
        <text:p text:style-name="P134"/>
        <text:p text:style-name="P135"/>
        <text:p text:style-name="P136"/>
        <text:p text:style-name="P137"/>
        <text:p text:style-name="P138"><text:span text:style-name="T139">備註：</text:span></text:p>
        <text:p text:style-name="P140"/>
        <text:p text:style-name="P141"><text:span text:style-name="T142">1</text:span><text:span text:style-name="T143">、請於規定時間內前往實習公</text:span><text:span text:style-name="T144">司</text:span><text:span text:style-name="T145">(</text:span><text:span text:style-name="T146">單</text:span><text:span text:style-name="T147">位</text:span><text:span text:style-name="T148">)</text:span><text:span text:style-name="T149">報到，實習期</text:span><text:span text:style-name="T150">間</text:span><text:span text:style-name="T151">，必須謹守實習公</text:span><text:span text:style-name="T152">司</text:span><text:span text:style-name="T153">(</text:span><text:span text:style-name="T154">單位</text:span><text:span text:style-name="T155">)</text:span><text:span text:style-name="T156">相關 規定。</text:span></text:p>
        <text:p text:style-name="P157"><text:span text:style-name="T158">2</text:span><text:span text:style-name="T159">、實習期間及結束後，嚴</text:span><text:span text:style-name="T160">守</text:span><text:span text:style-name="T161">實習公司</text:span><text:span text:style-name="T162">(</text:span><text:span text:style-name="T163">單位</text:span><text:span text:style-name="T164">)</text:span><text:span text:style-name="T165">商業機密，違者需負法律責任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444in" fo:margin-left="0.4583in" fo:margin-bottom="0.1944in" fo:margin-right="0.7361in" style:num-format="1" style:writing-mode="lr-tb">
        <style:columns fo:column-count="2">
          <style:column style:rel-width="1088*" fo:start-indent="0in" fo:end-indent="0.1409in"/>
          <style:column style:rel-width="9112*" fo:start-indent="0.141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02-15T06:13:00Z</meta:creation-date>
    <dc:date>2024-02-15T06:13:00Z</dc:date>
    <meta:template xlink:href="Normal" xlink:type="simple"/>
    <meta:editing-cycles>2</meta:editing-cycles>
    <meta:editing-duration>PT60S</meta:editing-duration>
    <meta:user-defined meta:name="Created" meta:value-type="date">2021-02-03T00:00:00Z</meta:user-defined>
    <meta:user-defined meta:name="LastSaved" meta:value-type="date">2021-08-23T00:00:00Z</meta:user-defined>
    <meta:document-statistic meta:page-count="1" meta:paragraph-count="1" meta:word-count="58" meta:character-count="390" meta:row-count="2" meta:non-whitespace-character-count="333"/>
  </office:meta>
</office:document-meta>
</file>