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fo:margin-left="0.0777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2" style:parent-style-name="本文" style:family="paragraph">
      <style:paragraph-properties fo:margin-top="0.0069in"/>
      <style:text-properties style:font-name="標楷體" style:font-name-asian="標楷體" fo:font-size="11.5pt" style:font-size-asian="11.5pt" style:language-asian="zh" style:country-asian="TW"/>
    </style:style>
    <style:style style:name="P3" style:parent-style-name="標題1" style:family="paragraph">
      <style:paragraph-properties fo:margin-left="1.2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fo:text-align="center" fo:line-height="0.4229in" fo:margin-left="1.2576in" fo:margin-right="0.85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" style:parent-style-name="本文" style:family="paragraph">
      <style:paragraph-properties fo:margin-top="0.0055in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line-height="0.1972in" fo:margin-right="-0.0006in"/>
      <style:text-properties style:language-asian="zh" style:country-asian="TW"/>
    </style:style>
    <style:style style:name="P11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4.5pt" style:font-size-asian="4.5pt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1.2368in" style:use-optimal-column-width="false"/>
    </style:style>
    <style:style style:name="TableColumn16" style:family="table-column">
      <style:table-column-properties style:column-width="0.7305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7305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12" style:family="table">
      <style:table-properties style:width="6.2583in" fo:margin-left="0.5in" table:align="left"/>
    </style:style>
    <style:style style:name="TableRow21" style:family="table-row">
      <style:table-row-properties style:row-height="1.3277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201in" fo:margin-left="0.0583in">
        <style:tab-stops>
          <style:tab-stop style:type="left" style:position="3.5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 style:language-asian="zh" style:country-asian="TW"/>
    </style:style>
    <style:style style:name="P25" style:parent-style-name="TableParagraph" style:family="paragraph">
      <style:paragraph-properties fo:margin-left="0.0583in">
        <style:tab-stops>
          <style:tab-stop style:type="left" style:position="3.5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pt" style:font-size-asian="6pt" style:language-asian="zh" style:country-asian="TW"/>
    </style:style>
    <style:style style:name="P27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77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5pt" style:font-size-asian="15pt"/>
    </style:style>
    <style:style style:name="P32" style:parent-style-name="TableParagraph" style:family="paragraph">
      <style:paragraph-properties fo:text-align="justify" fo:line-height="115%" fo:margin-left="0.0861in" fo:margin-right="0.099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138in" fo:margin-left="0.9333in" fo:margin-right="0.9333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138in" fo:margin-left="0.1937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138in"/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38in" fo:margin-left="0.1965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13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138in" fo:margin-left="0.1937in">
        <style:tab-stops/>
      </style:paragraph-properties>
      <style:text-properties style:font-name="標楷體" style:font-name-asian="標楷體" fo:font-size="12pt" style:font-size-asian="12pt"/>
    </style:style>
    <style:style style:name="TableRow45" style:family="table-row">
      <style:table-row-properties style:row-height="0.2555in"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8.5pt" style:font-size-asian="8.5pt"/>
    </style:style>
    <style:style style:name="P50" style:parent-style-name="TableParagraph" style:family="paragraph">
      <style:paragraph-properties fo:margin-left="0.1638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083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2583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111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2555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83in" fo:margin-left="0.184in" fo:margin-right="0.1847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2583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111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2555in" style:use-optimal-row-height="false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083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2583in" style:use-optimal-row-height="false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2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128" style:parent-style-name="TableParagraph" style:family="paragraph">
      <style:paragraph-properties fo:margin-left="0.1638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111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0.2555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2583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111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2555in" style:use-optimal-row-height="false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083in" fo:margin-left="0.184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2638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111in" fo:margin-left="0.184in" fo:margin-right="0.1847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row-height="0.984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0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05" style:parent-style-name="TableParagraph" style:family="paragraph">
      <style:paragraph-properties fo:margin-top="0.0104in"/>
      <style:text-properties style:font-name="標楷體" style:font-name-asian="標楷體" fo:font-weight="bold" style:font-weight-asian="bold"/>
    </style:style>
    <style:style style:name="P206" style:parent-style-name="TableParagraph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9pt" style:font-size-asian="9pt"/>
    </style:style>
    <style:style style:name="P211" style:parent-style-name="TableParagraph" style:family="paragraph">
      <style:paragraph-properties fo:line-height="115%" fo:margin-left="0.1965in" fo:margin-right="0.1805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1.0055in"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25in" fo:margin-left="0.074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219" style:parent-style-name="TableParagraph" style:family="paragraph">
      <style:paragraph-properties fo:margin-top="0.068in" fo:line-height="135%" fo:margin-left="0.0743in" fo:margin-right="0.0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159in" fo:font-size="10pt" style:font-size-asian="10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159in" fo:font-size="10pt" style:font-size-asian="10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227" style:parent-style-name="TableParagraph" style:family="paragraph">
      <style:paragraph-properties fo:margin-top="0.0104in" fo:margin-left="0.0743in">
        <style:tab-stops/>
      </style:paragraph-properties>
      <style:text-properties style:font-name="標楷體" style:font-name-asian="標楷體" fo:font-size="10pt" style:font-size-asian="10pt"/>
    </style:style>
    <style:style style:name="TableRow228" style:family="table-row">
      <style:table-row-properties style:row-height="0.7583in" style:use-optimal-row-height="false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18in" fo:margin-left="0.2048in" fo:margin-right="0.2201in">
        <style:tab-stops/>
      </style:paragraph-properties>
      <style:text-properties style:font-name="標楷體" style:font-name-asian="標楷體" fo:font-size="12pt" style:font-size-asian="12pt"/>
    </style:style>
    <style:style style:name="P231" style:parent-style-name="TableParagraph" style:family="paragraph">
      <style:paragraph-properties fo:text-align="center" fo:margin-top="0.0312in" fo:margin-left="0.2048in" fo:margin-right="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115%" fo:margin-left="0.0722in" fo:margin-right="1.458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35" style:family="table-row">
      <style:table-row-properties style:row-height="1.0409in" style:use-optimal-row-height="false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201in" fo:margin-left="0.0583in">
        <style:tab-stops>
          <style:tab-stop style:type="left" style:position="3.084in"/>
          <style:tab-stop style:type="left" style:position="4.5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3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1.5pt" style:font-size-asian="11.5pt" style:language-asian="zh" style:country-asian="TW"/>
    </style:style>
    <style:style style:name="P239" style:parent-style-name="TableParagraph" style:family="paragraph">
      <style:paragraph-properties fo:margin-top="0.0006in" fo:margin-left="0.0583in">
        <style:tab-stops>
          <style:tab-stop style:type="left" style:position="3.084in"/>
          <style:tab-stop style:type="left" style:position="4.500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0" style:parent-style-name="本文" style:family="paragraph">
      <style:paragraph-properties fo:line-height="0.2111in" fo:margin-left="0.4972in">
        <style:tab-stops/>
      </style:paragraph-properties>
      <style:text-properties style:font-name="標楷體" style:font-name-asian="標楷體" style:language-asian="zh" style:country-asian="TW"/>
    </style:style>
    <style:style style:name="P241" style:parent-style-name="本文" style:family="paragraph">
      <style:paragraph-properties fo:margin-top="0.0291in" fo:margin-left="0.4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ff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六</text:p>
      <text:p text:style-name="P2"/>
      <text:h text:style-name="P3" text:outline-level="1"><text:span text:style-name="T4">長榮大學</text:span><text:span text:style-name="T5">無人機應用</text:span><text:span text:style-name="T6">學士學位學程</text:span></text:h>
      <text:p text:style-name="P7">校外實習考核表</text:p>
      <text:p text:style-name="P8"><text:span text:style-name="T9"><draw:frame draw:z-index="251657728" draw:id="id0" draw:style-name="a0" draw:name="Text Box 2" text:anchor-type="paragraph" svg:x="1.40556in" svg:y="0.32569in" svg:width="5.67431in" svg:height="0.22778in" style:rel-width="scale" style:rel-height="scale"><draw:text-box><text:p text:style-name="P10">本表由學生將空白表→實習機構填寫→直接寄回或彌封由學生繳回學程辦公室</text:p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機構名稱：<text:tab/>連絡人：</text:p>
            <text:p text:style-name="P24"/>
            <text:p text:style-name="P25">機構地址：<text:tab/>機構電話：</text:p>
            <text:p text:style-name="P26"/>
            <text:p text:style-name="P27">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1">
            <text:p text:style-name="P30"/>
            <text:p text:style-name="P31"/>
            <text:p text:style-name="P32">校外實習考核</text:p>
          </table:table-cell>
          <table:table-cell table:style-name="TableCell33" table:number-columns-spanned="2">
            <text:p text:style-name="P34">項目</text:p>
          </table:table-cell>
          <table:covered-table-cell/>
          <table:table-cell table:style-name="TableCell35">
            <text:p text:style-name="P36">極優</text:p>
          </table:table-cell>
          <table:table-cell table:style-name="TableCell37">
            <text:p text:style-name="P38">優</text:p>
          </table:table-cell>
          <table:table-cell table:style-name="TableCell39">
            <text:p text:style-name="P40">普通</text:p>
          </table:table-cell>
          <table:table-cell table:style-name="TableCell41">
            <text:p text:style-name="P42">差</text:p>
          </table:table-cell>
          <table:table-cell table:style-name="TableCell43">
            <text:p text:style-name="P44">極差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5">
            <text:p text:style-name="P48"/>
            <text:p text:style-name="P49"/>
            <text:p text:style-name="P50">專業能力</text:p>
          </table:table-cell>
          <table:table-cell table:style-name="TableCell51">
            <text:p text:style-name="P52">工作能力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工作效率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創造性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執行能力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邏輯思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5">
            <text:p text:style-name="P126"/>
            <text:p text:style-name="P127"/>
            <text:p text:style-name="P128">學習態度</text:p>
          </table:table-cell>
          <table:table-cell table:style-name="TableCell129">
            <text:p text:style-name="P130">出勤情況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積極主動性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溝通能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負責態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配合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/>
            <text:p text:style-name="P204"/>
            <text:p text:style-name="P205"/>
            <text:p text:style-name="P206">整體評語</text:p>
          </table:table-cell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>
            <text:p text:style-name="P210"/>
            <text:p text:style-name="P211">整體評分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>標準：</text:p>
            <text:p text:style-name="P219"><text:span text:style-name="T220">極優(90 分以上</text:span><text:span text:style-name="T221">)</text:span><text:span text:style-name="T222">、優</text:span><text:span text:style-name="T223">(80-90 分</text:span><text:span text:style-name="T224">)</text:span><text:span text:style-name="T225">、普通(70-80<text:s/></text:span><text:span text:style-name="T226">分)、差(60-70 分)、極差</text:span></text:p>
            <text:p text:style-name="P227">(60 分以下)，需重修。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請假</text:p>
            <text:p text:style-name="P231"><text:span text:style-name="T232">(請務必填寫)</text:span></text:p>
          </table:table-cell>
          <table:covered-table-cell/>
          <table:table-cell table:style-name="TableCell233" table:number-columns-spanned="6">
            <text:p text:style-name="P234">病 假 ： <text:s text:c="5"/>天 <text:s text:c="5"/>時 <text:s text:c="5"/>事 假 ： <text:s text:c="6"/>天 <text:s text:c="5"/>時公 假 ： <text:s text:c="5"/>天 <text:s text:c="5"/>時 <text:s text:c="5"/>曠 職 ： <text:s text:c="6"/>天 <text:s text:c="5"/>時喪 假 ： <text:s text:c="7"/>天 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實習單位指導人員：<text:tab/>部門：<text:tab/>職稱：</text:p>
            <text:p text:style-name="P238"/>
            <text:p text:style-name="P239">實習機構主管簽章：<text:tab/>部門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※說明：本考核表可直接寄回本校或彌封後由學生繳回。</text:p>
      <text:p text:style-name="P241"><text:span text:style-name="T242">地址：71101 台南市歸仁區長大路 1 號<text:s/></text:span><text:span text:style-name="T243">無人機應用</text:span><text:span text:style-name="T244">學士學位學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187in" fo:margin-left="1.2576in" fo:margin-right="0.859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86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2-15T06:16:00Z</meta:creation-date>
    <dc:date>2024-02-15T06:16:00Z</dc:date>
    <meta:template xlink:href="Normal" xlink:type="simple"/>
    <meta:editing-cycles>2</meta:editing-cycles>
    <meta:editing-duration>PT60S</meta:editing-duration>
    <meta:user-defined meta:name="Created" meta:value-type="date">2021-02-03T00:00:00Z</meta:user-defined>
    <meta:user-defined meta:name="Creator">Microsoft® Word 2016</meta:user-defined>
    <meta:user-defined meta:name="LastSaved" meta:value-type="date">2024-01-02T00:00:00Z</meta:user-defined>
    <meta:document-statistic meta:page-count="1" meta:paragraph-count="1" meta:word-count="80" meta:character-count="538" meta:row-count="3" meta:non-whitespace-character-count="459"/>
  </office:meta>
</office:document-meta>
</file>