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23" style:family="table-column">
      <style:table-column-properties style:column-width="1.6666in"/>
    </style:style>
    <style:style style:name="TableColumn24" style:family="table-column">
      <style:table-column-properties style:column-width="3.9013in"/>
    </style:style>
    <style:style style:name="Table22" style:family="table">
      <style:table-properties style:width="5.568in" fo:margin-left="0.7694in" table:align="left"/>
    </style:style>
    <style:style style:name="TableRow25" style:family="table-row">
      <style:table-row-properties style:min-row-height="0.3555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22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37" style:family="table-row">
      <style:table-row-properties style:min-row-height="0.3555in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222in"/>
      <style:text-properties style:font-name-asian="標楷體" fo:font-size="14pt" style:font-size-asian="14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42" style:family="table-row">
      <style:table-row-properties style:min-row-height="0.3555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Row47" style:family="table-row">
      <style:table-row-properties style:min-row-height="0.3555in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.3055in" fo:margin-left="0.7875in">
        <style:tab-stops/>
      </style:paragraph-properties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長榮大學無人機應用學士學位學程</text:p>
      <text:p text:style-name="P2">畢業專題實作精簡報告</text:p>
      <text:p text:style-name="P3"><draw:frame draw:z-index="251657216" draw:id="id0" draw:style-name="a0" draw:name="文字方塊 2" text:anchor-type="paragraph" svg:x="0.35974in" svg:y="0.32394in" svg:width="5.96875in" svg:height="1.10417in" style:rel-width="scale" style:rel-height="scale"><draw:text-box><text:p text:style-name="P4">(主題中文)標楷體/字型大小:16/行高:18</text:p><text:p text:style-name="P5">(主題英文)Times New Romam/字型大小:16/行高:18</text:p></draw:text-box><svg:title/><svg:desc/></draw:frame><text:span text:style-name="T6">※※※※※※※※※※※※※※※※※※※※※※※※※※※</text:span><text:span text:style-name="T7">　　　　　　　　　　　　　　　　　　　　　　　　</text:span><text:span text:style-name="T8">※</text:span><text:span text:style-name="T9">　　</text:span><text:span text:style-name="T10">※※※※※※※※※※※※※※※※※※※※※※※※※※</text:span><text:span text:style-name="T11">　</text:span><text:span text:style-name="T12">※</text:span><text:span text:style-name="T13">　　　　　　　　　　　　　　　　　　　　　　　　</text:span><text:span text:style-name="T14">※</text:span><text:span text:style-name="T15">　</text:span><text:span text:style-name="T16">※</text:span><text:span text:style-name="T17">　　　　　　　　　　　　　　　　　　　　　　　　</text:span><text:span text:style-name="T18">※</text:span><text:span text:style-name="T19">　　</text:span><text:span text:style-name="T20">※※※※※※※※※※※※※※※※※※※※※※※※※※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專題編號：</text:p>
          </table:table-cell>
          <table:table-cell table:style-name="TableCell28">
            <text:p text:style-name="P29">CJCU－UAV－PRJ－115－XXX(組別)</text:p>
          </table:table-cell>
        </table:table-row>
        <table:table-row table:style-name="TableRow30">
          <table:table-cell table:style-name="TableCell31">
            <text:p text:style-name="P32"><text:span text:style-name="T33">執行期間</text:span><text:span text:style-name="T34">：</text:span></text:p>
          </table:table-cell>
          <table:table-cell table:style-name="TableCell35">
            <text:p text:style-name="P36">114年02月17日至115年01月09日</text:p>
          </table:table-cell>
        </table:table-row>
        <table:table-row table:style-name="TableRow37">
          <table:table-cell table:style-name="TableCell38">
            <text:p text:style-name="P39">專題成員：</text:p>
          </table:table-cell>
          <table:table-cell table:style-name="TableCell40">
            <text:p text:style-name="P41">XXX、XXX、XXX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XXX、XXX、XXX</text:p>
          </table:table-cell>
        </table:table-row>
        <table:table-row table:style-name="TableRow47">
          <table:table-cell table:style-name="TableCell48">
            <text:p text:style-name="P49">指導老師：</text:p>
          </table:table-cell>
          <table:table-cell table:style-name="TableCell50">
            <text:p text:style-name="P51">XXX<text:s/>副教授</text:p>
          </table:table-cell>
        </table:table-row>
      </table:table>
      <text:p text:style-name="P52"><draw:frame draw:z-index="251658240" draw:id="id1" draw:style-name="a1" draw:name="文字方塊 2" text:anchor-type="paragraph" svg:x="0in" svg:y="0.2in" svg:width="3.57292in" svg:height="1.86042in" style:rel-width="scale" style:rel-height="scale"><draw:text-box><text:p text:style-name="內文">中文字型:標楷體</text:p><text:p text:style-name="內文">英文/數字<text:s/>字型: Times New Romam</text:p><text:p text:style-name="內文">字體大小:14</text:p><text:p text:style-name="內文">行高:16</text:p><text:p text:style-name="內文">左邊縮排: 2公分</text:p><text:p text:style-name="內文">邊界上下左右: 2公分</text:p><text:p text:style-name="P53">標題字體大小:20 /<text:s/>粗體</text:p></draw:text-box><svg:title/><svg:desc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內文"><text:span text:style-name="T73">中　華　民　國</text:span><text:span text:style-name="T74">113</text:span><text:span text:style-name="T75">年</text:span><text:span text:style-name="T76">01</text:span><text:span text:style-name="T77">月</text:span><text:span text:style-name="T78">14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text-align="justify" fo:line-height="100%" fo:text-indent="0.2916in"/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成果報告</dc:title>
    <dc:subject/>
    <meta:initial-creator>carried</meta:initial-creator>
    <dc:creator>CJCU</dc:creator>
    <meta:creation-date>2025-10-13T01:22:00Z</meta:creation-date>
    <dc:date>2025-10-13T01:28:00Z</dc:date>
    <meta:print-date>2022-11-30T02:4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0" meta:character-count="339" meta:row-count="2" meta:non-whitespace-character-count="290"/>
  </office:meta>
</office:document-meta>
</file>