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Default" style:family="paragraph">
      <style:paragraph-properties fo:line-height="0.3472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/>
    </style:style>
    <style:style style:name="P13" style:parent-style-name="Default" style:family="paragraph">
      <style:paragraph-properties fo:line-height="0.3472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/>
    </style:style>
    <style:style style:name="P21" style:parent-style-name="Default" style:family="paragraph">
      <style:paragraph-properties fo:line-height="0.3472in"/>
    </style:style>
    <style:style style:name="T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/>
    </style:style>
    <style:style style:name="P29" style:parent-style-name="Default" style:family="paragraph">
      <style:paragraph-properties fo:line-height="0.3472in" fo:margin-left="1.1298in" fo:text-indent="-1.1298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P31" style:parent-style-name="Default" style:family="paragraph">
      <style:paragraph-properties fo:line-height="0.3472in"/>
    </style:style>
    <style:style style:name="T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Default" style:family="paragraph">
      <style:paragraph-properties fo:line-height="0.3472in" fo:margin-left="0.3083in" fo:text-indent="-0.3083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/>
    </style:style>
    <style:style style:name="P36" style:parent-style-name="Default" style:family="paragraph">
      <style:paragraph-properties fo:line-height="0.3472in" fo:text-indent="0.3083in"/>
    </style:style>
    <style:style style:name="T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/>
    </style:style>
    <style:style style:name="P41" style:parent-style-name="Default" style:family="paragraph">
      <style:paragraph-properties fo:line-height="0.3472in" fo:text-indent="0.3083in"/>
    </style:style>
    <style:style style:name="T42" style:parent-style-name="預設段落字型" style:family="text">
      <style:text-properties style:font-name="Wingdings 2" style:font-name-complex="Wingdings 2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/>
    </style:style>
    <style:style style:name="P47" style:parent-style-name="Default" style:family="paragraph">
      <style:paragraph-properties fo:line-height="0.3472in" fo:text-indent="0.3083i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Wingdings 2" style:font-name-complex="Wingdings 2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/>
    </style:style>
    <style:style style:name="P55" style:parent-style-name="Default" style:family="paragraph">
      <style:paragraph-properties fo:line-height="0.3472in" fo:margin-left="0.3083in" fo:text-indent="-0.3083in">
        <style:tab-stops/>
      </style:paragraph-properties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60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TableColumn63" style:family="table-column">
      <style:table-column-properties style:column-width="3.4222in"/>
    </style:style>
    <style:style style:name="TableColumn64" style:family="table-column">
      <style:table-column-properties style:column-width="0.3611in"/>
    </style:style>
    <style:style style:name="TableColumn65" style:family="table-column">
      <style:table-column-properties style:column-width="3.4784in"/>
    </style:style>
    <style:style style:name="Table62" style:family="table">
      <style:table-properties style:width="7.261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1" style:parent-style-name="Default" style:family="paragraph">
      <style:paragraph-properties fo:line-height="0.4166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FFFFFF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0.4166in"/>
      <style:text-properties fo:font-size="11.5pt" style:font-size-asian="11.5pt" style:font-size-complex="11.5pt"/>
    </style:style>
    <style:style style:name="TableCell76" style:family="table-cell">
      <style:table-cell-properties fo:border="0.0069in solid 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end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41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Default" style:family="paragraph">
      <style:paragraph-properties fo:text-align="end" fo:line-height="0.2083in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P99" style:parent-style-name="Default" style:family="paragraph">
      <style:text-properties fo:font-size="14pt" style:font-size-asian="14pt" style:font-size-complex="14pt"/>
    </style:style>
    <style:style style:name="P100" style:parent-style-name="Default" style:family="paragraph">
      <style:text-properties fo:font-size="14pt" style:font-size-asian="14pt" style:font-size-complex="14pt"/>
    </style:style>
    <style:style style:name="P101" style:parent-style-name="Default" style:family="paragraph">
      <style:text-properties fo:font-size="14pt" style:font-size-asian="14pt" style:font-size-complex="14pt"/>
    </style:style>
    <style:style style:name="P102" style:parent-style-name="Default" style:family="paragraph">
      <style:paragraph-properties fo:text-align="start"/>
    </style:style>
    <style:style style:name="T10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長榮大學學生服務助學</text:span><text:span text:style-name="T4">(</text:span><text:span text:style-name="T5">工讀</text:span><text:span text:style-name="T6">)</text:span><text:span text:style-name="T7">聘僱附約</text:span></text:p>
      <text:p text:style-name="P8">一、聘僱單位：長榮大學（用人單位：<text:span text:style-name="T9"><text:s text:c="3"/></text:span><text:span text:style-name="T10"><text:s text:c="7"/></text:span><text:span text:style-name="T11"><text:s text:c="5"/></text:span>）（以下簡稱甲方）。<text:span text:style-name="T12"><text:s/></text:span></text:p>
      <text:p text:style-name="P13"><text:s text:c="4"/>受聘僱人：<text:span text:style-name="T14"><text:s text:c="3"/></text:span><text:span text:style-name="T15"><text:s text:c="5"/></text:span><text:span text:style-name="T16"><text:s text:c="10"/></text:span><text:span text:style-name="T17"><text:s text:c="5"/></text:span><text:span text:style-name="T18"><text:s/></text:span><text:span text:style-name="T19"><text:s/></text:span>（以下簡稱乙方）。<text:span text:style-name="T20"><text:s/></text:span></text:p>
      <text:p text:style-name="P21">二、聘僱期間：自中華民國<text:span text:style-name="T22"><text:s text:c="5"/></text:span>年<text:span text:style-name="T23"><text:s text:c="5"/></text:span>月<text:span text:style-name="T24"><text:s text:c="5"/></text:span>日至<text:span text:style-name="T25"><text:s text:c="5"/></text:span>年<text:span text:style-name="T26"><text:s text:c="5"/></text:span>月<text:span text:style-name="T27"><text:s text:c="5"/></text:span>日止。<text:span text:style-name="T28"><text:s/></text:span></text:p>
      <text:p text:style-name="P29">三、工作地點：乙方接受甲方之指揮監督，由甲方視業務需要為指派範圍，必要時至甲方所在地以外之其他地點執行本契約所約定之工作。<text:span text:style-name="T30"><text:s/></text:span></text:p>
      <text:p text:style-name="P31">四、工作內容：<text:span text:style-name="T32"><text:s text:c="56"/></text:span><text:span text:style-name="T33"><text:s text:c="18"/></text:span></text:p>
      <text:p text:style-name="P34">五、工作報酬：依用人單位規定，自實際到職日起支給乙方工作酬金。甲方不得預扣乙方薪資作為違約或賠償費用，乙方應於當月最後一日完成薪資請撥作業，甲方於次月最後一日前發放前一個月薪資。若有特殊情況得由甲方依相關規定擬定之。<text:span text:style-name="T35"><text:s/></text:span></text:p>
      <text:p text:style-name="P36">一般工讀生按時計酬，時薪資新台幣<text:span text:style-name="T37"><text:s text:c="3"/></text:span><text:span text:style-name="T38"><text:s text:c="3"/></text:span><text:span text:style-name="T39"><text:s text:c="6"/></text:span>元整。<text:span text:style-name="T40"><text:s/></text:span></text:p>
      <text:p text:style-name="P41">臨時人員<text:span text:style-name="T42"></text:span>按時計酬，時薪為新台幣<text:span text:style-name="T43"><text:s text:c="4"/></text:span><text:span text:style-name="T44"><text:s text:c="3"/></text:span><text:span text:style-name="T45"><text:s text:c="5"/></text:span>元整。<text:span text:style-name="T46"><text:s/></text:span></text:p>
      <text:p text:style-name="P47"><text:span text:style-name="T48"><text:s text:c="8"/></text:span><text:span text:style-name="T49"></text:span>按日計酬，日薪為新台幣<text:span text:style-name="T50"><text:s text:c="4"/></text:span><text:span text:style-name="T51"><text:s text:c="3"/></text:span><text:span text:style-name="T52"><text:s text:c="4"/></text:span><text:span text:style-name="T53"><text:s/></text:span>元整。<text:span text:style-name="T54"><text:s/></text:span></text:p>
      <text:p text:style-name="P55">六、<text:span text:style-name="T56">工作執行期限內若因故終止、停止執行，甲方用人單位應即通知乙方，本契約亦應同時終止，乙方不得要求甲方支付資遣費或其他費用。</text:span><text:span text:style-name="T57"><text:s/></text:span></text:p>
      <text:p text:style-name="P58"/>
      <text:p text:style-name="P59"/>
      <text:p text:style-name="P60"/>
      <text:p text:style-name="P61">立契約書人<text:s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甲 <text:s/>方：長榮大學</text:p>
            <text:p text:style-name="P69">地 <text:s/>址：台南市歸仁區長大路1號</text:p>
            <text:p text:style-name="P70">代表人：校長 <text:s/>李泳龍</text:p>
            <text:p text:style-name="P71">計畫主持人：<text:span text:style-name="T72"><text:s text:c="16"/></text:span><text:span text:style-name="T73">(簽名/蓋章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乙 <text:s/>方：</text:span><text:span text:style-name="T79"><text:s text:c="22"/></text:span><text:span text:style-name="T80">(簽名/蓋章)</text:span></text:p>
            <text:p text:style-name="P81"><text:span text:style-name="T82">身分證字號：</text:span><text:span text:style-name="T83"><text:s text:c="28"/></text:span></text:p>
            <text:p text:style-name="P84">（無中華民國身分證者，請填統一證號）</text:p>
            <text:p text:style-name="P85"/>
            <text:p text:style-name="P86"><text:span text:style-name="T87">戶籍地址：</text:span><text:span text:style-name="T88"><text:s text:c="30"/></text:span></text:p>
            <text:p text:style-name="P89"><text:span text:style-name="T90">聯絡電話：</text:span><text:span text:style-name="T91"><text:s text:c="30"/></text:span></text:p>
            <text:p text:style-name="P92"><text:span text:style-name="T93">法定代理人：</text:span><text:span text:style-name="T94"><text:s text:c="18"/></text:span><text:span text:style-name="T95">(簽名/蓋章)</text:span></text:p>
            <text:p text:style-name="P96"><text:span text:style-name="T97">（乙方未滿二十歲須填寫）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><text:span text:style-name="T10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博110.7.26版(D3-1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-shu</meta:initial-creator>
    <dc:creator>CJCU</dc:creator>
    <meta:creation-date>2021-07-26T07:22:00Z</meta:creation-date>
    <dc:date>2021-07-26T0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