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37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7701in"/>
    </style:style>
    <style:style style:name="TableColumn21" style:family="table-column">
      <style:table-column-properties style:column-width="0.1159in"/>
    </style:style>
    <style:style style:name="TableColumn22" style:family="table-column">
      <style:table-column-properties style:column-width="0.4569in"/>
    </style:style>
    <style:style style:name="TableColumn23" style:family="table-column">
      <style:table-column-properties style:column-width="0.8805in"/>
    </style:style>
    <style:style style:name="TableColumn24" style:family="table-column">
      <style:table-column-properties style:column-width="0.7298in"/>
    </style:style>
    <style:style style:name="TableColumn25" style:family="table-column">
      <style:table-column-properties style:column-width="0.1243in"/>
    </style:style>
    <style:style style:name="TableColumn26" style:family="table-column">
      <style:table-column-properties style:column-width="0.2861in"/>
    </style:style>
    <style:style style:name="TableColumn27" style:family="table-column">
      <style:table-column-properties style:column-width="0.1798in"/>
    </style:style>
    <style:style style:name="TableColumn28" style:family="table-column">
      <style:table-column-properties style:column-width="1.6284in"/>
    </style:style>
    <style:style style:name="TableColumn29" style:family="table-column">
      <style:table-column-properties style:column-width="0.1159in"/>
    </style:style>
    <style:style style:name="TableColumn30" style:family="table-column">
      <style:table-column-properties style:column-width="0.5444in"/>
    </style:style>
    <style:style style:name="TableColumn31" style:family="table-column">
      <style:table-column-properties style:column-width="0.7625in"/>
    </style:style>
    <style:style style:name="TableColumn32" style:family="table-column">
      <style:table-column-properties style:column-width="0.8861in"/>
    </style:style>
    <style:style style:name="Table19" style:family="table">
      <style:table-properties style:width="7.4812in" fo:margin-left="0.075in" table:align="left"/>
    </style:style>
    <style:style style:name="TableRow33" style:family="table-row">
      <style:table-row-properties style:min-row-height="0.2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7" style:family="table-row">
      <style:table-row-properties style:min-row-height="0.2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style:text-autospace="none" fo:text-align="justify" style:vertical-align="middle" fo:line-height="0.1805in" fo:margin-left="0.4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6" style:parent-style-name="內文" style:family="paragraph">
      <style:paragraph-properties style:text-autospace="none" fo:text-align="justify" style:vertical-align="middle" fo:line-height="0.1805in" fo:margin-left="0.081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276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-asian="標楷體" style:font-size-complex="12pt"/>
    </style:style>
    <style:style style:name="TableRow67" style:family="table-row">
      <style:table-row-properties style:min-row-height="0.276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-asian="標楷體" fo:letter-spacing="0.052in" style:letter-kerning="false" style:font-size-complex="12pt"/>
    </style:style>
    <style:style style:name="T71" style:parent-style-name="預設段落字型" style:family="text">
      <style:text-properties style:font-name-asian="標楷體" fo:letter-spacing="0.0104in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74" style:family="table-row">
      <style:table-row-properties style:min-row-height="0.2763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letter-spacing="0.052in" style:letter-kerning="false" style:font-size-complex="12pt"/>
    </style:style>
    <style:style style:name="T78" style:parent-style-name="預設段落字型" style:family="text">
      <style:text-properties style:font-name-asian="標楷體" fo:letter-spacing="0.0104in" style:letter-kerning="false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416in"/>
      <style:text-properties style:font-name-asian="標楷體" style:font-size-complex="12pt"/>
    </style:style>
    <style:style style:name="TableRow81" style:family="table-row">
      <style:table-row-properties style:min-row-height="0.1951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/>
      <style:text-properties style:font-name="標楷體" style:font-name-asian="標楷體" fo:color="#000000"/>
    </style:style>
    <style:style style:name="TableRow96" style:family="table-row">
      <style:table-row-properties style:min-row-height="0.2375in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2" style:family="table-row">
      <style:table-row-properties style:min-row-height="0.23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9" style:family="table-row">
      <style:table-row-properties style:min-row-height="0.23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6" style:family="table-row">
      <style:table-row-properties style:min-row-height="0.237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63" style:family="table-row">
      <style:table-row-properties style:min-row-height="0.2375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80" style:family="table-row">
      <style:table-row-properties style:min-row-height="0.23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237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4" style:family="table-row">
      <style:table-row-properties style:min-row-height="0.23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1" style:family="table-row">
      <style:table-row-properties style:min-row-height="0.23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8" style:family="table-row">
      <style:table-row-properties style:min-row-height="0.23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237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82" style:family="table-row">
      <style:table-row-properties style:min-row-height="0.237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9" style:family="table-row">
      <style:table-row-properties style:min-row-height="0.23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6" style:family="table-row">
      <style:table-row-properties style:min-row-height="0.237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33" style:family="table-row">
      <style:table-row-properties style:min-row-height="0.2375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0" style:family="table-row">
      <style:table-row-properties style:min-row-height="0.23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67" style:family="table-row">
      <style:table-row-properties style:min-row-height="0.2375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3" style:family="table-row">
      <style:table-row-properties style:min-row-height="0.2375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99" style:family="table-row">
      <style:table-row-properties style:min-row-height="0.23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5" style:family="table-row">
      <style:table-row-properties style:min-row-height="0.2375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text-autospace="none" fo:text-align="center"/>
      <style:text-properties style:font-name="標楷體"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1" style:family="table-row">
      <style:table-row-properties style:min-row-height="0.304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36" style:family="table-row">
      <style:table-row-properties style:min-row-height="0.8583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25in"/>
    </style:style>
    <style:style style:name="T439" style:parent-style-name="預設段落字型" style:family="text">
      <style:text-properties style:font-name="新細明體" style:font-name-complex="新細明體" fo:font-size="10pt" style:font-size-asian="10pt"/>
    </style:style>
    <style:style style:name="T440" style:parent-style-name="預設段落字型" style:family="text">
      <style:text-properties style:font-name-asian="標楷體" fo:font-size="10pt" style:font-size-asian="10pt"/>
    </style:style>
    <style:style style:name="P441" style:parent-style-name="內文" style:family="paragraph">
      <style:paragraph-properties fo:text-align="justify" fo:margin-right="-0.075in"/>
      <style:text-properties style:font-name-asian="標楷體" style:letter-kerning="false" fo:font-size="10pt" style:font-size-asian="10pt"/>
    </style:style>
    <style:style style:name="P442" style:parent-style-name="內文" style:family="paragraph">
      <style:paragraph-properties fo:text-align="justify" fo:margin-left="0.1041in" fo:text-indent="-0.1041in">
        <style:tab-stops/>
      </style:paragraph-properties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fo:background-color="#FFFF00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-asian="標楷體" fo:font-size="10pt" style:font-size-asian="10pt"/>
    </style:style>
    <style:style style:name="T449" style:parent-style-name="預設段落字型" style:family="text">
      <style:text-properties style:font-name-asian="標楷體" fo:font-size="10pt" style:font-size-asian="10pt"/>
    </style:style>
    <style:style style:name="T450" style:parent-style-name="預設段落字型" style:family="text">
      <style:text-properties style:font-name-asian="標楷體" fo:font-size="10pt" style:font-size-asian="10pt"/>
    </style:style>
    <style:style style:name="T451" style:parent-style-name="預設段落字型" style:family="text">
      <style:text-properties style:font-name-asian="標楷體" fo:font-size="10pt" style:font-size-asian="10pt"/>
    </style:style>
    <style:style style:name="T452" style:parent-style-name="預設段落字型" style:family="text">
      <style:text-properties style:font-name-asian="標楷體" fo:font-size="10pt" style:font-size-asian="10pt"/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P456" style:parent-style-name="內文" style:family="paragraph">
      <style:paragraph-properties fo:text-align="justify" fo:margin-left="0.2291in" fo:text-indent="-0.1041in">
        <style:tab-stops/>
      </style:paragraph-properties>
      <style:text-properties style:font-name-asian="標楷體" fo:font-size="10pt" style:font-size-asian="10pt"/>
    </style:style>
    <style:style style:name="P457" style:parent-style-name="內文" style:family="paragraph">
      <style:paragraph-properties fo:text-align="justify" fo:margin-right="-0.0694in"/>
    </style:style>
    <style:style style:name="T458" style:parent-style-name="預設段落字型" style:family="text">
      <style:text-properties style:font-name-asian="標楷體" style:letter-kerning="false" fo:font-size="10pt" style:font-size-asian="10pt"/>
    </style:style>
    <style:style style:name="T459" style:parent-style-name="預設段落字型" style:family="text">
      <style:text-properties style:font-name-asian="標楷體" style:letter-kerning="false" fo:font-size="10pt" style:font-size-asian="10pt"/>
    </style:style>
    <style:style style:name="T460" style:parent-style-name="預設段落字型" style:family="text">
      <style:text-properties style:font-name-asian="標楷體" fo:font-weight="bold" style:font-weight-asian="bold" style:letter-kerning="false" fo:font-size="10pt" style:font-size-asian="10pt" fo:background-color="#FFFF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letter-kerning="false" fo:font-size="10pt" style:font-size-asian="10pt"/>
    </style:style>
    <style:style style:name="T465" style:parent-style-name="預設段落字型" style:family="text">
      <style:text-properties style:font-name-asian="標楷體" style:letter-kerning="false" fo:font-size="10pt" style:font-size-asian="10pt"/>
    </style:style>
    <style:style style:name="T466" style:parent-style-name="預設段落字型" style:family="text">
      <style:text-properties style:font-name-asian="標楷體" style:letter-kerning="false" fo:font-size="10pt" style:font-size-asian="10pt"/>
    </style:style>
    <style:style style:name="TableRow467" style:family="table-row">
      <style:table-row-properties style:min-row-height="0.0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472" style:family="table-row">
      <style:table-row-properties style:min-row-height="0.048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top="0.025in"/>
      <style:text-properties style:font-name="標楷體" style:font-name-asian="標楷體" fo:font-size="11pt" style:font-size-asian="11pt" style:font-size-complex="11pt"/>
    </style:style>
    <style:style style:name="TableRow477" style:family="table-row">
      <style:table-row-properties style:min-row-height="0.2888in"/>
    </style:style>
    <style:style style:name="P478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margin-top="0.025in"/>
      <style:text-properties style:font-name-asian="標楷體" fo:font-size="11pt" style:font-size-asian="11pt" style:font-size-complex="11pt"/>
    </style:style>
    <style:style style:name="TableRow481" style:family="table-row">
      <style:table-row-properties style:min-row-height="0.0486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line-break="normal" style:snap-to-layout-grid="false" fo:text-align="end" fo:margin-top="0.075in" fo:line-height="0.1666in" fo:margin-right="-0.0784in">
        <style:tab-stops>
          <style:tab-stop style:type="left" style:position="7.0833in"/>
        </style:tab-stops>
      </style:paragraph-properties>
    </style:style>
    <style:style style:name="T484" style:parent-style-name="預設段落字型" style:family="text">
      <style:text-properties style:font-name-asian="標楷體" fo:font-weight="bold" style:font-weight-asian="bold" style:font-size-complex="12pt"/>
    </style:style>
    <style:style style:name="T485" style:parent-style-name="預設段落字型" style:family="text">
      <style:text-properties style:font-name-asian="標楷體" style:font-size-complex="12pt"/>
    </style:style>
    <style:style style:name="P486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letter-kerning="false" fo:font-size="10pt" style:font-size-asian="10pt"/>
    </style:style>
    <style:style style:name="T499" style:parent-style-name="預設段落字型" style:family="text">
      <style:text-properties style:font-name-asian="標楷體" style:letter-kerning="false" fo:font-size="10pt" style:font-size-asian="10pt"/>
    </style:style>
    <style:style style:name="T500" style:parent-style-name="預設段落字型" style:family="text">
      <style:text-properties style:font-name-asian="標楷體" style:letter-kerning="false" fo:font-size="10pt" style:font-size-asian="10pt"/>
    </style:style>
    <style:style style:name="P501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letter-kerning="false" fo:font-size="10pt" style:font-size-asian="10pt"/>
    </style:style>
    <style:style style:name="T521" style:parent-style-name="預設段落字型" style:family="text">
      <style:text-properties style:font-name-asian="標楷體" style:letter-kerning="false" fo:font-size="10pt" style:font-size-asian="10pt"/>
    </style:style>
    <style:style style:name="T522" style:parent-style-name="預設段落字型" style:family="text">
      <style:text-properties style:font-name-asian="標楷體" style:letter-kerning="false" fo:font-size="10pt" style:font-size-asian="10pt"/>
    </style:style>
    <style:style style:name="P523" style:parent-style-name="內文" style:family="paragraph">
      <style:paragraph-properties fo:line-height="0.2916in" fo:margin-left="2.4833in" fo:margin-right="-0.0784in">
        <style:tab-stops>
          <style:tab-stop style:type="center" style:position="1.2812in"/>
        </style:tab-stops>
      </style:paragraph-properties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letter-kerning="false" fo:font-size="10pt" style:font-size-asian="10pt"/>
    </style:style>
    <style:style style:name="T544" style:parent-style-name="預設段落字型" style:family="text">
      <style:text-properties style:font-name-asian="標楷體" style:letter-kerning="false" fo:font-size="10pt" style:font-size-asian="10pt"/>
    </style:style>
    <style:style style:name="T545" style:parent-style-name="預設段落字型" style:family="text">
      <style:text-properties style:font-name-asian="標楷體" style:letter-kerning="false" fo:font-size="10pt" style:font-size-asian="10pt"/>
    </style:style>
    <style:style style:name="P546" style:parent-style-name="內文" style:family="paragraph">
      <style:paragraph-properties fo:line-height="0.0972in" fo:margin-right="-0.2451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長榮大學</text:span><text:span text:style-name="T4">(</text:span><text:span text:style-name="T5">學生</text:span><text:span text:style-name="T6">)</text:span><text:span text:style-name="T7">兼任助理</text:span><text:span text:style-name="T8">暨臨時</text:span><text:span text:style-name="T9">人員</text:span><text:span text:style-name="T10"><text:s/></text:span><text:span text:style-name="T11"><text:s/></text:span><text:span text:style-name="T12"><text:s text:c="2"/></text:span><text:span text:style-name="T13">年</text:span><text:span text:style-name="T14"><text:s/></text:span><text:span text:style-name="T15"><text:s/></text:span><text:span text:style-name="T16"><text:s text:c="2"/></text:span><text:span text:style-name="T17">月</text:span><text:span text:style-name="T18">出勤紀錄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助理人員姓名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系別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學號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助理人員類別</text:p>
          </table:table-cell>
          <table:covered-table-cell/>
          <table:covered-table-cell/>
          <table:table-cell table:style-name="TableCell50" table:number-columns-spanned="10">
            <text:p text:style-name="P51">□教學助理</text:p>
            <text:p text:style-name="P52">□研究助理（以下請勾選）</text:p>
            <text:p text:style-name="P53">□兼任助理－講師級<text:s text:c="3"/>□兼任助理－博士班研究生 <text:s text:c="2"/>□兼任助理－大專學生</text:p>
            <text:p text:style-name="P54">□兼任助理－助教級<text:s/><text:s text:c="2"/>□兼任助理－碩士班研究生<text:s text:c="3"/>□臨時人員</text:p>
            <text:p text:style-name="P55">□計畫助理</text:p>
            <text:p text:style-name="P56"><text:span text:style-name="T57">□一般工讀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(計畫)執行單位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計畫主持人(單位主管)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計畫名</text:span><text:span text:style-name="T71">稱</text:span></text:p>
          </table:table-cell>
          <table:covered-table-cell/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計畫編</text:span><text:span text:style-name="T78">號</text:span></text:p>
          </table:table-cell>
          <table:covered-table-cell/>
          <table:covered-table-cell/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日期</text:p>
          </table:table-cell>
          <table:table-cell table:style-name="TableCell84" table:number-columns-spanned="2">
            <text:p text:style-name="P85">星期</text:p>
          </table:table-cell>
          <table:covered-table-cell/>
          <table:table-cell table:style-name="TableCell86">
            <text:p text:style-name="P87">時間(起)</text:p>
          </table:table-cell>
          <table:table-cell table:style-name="TableCell88" table:number-columns-spanned="2">
            <text:p text:style-name="P89">時間(迄)</text:p>
          </table:table-cell>
          <table:covered-table-cell/>
          <table:table-cell table:style-name="TableCell90" table:number-columns-spanned="5">
            <text:p text:style-name="P91">工作內容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時數</text:p>
          </table:table-cell>
          <table:table-cell table:style-name="TableCell94">
            <text:p text:style-name="P95">簽章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:</text:p>
          </table:table-cell>
          <table:table-cell table:style-name="TableCell103" table:number-columns-spanned="2">
            <text:p text:style-name="P104"><text:span text:style-name="T105">:</text:span>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:</text:span></text:p>
          </table:table-cell>
          <table:table-cell table:style-name="TableCell120" table:number-columns-spanned="2">
            <text:p text:style-name="P121"><text:span text:style-name="T122">:</text:span>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<text:span text:style-name="T136">:</text:span></text:p>
          </table:table-cell>
          <table:table-cell table:style-name="TableCell137" table:number-columns-spanned="2">
            <text:p text:style-name="P138"><text:span text:style-name="T139">:</text:span>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<text:span text:style-name="T153">:</text:span></text:p>
          </table:table-cell>
          <table:table-cell table:style-name="TableCell154" table:number-columns-spanned="2">
            <text:p text:style-name="P155"><text:span text:style-name="T156">:</text:span></text:p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<text:span text:style-name="T170">:</text:span></text:p>
          </table:table-cell>
          <table:table-cell table:style-name="TableCell171" table:number-columns-spanned="2">
            <text:p text:style-name="P172"><text:span text:style-name="T173">:</text:span>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:</text:span></text:p>
          </table:table-cell>
          <table:table-cell table:style-name="TableCell188" table:number-columns-spanned="2">
            <text:p text:style-name="P189"><text:span text:style-name="T190">:</text:span>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:</text:span></text:p>
          </table:table-cell>
          <table:table-cell table:style-name="TableCell205" table:number-columns-spanned="2">
            <text:p text:style-name="P206"><text:span text:style-name="T207">:</text:span></text:p>
          </table:table-cell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<text:span text:style-name="T221">:</text:span></text:p>
          </table:table-cell>
          <table:table-cell table:style-name="TableCell222" table:number-columns-spanned="2">
            <text:p text:style-name="P223"><text:span text:style-name="T224">:</text:span></text:p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<text:span text:style-name="T238">:</text:span></text:p>
          </table:table-cell>
          <table:table-cell table:style-name="TableCell239" table:number-columns-spanned="2">
            <text:p text:style-name="P240"><text:span text:style-name="T241">:</text:span></text:p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:</text:span></text:p>
          </table:table-cell>
          <table:table-cell table:style-name="TableCell256" table:number-columns-spanned="2">
            <text:p text:style-name="P257"><text:span text:style-name="T258">:</text:span>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><text:span text:style-name="T272">:</text:span></text:p>
          </table:table-cell>
          <table:table-cell table:style-name="TableCell273" table:number-columns-spanned="2">
            <text:p text:style-name="P274"><text:span text:style-name="T275">: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<text:span text:style-name="T289">:</text:span></text:p>
          </table:table-cell>
          <table:table-cell table:style-name="TableCell290" table:number-columns-spanned="2">
            <text:p text:style-name="P291"><text:span text:style-name="T292">:</text:span></text:p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><text:span text:style-name="T306">:</text:span></text:p>
          </table:table-cell>
          <table:table-cell table:style-name="TableCell307" table:number-columns-spanned="2">
            <text:p text:style-name="P308"><text:span text:style-name="T309">:</text:span></text:p>
          </table:table-cell>
          <table:covered-table-cell/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><text:span text:style-name="T323">:</text:span></text:p>
          </table:table-cell>
          <table:table-cell table:style-name="TableCell324" table:number-columns-spanned="2">
            <text:p text:style-name="P325"><text:span text:style-name="T326">:</text:span>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<text:span text:style-name="T340">:</text:span></text:p>
          </table:table-cell>
          <table:table-cell table:style-name="TableCell341" table:number-columns-spanned="2">
            <text:p text:style-name="P342"><text:span text:style-name="T343">:</text:span></text:p>
          </table:table-cell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:</text:span></text:p>
          </table:table-cell>
          <table:table-cell table:style-name="TableCell358" table:number-columns-spanned="2">
            <text:p text:style-name="P359"><text:span text:style-name="T360">:</text:span>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:</text:p>
          </table:table-cell>
          <table:table-cell table:style-name="TableCell374" table:number-columns-spanned="2">
            <text:p text:style-name="P375"><text:span text:style-name="T376">:</text:span></text:p>
          </table:table-cell>
          <table:covered-table-cell/>
          <table:table-cell table:style-name="TableCell377" table:number-columns-spanned="5">
            <text:p text:style-name="P378"/>
          </table:table-cell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:</text:p>
          </table:table-cell>
          <table:table-cell table:style-name="TableCell390" table:number-columns-spanned="2">
            <text:p text:style-name="P391"><text:span text:style-name="T392">:</text:span></text:p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:</text:p>
          </table:table-cell>
          <table:table-cell table:style-name="TableCell406" table:number-columns-spanned="2">
            <text:p text:style-name="P407"><text:span text:style-name="T408">:</text:span></text:p>
          </table:table-cell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:</text:p>
          </table:table-cell>
          <table:table-cell table:style-name="TableCell422" table:number-columns-spanned="2">
            <text:p text:style-name="P423"><text:span text:style-name="T424">:</text:span></text:p>
          </table:table-cell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 table:number-columns-spanned="13">
            <text:p text:style-name="P438"><text:span text:style-name="T439">※</text:span><text:span text:style-name="T440">注意事項：</text:span></text:p>
            <text:p text:style-name="P441">1.每月請領工作酬勞時，請將本出勤紀錄表正本附於印領清冊後，以便查核。</text:p>
            <text:p text:style-name="P442"><text:span text:style-name="T443">2.</text:span><text:span text:style-name="T444">自到職日起依實際工作時間</text:span><text:span text:style-name="T445">（</text:span><text:span text:style-name="T446">記至「分鐘」</text:span><text:span text:style-name="T447">）</text:span><text:span text:style-name="T448">簽到、退，</text:span><text:span text:style-name="T449">並</text:span><text:span text:style-name="T450">由計畫主持人</text:span><text:span text:style-name="T451">(</text:span><text:span text:style-name="T452">單位主管</text:span><text:span text:style-name="T453">)</text:span><text:span text:style-name="T454">負責管理</text:span><text:span text:style-name="T455">。</text:span></text:p>
            <text:p text:style-name="P456">如有不實依本校相關規定懲處，並由計畫主持人負一切法律責任。</text:p>
            <text:p text:style-name="P457"><text:span text:style-name="T458">3.</text:span><text:span text:style-name="T459">本表請</text:span><text:span text:style-name="T460">計畫主持人自行影印留存並妥善保存</text:span><text:span text:style-name="T461">（</text:span><text:span text:style-name="T462">5</text:span><text:span text:style-name="T463">年以上）</text:span><text:span text:style-name="T464">，以備</text:span><text:span text:style-name="T465">勞動部</text:span><text:span text:style-name="T466">查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服務(工作)心得反思</text:p>
          </table:table-cell>
          <table:covered-table-cell/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服務(工作)績效考評</text:p>
          </table:table-cell>
          <table:covered-table-cell/>
          <table:table-cell table:style-name="TableCell475" table:number-columns-spanned="11">
            <text:p text:style-name="P476">□優良<text:s/><text:s/><text:s/>□很好<text:s/><text:s/><text:s/>□正常<text:s/><text:s/><text:s/>□尚符改進<text:s/><text:s/><text:s/>□未達標準：曾有□遲到□早退□曠職等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 table:number-columns-spanned="11">
            <text:p text:style-name="P480">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13">
            <text:p text:style-name="P483"><text:span text:style-name="T484">以上工作時間確認無誤。</text:span><text:span text:style-name="T485"><text:s text:c="2"/></text:span></text:p>
            <text:p text:style-name="P486"><text:span text:style-name="T487">助理人員（學生）簽章</text:span><text:span text:style-name="T488">：</text:span><text:span text:style-name="T489"><text:s text:c="5"/></text:span><text:span text:style-name="T490"><text:s/></text:span><text:span text:style-name="T491"><text:s/></text:span><text:span text:style-name="T492"><text:s/></text:span><text:span text:style-name="T493"><text:s text:c="2"/></text:span><text:span text:style-name="T494"><text:s/></text:span><text:span text:style-name="T495"><text:s/></text:span><text:span text:style-name="T496"><text:s/></text:span><text:span text:style-name="T497"><text:s text:c="8"/></text:span><text:span text:style-name="T498">(</text:span><text:span text:style-name="T499">請加註日期</text:span><text:span text:style-name="T500">)<text:s/></text:span></text:p>
            <text:p text:style-name="P501"><text:span text:style-name="T502">計</text:span><text:span text:style-name="T503"><text:s/></text:span><text:span text:style-name="T504">畫</text:span><text:span text:style-name="T505"><text:s/></text:span><text:span text:style-name="T506">主</text:span><text:span text:style-name="T507"><text:s/></text:span><text:span text:style-name="T508">持</text:span><text:span text:style-name="T509"><text:s/></text:span><text:span text:style-name="T510">人</text:span><text:span text:style-name="T511"><text:s/></text:span><text:span text:style-name="T512">簽</text:span><text:span text:style-name="T513"><text:s/></text:span><text:span text:style-name="T514">章：</text:span><text:span text:style-name="T515"><text:s text:c="7"/></text:span><text:span text:style-name="T516"><text:s text:c="3"/></text:span><text:span text:style-name="T517"><text:s text:c="4"/></text:span><text:span text:style-name="T518"><text:s/></text:span><text:span text:style-name="T519"><text:s text:c="6"/></text:span><text:span text:style-name="T520">(</text:span><text:span text:style-name="T521">請加註日期</text:span><text:span text:style-name="T522">)</text:span></text:p>
            <text:p text:style-name="P523"><text:span text:style-name="T524">單</text:span><text:span text:style-name="T525"><text:s text:c="2"/></text:span><text:span text:style-name="T526">位</text:span><text:span text:style-name="T527"><text:s text:c="2"/></text:span><text:span text:style-name="T528">主</text:span><text:span text:style-name="T529"><text:s text:c="2"/></text:span><text:span text:style-name="T530">管</text:span><text:span text:style-name="T531"><text:s/></text:span><text:span text:style-name="T532">簽</text:span><text:span text:style-name="T533"><text:s/></text:span><text:span text:style-name="T534">章</text:span><text:span text:style-name="T535">：</text:span><text:span text:style-name="T536"><text:s text:c="9"/></text:span><text:span text:style-name="T537"><text:s text:c="2"/></text:span><text:span text:style-name="T538"><text:s/></text:span><text:span text:style-name="T539"><text:s/></text:span><text:span text:style-name="T540"><text:s text:c="3"/></text:span><text:span text:style-name="T541"><text:s/></text:span><text:span text:style-name="T542"><text:s text:c="4"/></text:span><text:span text:style-name="T543">(</text:span><text:span text:style-name="T544">請加註日期</text:span><text:span text:style-name="T5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" style:display-name="字元 字元2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3937in" fo:margin-bottom="0.078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104.09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畫兼任助理出勤表</dc:title>
    <meta:initial-creator>NA</meta:initial-creator>
    <dc:creator>CJCU</dc:creator>
    <meta:creation-date>2022-03-16T09:02:00Z</meta:creation-date>
    <dc:date>2022-03-16T09:02:00Z</dc:date>
    <meta:print-date>2012-12-10T08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