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0.25in" fo:margin-right="2.6659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end" fo:margin-bottom="0.025in" fo:line-height="0.2222in" fo:margin-right="0.075in"/>
    </style:style>
    <style:style style:name="T13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14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5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16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18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19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0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2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4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5" style:parent-style-name="預設段落字型" style:family="text">
      <style:text-properties style:font-name="Times New Roman" style:font-name-asian="標楷體" style:text-scale="180%" style:text-position="-4.5% 100%" style:language-asian="zh" style:country-asian="TW"/>
    </style:style>
    <style:style style:name="T26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-0.0013in" style:text-scale="180%" style:text-position="-4.5% 100%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-0.0013in" style:text-position="-4.5% 100%" style:language-asian="zh" style:country-asian="TW"/>
    </style:style>
    <style:style style:name="T29" style:parent-style-name="預設段落字型" style:family="text">
      <style:text-properties style:font-name="Times New Roman" style:font-name-asian="標楷體" style:text-position="-4.5% 100%" style:language-asian="zh" style:country-asian="TW"/>
    </style:style>
    <style:style style:name="T30" style:parent-style-name="預設段落字型" style:family="text">
      <style:text-properties style:font-name="新細明體" style:font-name-complex="新細明體" style:text-position="-4.5% 100%" style:language-asian="zh" style:country-asian="TW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1.943in"/>
    </style:style>
    <style:style style:name="TableColumn34" style:family="table-column">
      <style:table-column-properties style:column-width="0.7381in"/>
    </style:style>
    <style:style style:name="TableColumn35" style:family="table-column">
      <style:table-column-properties style:column-width="2.0673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3784in"/>
    </style:style>
    <style:style style:name="Table31" style:family="table">
      <style:table-properties style:width="11.2222in" fo:margin-left="0.075in" table:align="left"/>
    </style:style>
    <style:style style:name="TableRow41" style:family="table-row">
      <style:table-row-properties style:min-row-height="0.2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1527in" fo:margin-right="-0.0138in"/>
    </style:style>
    <style:style style:name="T44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center" fo:margin-bottom="0in" fo:line-height="0.1527in" fo:margin-left="0.1451in" fo:margin-right="-0.043in" fo:text-indent="-0.149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center" fo:margin-bottom="0in" fo:line-height="0.1527in" fo:margin-left="0.1451in" fo:margin-right="-0.043in" fo:text-indent="-0.149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9" style:family="table-row">
      <style:table-row-properties style:min-row-height="0.1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25in" fo:line-height="0.1666in" fo:margin-right="-0.0159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25in" fo:line-height="0.1666in" fo:margin-left="-0.002in" fo:margin-right="-0.0159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25in" fo:line-height="0.1666in" fo:margin-left="-0.002in" fo:margin-right="-0.015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59" style:family="table-row">
      <style:table-row-properties style:min-row-height="0.996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text-align="justify" fo:margin-bottom="0in" fo:line-height="0.1527in" fo:margin-left="0.2951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text-align="justify" fo:margin-bottom="0in" fo:line-height="0.1527in" fo:margin-left="0.1534in" fo:margin-right="-0.0159in" fo:text-indent="-0.1576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72" style:family="table-row">
      <style:table-row-properties style:min-row-height="0.1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80" style:family="table-row">
      <style:table-row-properties style:min-row-height="0.1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0.1527in" fo:margin-right="-0.0138in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9pt" style:font-size-asian="9pt" style:font-size-complex="9pt" style:language-asian="zh" style:country-asian="TW"/>
    </style:style>
    <style:style style:name="P95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9pt" style:font-size-asian="9pt" style:font-size-complex="9pt" style:language-asian="zh" style:country-asian="TW"/>
    </style:style>
    <style:style style:name="P96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夹发砰-WinCharSetFFFF-H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07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112" style:family="table-row">
      <style:table-row-properties style:min-row-height="1.26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0.1527in" fo:margin-right="-0.0138in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in" fo:line-height="0.1527in" fo:margin-right="-0.043in"/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19" style:parent-style-name="內文" style:family="paragraph">
      <style:paragraph-properties fo:text-align="justify" fo:margin-bottom="0in" fo:line-height="0.1527in" fo:margin-right="-0.043in"/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20" style:parent-style-name="清單段落" style:list-style-name="LFO2" style:family="paragraph">
      <style:paragraph-properties fo:text-align="justify" fo:margin-bottom="0in" fo:line-height="0.1527in" fo:margin-left="0.1451in" fo:margin-right="-0.043in" fo:text-indent="-0.149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5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6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27" style:parent-style-name="內文" style:family="paragraph">
      <style:paragraph-properties fo:text-align="justify" fo:margin-bottom="0in" fo:line-height="0.1527in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text-align="justify" fo:margin-bottom="0in" fo:line-height="0.1527in" fo:margin-left="0.1562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61" style:parent-style-name="清單段落" style:list-style-name="LFO2" style:family="paragraph">
      <style:paragraph-properties fo:text-align="justify" fo:margin-bottom="0in" fo:line-height="0.1527in" fo:margin-left="0.1451in" fo:margin-right="-0.043in" fo:text-indent="-0.149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text-align="justify" fo:margin-bottom="0in" fo:line-height="0.1527in"/>
    </style:style>
    <style:style style:name="T16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text:display="none" fo:font-size="10pt" style:font-size-asian="10pt" style:font-size-complex="10pt" style:language-asian="zh" style:country-asian="TW"/>
    </style:style>
    <style:style style:name="P272" style:parent-style-name="內文" style:family="paragraph">
      <style:paragraph-properties fo:text-align="justify" fo:margin-bottom="0in" fo:line-height="0.1527in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91" style:family="table-row">
      <style:table-row-properties style:min-row-height="1.171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297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text-align="justify" fo:margin-bottom="0in" fo:line-height="0.1527in" fo:margin-left="0.1562in" fo:margin-right="-0.0444in" fo:text-indent="-0.158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3" style:parent-style-name="清單段落" style:list-style-name="LFO2" style:family="paragraph">
      <style:paragraph-properties fo:text-align="justify" fo:margin-bottom="0in" fo:line-height="0.1666in" fo:margin-left="0.1451in" fo:margin-right="-0.043in" fo:text-indent="-0.149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text-align="justify" fo:margin-bottom="0in" fo:line-height="0.1527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text-align="justify" fo:margin-bottom="0in" fo:line-height="0.1527in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text-align="justify" fo:margin-bottom="0in" fo:line-height="0.1527in" fo:margin-left="0.1562in" fo:margin-right="-0.0465in" fo:text-indent="-0.158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38" style:parent-style-name="清單段落" style:list-style-name="LFO2" style:family="paragraph">
      <style:paragraph-properties fo:text-align="justify" fo:margin-bottom="0in" fo:line-height="0.1666in" fo:margin-left="0.1451in" fo:margin-right="-0.043in" fo:text-indent="-0.149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340" style:parent-style-name="內文" style:family="paragraph">
      <style:paragraph-properties fo:text-align="justify" fo:margin-bottom="0in" fo:line-height="0.1527in" fo:margin-left="0.0423in" fo:margin-right="-0.0416in">
        <style:tab-stops>
          <style:tab-stop style:type="left" style:position="3.7215in"/>
          <style:tab-stop style:type="left" style:position="4.2493in"/>
          <style:tab-stop style:type="left" style:position="4.7909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text-align="justify" fo:margin-bottom="0in" fo:line-height="0.1527in" fo:margin-left="0.0423in" fo:margin-right="-0.0416in">
        <style:tab-stops>
          <style:tab-stop style:type="left" style:position="3.7215in"/>
          <style:tab-stop style:type="left" style:position="4.2493in"/>
          <style:tab-stop style:type="left" style:position="4.7909in"/>
        </style:tab-stops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42" style:parent-style-name="內文" style:family="paragraph">
      <style:paragraph-properties fo:text-align="justify" fo:margin-bottom="0in" fo:line-height="0.1527in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65" style:family="table-row">
      <style:table-row-properties style:min-row-height="0.3215in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0.1527in" fo:margin-right="-0.0138in"/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fo:letter-spacing="-0.0131in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34i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bottom="0in" fo:line-height="0.1527in" fo:margin-left="-0.002in" fo:margin-right="-0.0138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0.1527in" fo:margin-left="-0.002in" fo:margin-right="-0.029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7pt" style:font-size-asian="7pt" style:font-size-complex="10pt" style:language-asian="zh" style:country-asian="TW"/>
    </style:style>
    <style:style style:name="TableCell4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0.1527in" fo:margin-right="-0.01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in" fo:line-height="0.1527in" fo:margin-left="-0.002in" fo:margin-right="-0.0291in">
        <style:tab-stops/>
      </style:paragraph-properties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444" style:parent-style-name="內文" style:family="paragraph">
      <style:paragraph-properties fo:margin-bottom="0in" fo:line-height="0.0694in"/>
      <style:text-properties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6">長榮大學</text:span><text:span text:style-name="T7">計畫助理、</text:span><text:span text:style-name="T8">臨時人員</text:span><text:span text:style-name="T9">暨工讀生</text:span><text:span text:style-name="T10">學</text:span><text:span text:style-name="T11">生兼任助理學習與勞僱型態同意書</text:span></text:p>
      <text:p text:style-name="P12"><text:span text:style-name="T13">※</text:span><text:span text:style-name="T14">為了保障</text:span><text:span text:style-name="T15">您</text:span><text:span text:style-name="T16">的權益</text:span><text:span text:style-name="T17">，請</text:span><text:span text:style-name="T18">先確實詳細</text:span><text:span text:style-name="T19">閱</text:span><text:span text:style-name="T20">讀下面</text:span><text:span text:style-name="T21">內容</text:span><text:span text:style-name="T22">，並於以下</text:span><text:span text:style-name="T23">型</text:span><text:span text:style-name="T24">態</text:span><text:span text:style-name="T25">[</text:span><text:span text:style-name="T26">擇一</text:span><text:span text:style-name="T27">]</text:span><text:span text:style-name="T28">勾</text:span><text:span text:style-name="T29">選及簽名</text:span><text:span text:style-name="T30">※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型態</text:span></text:p>
          </table:table-cell>
          <table:table-cell table:style-name="TableCell45" table:number-columns-spanned="4">
            <text:list text:style-name="LFO2" text:continue-numbering="true">
              <text:list-item>
                <text:p text:style-name="P46">學習型助理</text:p>
              </text:list-item>
            </text:list>
          </table:table-cell>
          <table:covered-table-cell/>
          <table:covered-table-cell/>
          <table:covered-table-cell/>
          <table:table-cell table:style-name="TableCell47" table:number-columns-spanned="4">
            <text:list text:style-name="LFO2" text:continue-numbering="true">
              <text:list-item>
                <text:p text:style-name="P48">勞僱型助理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處理原則</text:p>
          </table:table-cell>
          <table:table-cell table:style-name="TableCell52" table:number-columns-spanned="4">
            <text:p text:style-name="P53"><text:span text:style-name="T54">教育部「專科以上學校強化學生兼任助理學習與勞動權益保障處理原則</text:span><text:span text:style-name="T55">」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勞動部發布「專科以上學校兼任助理勞動權益保障指導原則」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定義</text:p>
          </table:table-cell>
          <table:table-cell table:style-name="TableCell62" table:number-columns-spanned="4">
            <text:p text:style-name="P63">屬課程學習者，以學習為主要目的及範疇，非有對價之僱傭關係，並符合下列條件之一：</text:p>
            <text:p text:style-name="P64">1.<text:s/>(1)為課程、論文研究之一部分，或為畢業之條件。</text:p>
            <text:p text:style-name="P65">(2)前課程或論文研究或畢業條件，係本校依大學法授權自主規範，包括實習課程、田野調查課程、實驗研究或其他學習活動。</text:p>
            <text:p text:style-name="P66">(3)該課程、論文研究或畢業條件應一體適用於本國學生、外國學生、僑生、港澳生或大陸地區學生。</text:p>
            <text:p text:style-name="P67">(4)符合前三目條件，未有學習活動以外之勞務提供或工作事實者。</text:p>
            <text:p text:style-name="P68">2.<text:s/>參與專題研究計畫之內容，與其專業領域或論文研究相關，計畫主持人（含共同或協同主持人）為其指導教授。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受學校僱用之學生兼任助理，並受學校或計畫主持人指揮監督，從事協助計畫工作，而以提供勞務獲致工資為目的者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權利義務</text:p>
          </table:table-cell>
          <table:table-cell table:style-name="TableCell75" table:number-columns-spanned="4">
            <text:p text:style-name="P76"><text:span text:style-name="T77">依本校學生及相關規定辦理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依勞動基準法(下稱勞基法)等勞動法令及本校相關規定辦理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差勤紀錄</text:p>
          </table:table-cell>
          <table:table-cell table:style-name="TableCell83" table:number-columns-spanned="4">
            <text:p text:style-name="P84">有參與計畫之紀錄(實驗紀錄簿、相關會議出席紀錄等)以備查核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應按時簽到退並備有出勤記錄供檢查機構及相關單位查核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研究成果</text:span></text:p>
            <text:p text:style-name="P92">歸屬</text:p>
          </table:table-cell>
          <table:table-cell table:style-name="TableCell93" table:number-columns-spanned="4">
            <text:p text:style-name="P94">1.<text:s/>學生在校期間所完成之報告或碩、博士學生所撰寫之論文，指導教授僅為觀念指導，並未參與內容表達之撰寫，而係由學生自己撰寫報告或論文內容，學生享有著作權。指導教授不僅為觀念之指導，且參與內容表達而與學生共同完成報告或論文，且各人之創作，不能分離利用者，學生及指導之教授為報告或論文之共同著作人，共同享有著作權。</text:p>
            <text:p text:style-name="P95">2.<text:s/>研究成果依專利法第<text:s/>5<text:s/>條第<text:s/>2<text:s/>項，除專利法另有規定或契約另有約定外，學生自身為發明人、新型創作人、設計人之情形，對其所得之研究成果享有專利申請權，得依同條第一項向專利專責機關申請專利。但他人(如指導教授)如對論文研究成果之產出有實質貢獻，該他人亦得列為共同發明人。</text:p>
            <text:p text:style-name="P96"><text:span text:style-name="T97">3.</text:span><text:span text:style-name="T98"><text:s/>與校外機構簽有契約之計畫，其著作權、專利權等智慧財產權之歸屬及使用依該契約約定辦理。</text:span>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協助或參與執行研究計畫所產出相關研究成果，依下列規定辦理：</text:span></text:p>
            <text:p text:style-name="P102"><text:span text:style-name="T103">1.<text:s/></text:span><text:span text:style-name="T104">依著作權法第</text:span><text:span text:style-name="T105"><text:s/>11<text:s/></text:span><text:span text:style-name="T106">條規定，本校享有智慧財產權。</text:span></text:p>
            <text:p text:style-name="P107"><text:span text:style-name="T108">2.<text:s/></text:span><text:span text:style-name="T109">依專利法第</text:span><text:span text:style-name="T110"><text:s/>7<text:s/></text:span><text:span text:style-name="T111">條規定，研究成果之專利權歸屬本校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兼任助理</text:span></text:p>
            <text:p text:style-name="P116">同意簽名</text:p>
          </table:table-cell>
          <table:table-cell table:style-name="TableCell117" table:number-columns-spanned="4">
            <text:p text:style-name="P118">兼任助理從事學習過程中，認有逾越學習範疇者，須立即向計畫主持人反應並拒絕為之。如未提出者視為同意，嗣後不得再有異議。</text:p>
            <text:p text:style-name="P119"/>
            <text:list text:style-name="LFO2" text:continue-numbering="true">
              <text:list-item>
                <text:p text:style-name="P120"><text:span text:style-name="T121">已</text:span><text:span text:style-name="T122">詳閱</text:span><text:span text:style-name="T123">上述事項。本人同意擔任學習型兼任助理。</text:span></text:p>
              </text:list-item>
            </text:list>
            <text:p text:style-name="P124"/>
            <text:p text:style-name="P125"/>
            <text:p text:style-name="P126"/>
            <text:p text:style-name="P127"><text:span text:style-name="T128">兼任助理簽名：</text:span><text:span text:style-name="T129">　　　　　　</text:span><text:span text:style-name="T130"><text:s text:c="6"/></text:span><text:span text:style-name="T131"><text:s text:c="2"/></text:span><text:span text:style-name="T132"><text:s text:c="7"/></text:span><text:span text:style-name="T133"><text:s/></text:span><text:span text:style-name="T134"><text:s/></text:span><text:span text:style-name="T135"><text:s text:c="2"/></text:span><text:span text:style-name="T136">(</text:span><text:span text:style-name="T137">親自簽名</text:span><text:span text:style-name="T138">)</text:span><text:span text:style-name="T139">　</text:span><text:span text:style-name="T140">　</text:span><text:span text:style-name="T141"><text:s/></text:span><text:span text:style-name="T142">　</text:span><text:span text:style-name="T143">年</text:span><text:span text:style-name="T144">　　</text:span><text:span text:style-name="T145">月</text:span><text:span text:style-name="T146">　　</text:span><text:span text:style-name="T147">日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1.<text:s/>同意恪遵勞動法規並遵守本校具勞僱關係計畫人員之相關規範。</text:p>
            <text:p text:style-name="P150"><text:span text:style-name="T151">如：應按實際工作時間親自辦理簽到退及中途離職應辦理離職手續等。</text:span></text:p>
            <text:p text:style-name="P152"><text:span text:style-name="T153">2.<text:s/></text:span><text:span text:style-name="T154">同意勞務所生研究、教學或其他成果，係歸屬本校。</text:span></text:p>
            <text:p text:style-name="P155"><text:span text:style-name="T156">3.<text:s/></text:span><text:span text:style-name="T157">支領之工資，同意依本校及計畫補助單位規定報支。</text:span></text:p>
            <text:p text:style-name="P158"><text:span text:style-name="T159">4.<text:s/></text:span><text:span text:style-name="T160">外籍學生應依就業服務法規定申請工作許可證。</text:span></text:p>
            <text:list text:style-name="LFO2" text:continue-numbering="true">
              <text:list-item>
                <text:p text:style-name="P161"><text:span text:style-name="T162">已詳閱上述事項。本人同意擔任勞僱型兼任助理。</text:span></text:p>
              </text:list-item>
            </text:list>
            <text:p text:style-name="P163"><text:span text:style-name="T164"><text:line-break/></text:span><text:span text:style-name="T165">學習為主要目的及範疇，非有對價之僱傭關係。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<text:page-number style:num-format="1">1</text:page-number></text:span><text:span text:style-name="T271"><text:page-number style:num-format="1">1</text:page-number></text:span></text:p>
            <text:p text:style-name="P272"><text:span text:style-name="T273">兼任助理簽名：</text:span><text:span text:style-name="T274">　　　　　　　</text:span><text:span text:style-name="T275"><text:s text:c="5"/></text:span><text:span text:style-name="T276">　</text:span><text:span text:style-name="T277"><text:s/></text:span><text:span text:style-name="T278">　</text:span><text:span text:style-name="T279">(</text:span><text:span text:style-name="T280">親自簽名</text:span><text:span text:style-name="T281">)</text:span><text:span text:style-name="T282">　</text:span><text:span text:style-name="T283">　</text:span><text:span text:style-name="T284"><text:s/></text:span><text:span text:style-name="T285">　</text:span><text:span text:style-name="T286">年</text:span><text:span text:style-name="T287">　　</text:span><text:span text:style-name="T288">月</text:span><text:span text:style-name="T289">　　</text:span><text:span text:style-name="T290">日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計畫主持人</text:p>
            <text:p text:style-name="P294">同意簽名</text:p>
          </table:table-cell>
          <table:table-cell table:style-name="TableCell295" table:number-columns-spanned="4">
            <text:p text:style-name="P296">1.<text:s/>學習型兼任助理為擔任屬課程學習（含課程或論文研究等）以學習為主要目的及範疇者。</text:p>
            <text:p text:style-name="P297"><text:span text:style-name="T298">2.<text:s/></text:span><text:span text:style-name="T299">應有明確對應之課程、教學實習活動、論文研究指導、研究或相關學習活動實施計畫。</text:span></text:p>
            <text:p text:style-name="P300"><text:span text:style-name="T301">3.<text:s/></text:span><text:span text:style-name="T302">教師應有指導學生學習專業知識之行為。</text:span></text:p>
            <text:list text:style-name="LFO2" text:continue-numbering="true">
              <text:list-item>
                <text:p text:style-name="P303"><text:span text:style-name="T304">已詳閱上述事項。</text:span></text:p>
              </text:list-item>
            </text:list>
            <text:p text:style-name="P305"/>
            <text:p text:style-name="P306"><text:span text:style-name="T307">計畫主持人</text:span><text:span text:style-name="T308">簽名：</text:span><text:span text:style-name="T309">　　　　　　</text:span><text:span text:style-name="T310"><text:s/></text:span><text:span text:style-name="T311"><text:s text:c="2"/></text:span><text:span text:style-name="T312"><text:s/></text:span><text:span text:style-name="T313"><text:s text:c="8"/></text:span><text:span text:style-name="T314"><text:s text:c="3"/></text:span><text:span text:style-name="T315">　</text:span><text:span text:style-name="T316">(</text:span><text:span text:style-name="T317">親自簽名</text:span><text:span text:style-name="T318">)</text:span><text:span text:style-name="T319">　</text:span><text:span text:style-name="T320">　</text:span><text:span text:style-name="T321"><text:s/></text:span><text:span text:style-name="T322">　</text:span><text:span text:style-name="T323">年</text:span><text:span text:style-name="T324">　　</text:span><text:span text:style-name="T325">月</text:span><text:span text:style-name="T326">　　</text:span><text:span text:style-name="T327">日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1.<text:s/>勞僱型兼任助理適用勞基法，應遵守相關勞動法令及本校相關規定。</text:p>
            <text:p text:style-name="P330"><text:span text:style-name="T331">2.<text:s/></text:span><text:span text:style-name="T332">應於兼任助理到職前辦理勞</text:span><text:span text:style-name="T333">(</text:span><text:span text:style-name="T334">健</text:span><text:span text:style-name="T335">)</text:span><text:span text:style-name="T336">保事宜，並不得追溯聘期。</text:span></text:p>
            <text:p text:style-name="P337">3.<text:s/>勞僱型兼任助理依本校及勞基法規定應有出勤紀錄可稽。</text:p>
            <text:list text:style-name="LFO2" text:continue-numbering="true">
              <text:list-item>
                <text:p text:style-name="P338"><text:span text:style-name="T339">已詳閱上述事項。</text:span></text:p>
              </text:list-item>
            </text:list>
            <text:p text:style-name="P340"/>
            <text:p text:style-name="P341"/>
            <text:p text:style-name="P342"><text:span text:style-name="T343">計畫主持人簽</text:span><text:span text:style-name="T344">名：</text:span><text:span text:style-name="T345">　　　</text:span><text:span text:style-name="T346"><text:s/></text:span><text:span text:style-name="T347">　</text:span><text:span text:style-name="T348"><text:s/></text:span><text:span text:style-name="T349">　　</text:span><text:span text:style-name="T350"><text:s text:c="3"/></text:span><text:span text:style-name="T351"><text:s/></text:span><text:span text:style-name="T352">　　</text:span><text:span text:style-name="T353">(</text:span><text:span text:style-name="T354">親自簽名</text:span><text:span text:style-name="T355">)</text:span><text:span text:style-name="T356">　</text:span><text:span text:style-name="T357">　</text:span><text:span text:style-name="T358"><text:s/></text:span><text:span text:style-name="T359">　</text:span><text:span text:style-name="T360">年</text:span><text:span text:style-name="T361">　　</text:span><text:span text:style-name="T362">月</text:span><text:span text:style-name="T363">　　</text:span><text:span text:style-name="T364">日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注意事項</text:p>
          </table:table-cell>
          <table:table-cell table:style-name="TableCell368" table:number-columns-spanned="4">
            <text:p text:style-name="P369"><text:span text:style-name="T370">本同意書一式</text:span><text:span text:style-name="T371">三</text:span><text:span text:style-name="T372">份</text:span><text:span text:style-name="T373">，</text:span><text:span text:style-name="T374">由</text:span><text:span text:style-name="T375">兼</text:span><text:span text:style-name="T376">任助</text:span><text:span text:style-name="T377">理</text:span><text:span text:style-name="T378">、計</text:span><text:span text:style-name="T379">畫</text:span><text:span text:style-name="T380">主持</text:span><text:span text:style-name="T381">人</text:span><text:span text:style-name="T382">及</text:span><text:span text:style-name="T383">博雅教育學部</text:span><text:span text:style-name="T384">自</text:span><text:span text:style-name="T385">存乙</text:span><text:span text:style-name="T386">份</text:span><text:span text:style-name="T387">。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本同意書一式</text:span><text:span text:style-name="T391">三</text:span><text:span text:style-name="T392">份</text:span><text:span text:style-name="T393">，</text:span><text:span text:style-name="T394">由</text:span><text:span text:style-name="T395">兼</text:span><text:span text:style-name="T396">任助</text:span><text:span text:style-name="T397">理、</text:span><text:span text:style-name="T398">計畫</text:span><text:span text:style-name="T399">主</text:span><text:span text:style-name="T400">持人</text:span><text:span text:style-name="T401">及</text:span><text:span text:style-name="T402">博雅教育學部</text:span><text:span text:style-name="T403">自</text:span><text:span text:style-name="T404">存</text:span><text:span text:style-name="T405">乙</text:span><text:span text:style-name="T406">份</text:span><text:span text:style-name="T407">。</text:span><text:span text:style-name="T408">另須檢附聘任申請書及聘僱契約</text:span><text:span text:style-name="T409">等相關文件</text:span><text:span text:style-name="T410">送交</text:span><text:span text:style-name="T411">博雅教育學部</text:span><text:span text:style-name="T412">轉</text:span><text:span text:style-name="T413">人</text:span><text:span text:style-name="T414">資處</text:span><text:span text:style-name="T415">辦理勞健保投保等相關事宜。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學生就讀</text:p>
            <text:p text:style-name="P419">系所班級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聘期起迄</text:span>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計畫編號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經費來源</text:span><text:span text:style-name="T434">(ex.</text:span><text:span text:style-name="T435">科技部</text:span><text:span text:style-name="T436">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計畫名稱</text:p>
          </table: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2361in" fo:margin-bottom="0in" fo:margin-right="0.23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" style:parent-style-name="預設段落字型" style:family="text">
      <style:text-properties style:font-name="新細明體" style:font-name-asian="新細明體" style:font-name-complex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博10</text:span><text:span text:style-name="T4">8.3.11</text:span><text:span text:style-name="T5">版(B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2-03-16T09:02:00Z</meta:creation-date>
    <dc:date>2022-03-16T09:02:00Z</dc:date>
    <meta:print-date>2015-08-19T03:48:00Z</meta:print-date>
    <meta:template xlink:href="Normal.dotm" xlink:type="simple"/>
    <meta:editing-cycles>2</meta:editing-cycles>
    <meta:editing-duration>PT480S</meta:editing-duration>
    <meta:document-statistic meta:page-count="1" meta:paragraph-count="3" meta:word-count="295" meta:character-count="1980" meta:row-count="14" meta:non-whitespace-character-count="1688"/>
  </office:meta>
</office:document-meta>
</file>