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2">
        <style:list-level-properties text:space-before="0.9166in" text:min-label-width="0.8333in" text:list-level-position-and-space-mode="label-alignment">
          <style:list-level-label-alignment text:label-followed-by="listtab" fo:margin-left="1.7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middle" fo:margin-bottom="0.0416in" fo:margin-left="-0.002in" fo:margin-right="-0.2618in" fo:text-indent="-0.2298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1.1826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7145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2125in" style:use-optimal-column-width="false"/>
    </style:style>
    <style:style style:name="TableColumn25" style:family="table-column">
      <style:table-column-properties style:column-width="0.6868in" style:use-optimal-column-width="false"/>
    </style:style>
    <style:style style:name="TableColumn26" style:family="table-column">
      <style:table-column-properties style:column-width="1.7618in" style:use-optimal-column-width="false"/>
    </style:style>
    <style:style style:name="Table15" style:family="table">
      <style:table-properties style:width="7.3833in" style:rel-width="104.5%" fo:margin-left="-0.109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57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start" style:vertical-align="middle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text-align="center" style:vertical-align="middle" fo:margin-left="0.0812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257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59" style:family="table-row">
      <style:table-row-properties style:min-row-height="0.2576in" style:use-optimal-row-height="false" fo:keep-together="always"/>
    </style:style>
    <style:style style:name="P60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61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93" style:family="table-row">
      <style:table-row-properties style:min-row-height="0.289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justify" style:vertical-align="middle"/>
    </style:style>
    <style:style style:name="T96" style:parent-style-name="預設段落字型" style:family="text">
      <style:text-properties style:font-name-asian="標楷體" fo:letter-spacing="-0.0138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104" style:family="table-row">
      <style:table-row-properties style:min-row-height="0.2895in" style:use-optimal-row-height="false" fo:keep-together="always"/>
    </style:style>
    <style:style style:name="P105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letter-spacing="-0.0138in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110" style:family="table-row">
      <style:table-row-properties style:min-row-height="0.2895in" style:use-optimal-row-height="false" fo:keep-together="always"/>
    </style:style>
    <style:style style:name="P11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letter-spacing="-0.0138in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116" style:family="table-row">
      <style:table-row-properties style:min-row-height="0.301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909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134" style:family="table-row">
      <style:table-row-properties style:min-row-height="0.4284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13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margin-top="0.0333in" fo:line-height="0.1388in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6" style:family="table-row">
      <style:table-row-properties style:min-row-height="0.4284in" style:use-optimal-row-height="false" fo:keep-together="always"/>
    </style:style>
    <style:style style:name="P17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middle" fo:margin-left="0.0034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margin-top="0.0833in" fo:line-height="0.1388in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snap-to-layout-grid="false" style:vertical-align="middle" fo:margin-top="0.0333in" fo:margin-bottom="0.0333in" fo:margin-left="0.2881in" fo:text-indent="-0.28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scale="90%"/>
    </style:style>
    <style:style style:name="T194" style:parent-style-name="預設段落字型" style:family="text">
      <style:text-properties style:font-name-asian="標楷體" style:text-scale="90%"/>
    </style:style>
    <style:style style:name="T195" style:parent-style-name="預設段落字型" style:family="text">
      <style:text-properties style:font-name-asian="標楷體" style:text-scale="90%"/>
    </style:style>
    <style:style style:name="T19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scale="90%"/>
    </style:style>
    <style:style style:name="T203" style:parent-style-name="預設段落字型" style:family="text">
      <style:text-properties style:font-name-asian="標楷體" style:text-scale="90%"/>
    </style:style>
    <style:style style:name="P204" style:parent-style-name="內文" style:family="paragraph">
      <style:paragraph-properties fo:widows="2" fo:orphans="2" style:text-autospace="none" style:snap-to-layout-grid="false" style:vertical-align="middle" fo:margin-top="0.0333in" fo:margin-bottom="0.0333in" fo:margin-left="0.2597in" fo:text-indent="-0.2562in">
        <style:tab-stops/>
      </style:paragraph-properties>
    </style:style>
    <style:style style:name="T205" style:parent-style-name="預設段落字型" style:family="text">
      <style:text-properties style:font-name-asian="標楷體" style:text-scale="90%"/>
    </style:style>
    <style:style style:name="T206" style:parent-style-name="預設段落字型" style:family="text">
      <style:text-properties style:font-name-asian="標楷體" style:text-scale="90%"/>
    </style:style>
    <style:style style:name="T207" style:parent-style-name="預設段落字型" style:family="text">
      <style:text-properties style:font-name-asian="標楷體" style:text-scale="90%"/>
    </style:style>
    <style:style style:name="T208" style:parent-style-name="預設段落字型" style:family="text">
      <style:text-properties style:font-name-asian="標楷體" style:text-scale="90%"/>
    </style:style>
    <style:style style:name="T20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scale="90%"/>
    </style:style>
    <style:style style:name="T213" style:parent-style-name="預設段落字型" style:family="text">
      <style:text-properties style:font-name-asian="標楷體" style:text-scale="90%"/>
    </style:style>
    <style:style style:name="T214" style:parent-style-name="預設段落字型" style:family="text">
      <style:text-properties style:font-name-asian="標楷體" style:text-scale="90%"/>
    </style:style>
    <style:style style:name="T21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scale="90%"/>
    </style:style>
    <style:style style:name="P221" style:parent-style-name="內文" style:family="paragraph">
      <style:paragraph-properties fo:widows="2" fo:orphans="2" style:text-autospace="none" style:snap-to-layout-grid="false" style:vertical-align="middle" fo:margin-top="0.0138in" fo:margin-bottom="0.0138in" fo:margin-left="0.003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style:text-autospace="none" style:snap-to-layout-grid="false" style:vertical-align="middle" fo:margin-top="0.0138in" fo:margin-bottom="0.0138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1.6548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font-weight="bold" style:font-weight-asian="bold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middle" fo:margin-top="0.0833in" fo:margin-bottom="0.0138in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list-style-name="LFO17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P264" style:parent-style-name="內文" style:list-style-name="LFO17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list-style-name="LFO17" style:family="paragraph">
      <style:paragraph-properties fo:widows="2" fo:orphans="2" style:text-autospace="none" style:snap-to-layout-grid="false" fo:text-align="justify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P284" style:parent-style-name="內文" style:list-style-name="LFO17" style:family="paragraph">
      <style:paragraph-properties fo:widows="2" fo:orphans="2" style:text-autospace="none" style:snap-to-layout-grid="false" fo:text-align="justify" style:vertical-align="middle" fo:margin-top="0.0138in" fo:margin-bottom="0.0138in"/>
      <style:text-properties style:font-name-asian="標楷體" fo:font-size="10pt" style:font-size-asian="10pt" style:font-size-complex="10pt"/>
    </style:style>
    <style:style style:name="P285" style:parent-style-name="內文" style:list-style-name="LFO17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0451in" style:use-optimal-row-height="false"/>
    </style:style>
    <style:style style:name="TableCell29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 fo:margin-left="0.1041in" fo:margin-right="0.05in" fo:text-indent="-0.1041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color="#FF0000" style:text-scale="90%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color="#FF0000" style:text-scale="90%" fo:font-size="11pt" style:font-size-asian="11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color="#FF0000" style:text-scale="90%" fo:font-size="11pt" style:font-size-asian="11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1805in" fo:margin-left="0.1041in" fo:margin-right="0.05in" fo:text-indent="-0.1041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11" style:parent-style-name="預設段落字型" style:family="text">
      <style:text-properties style:font-name-asian="標楷體" fo:font-weight="bold" style:font-weight-asian="bold" fo:color="#FF0000" style:text-scale="90%" fo:font-size="11pt" style:font-size-asian="11pt" fo:background-color="#FFFFFF"/>
    </style:style>
    <style:style style:name="T312" style:parent-style-name="預設段落字型" style:family="text">
      <style:text-properties style:font-name-asian="標楷體" fo:font-weight="bold" style:font-weight-asian="bold" fo:color="#FF0000" style:text-scale="90%" fo:font-size="11pt" style:font-size-asian="11pt" fo:background-color="#FFFFFF"/>
    </style:style>
    <style:style style:name="T313" style:parent-style-name="預設段落字型" style:family="text">
      <style:text-properties style:font-name-asian="標楷體" fo:font-weight="bold" style:font-weight-asian="bold" fo:color="#FF0000" style:text-scale="90%" fo:font-size="11pt" style:font-size-asian="11pt" fo:background-color="#FFFFFF"/>
    </style:style>
    <style:style style:name="T314" style:parent-style-name="預設段落字型" style:family="text">
      <style:text-properties style:font-name-asian="標楷體" fo:font-weight="bold" style:font-weight-asian="bold" fo:color="#FF0000" style:text-scale="90%" fo:font-size="11pt" style:font-size-asian="11pt" fo:background-color="#FFFFFF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FF0000" style:text-scale="90%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805in" fo:margin-left="0.1041in" fo:margin-right="0.05in" fo:text-indent="-0.1041in">
        <style:tab-stops/>
      </style:paragraph-properties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1805in" fo:margin-left="0.1041in" fo:margin-right="0.05in" fo:text-indent="-0.1041in">
        <style:tab-stops/>
      </style:paragraph-properties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42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43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44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4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347" style:parent-style-name="預設段落字型" style:family="text">
      <style:text-properties style:font-name-asian="標楷體" fo:font-weight="bold" style:font-weight-asian="bold" fo:color="#FF0000" style:text-scale="90%" fo:font-size="11pt" style:font-size-asian="11pt"/>
    </style:style>
    <style:style style:name="T348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P349" style:parent-style-name="內文" style:family="paragraph">
      <style:paragraph-properties fo:text-align="justify" fo:line-height="0.1805in" fo:margin-left="0.0979in" fo:margin-right="0.05in" fo:text-indent="-0.0979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350" style:parent-style-name="內文" style:family="paragraph">
      <style:paragraph-properties fo:text-align="justify" fo:line-height="0.1805in" fo:margin-left="0.0979in" fo:margin-right="0.05in" fo:text-indent="-0.0979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351" style:parent-style-name="內文" style:family="paragraph">
      <style:paragraph-properties fo:text-align="justify" fo:line-height="0.1805in" fo:margin-left="0.1041in" fo:margin-right="0.0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widows="2" fo:orphans="2" style:text-autospace="none" style:snap-to-layout-grid="false" fo:text-align="justify" style:vertical-align="middle" fo:margin-left="0.1298in" fo:text-indent="-0.1298in">
        <style:tab-stops/>
      </style:paragraph-properties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1805in" fo:margin-left="0.1145in" fo:margin-right="0.05in" fo:text-indent="-0.1145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background-color="#FFFFFF"/>
    </style:style>
    <style:style style:name="T35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57" style:parent-style-name="預設段落字型" style:family="text">
      <style:text-properties style:font-name-asian="標楷體" fo:font-weight="bold" style:font-weight-asian="bold" fo:background-color="#FFFFFF"/>
    </style:style>
    <style:style style:name="T358" style:parent-style-name="預設段落字型" style:family="text">
      <style:text-properties style:font-name-asian="標楷體" fo:font-weight="bold" style:font-weight-asian="bold" fo:background-color="#FFFFFF"/>
    </style:style>
    <style:style style:name="T359" style:parent-style-name="預設段落字型" style:family="text">
      <style:text-properties style:font-name-asian="標楷體" fo:font-weight="bold" style:font-weight-asian="bold" fo:background-color="#FFFFFF"/>
    </style:style>
    <style:style style:name="T3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364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EEECE1" fo:background-color="#EEECE1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395" style:family="table-cell">
      <style:table-cell-properties fo:border-top="0.0208in double #000000" style:border-line-width-top="0.0069in 0.0069in 0.0069in" fo:border-left="0.0208in solid #EEECE1" fo:border-bottom="0.0208in double #000000" style:border-line-width-bottom="0.0069in 0.0069in 0.0069in" fo:border-right="0.0208in solid #000000" fo:background-color="#EEECE1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ableRow420" style:family="table-row">
      <style:table-row-properties style:min-row-height="0.5652in" style:use-optimal-row-height="false" fo:keep-together="always"/>
    </style:style>
    <style:style style:name="TableCell42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snap-to-layout-grid="false" fo:text-align="justify" style:vertical-align="middle"/>
      <style:text-properties style:font-name-asian="標楷體"/>
    </style:style>
    <style:style style:name="TableRow429" style:family="table-row">
      <style:table-row-properties style:min-row-height="0.5652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438" style:family="table-row">
      <style:table-row-properties style:min-row-height="0.5652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448" style:family="table-row">
      <style:table-row-properties style:min-row-height="0.5652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457" style:family="table-row">
      <style:table-row-properties style:min-row-height="0.5652in" style:use-optimal-row-height="false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font-size="11pt" style:font-size-asian="11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P467" style:parent-style-name="內文" style:family="paragraph">
      <style:paragraph-properties fo:widows="2" fo:orphans="2" style:text-autospace="none" style:snap-to-layout-grid="false" style:vertical-align="middle" fo:margin-top="0.0833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 style:text-autospace="none" style:snap-to-layout-grid="false" fo:text-align="justify" style:vertical-align="middle" fo:margin-left="1.1111in" fo:text-indent="-1.1111in">
        <style:tab-stops/>
      </style:paragraph-properties>
    </style:style>
    <style:style style:name="T4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widows="2" fo:orphans="2" style:text-autospace="none" style:snap-to-layout-grid="false" style:vertical-align="middle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TableColumn507" style:family="table-column">
      <style:table-column-properties style:column-width="3.5395in"/>
    </style:style>
    <style:style style:name="TableColumn508" style:family="table-column">
      <style:table-column-properties style:column-width="3.5395in"/>
    </style:style>
    <style:style style:name="Table506" style:family="table">
      <style:table-properties style:width="7.079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12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13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14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15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16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19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520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52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22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23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524" style:parent-style-name="內文" style:family="paragraph">
      <style:paragraph-properties fo:widows="2" fo:orphans="2" style:text-autospace="none" style:snap-to-layout-grid="false" style:vertical-align="middle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3.5395in"/>
    </style:style>
    <style:style style:name="TableColumn527" style:family="table-column">
      <style:table-column-properties style:column-width="3.5395in"/>
    </style:style>
    <style:style style:name="Table525" style:family="table">
      <style:table-properties style:width="7.0791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3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32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33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34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35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38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539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40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4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542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543" style:parent-style-name="內文" style:family="paragraph">
      <style:paragraph-properties fo:widows="2" fo:orphans="2" style:text-autospace="none" style:snap-to-layout-grid="false" style:vertical-align="middle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widows="2" fo:orphans="2" style:text-autospace="none" style:snap-to-layout-grid="false" style:vertical-align="middle" fo:margin-top="0.0833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長榮</text:span><text:span text:style-name="T5">大</text:span><text:span text:style-name="T6">學</text:span><text:span text:style-name="T7">研究計畫兼任</text:span><text:span text:style-name="T8">助理、</text:span><text:span text:style-name="T9">臨時人員</text:span><text:span text:style-name="T10">暨工讀生</text:span><text:span text:style-name="T11">聘任</text:span><text:span text:style-name="T12">申請書</text:span><text:span text:style-name="T13">（本校在校學生）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人員類別</text:span></text:p>
          </table:table-cell>
          <table:table-cell table:style-name="TableCell31" table:number-columns-spanned="10">
            <text:p text:style-name="P32"><text:tab/>□兼任助理－講師級　　　　　 <text:s text:c="3"/>　□兼任助理－助教級</text:p>
            <text:p text:style-name="P33">□兼任助理－博士班研究生　　 <text:s text:c="3"/>　□兼任助理－碩士班研究生</text:p>
            <text:p text:style-name="P34"><text:span text:style-name="T35">□</text:span><text:span text:style-name="T36">兼任助理－大專學生　　　　 <text:s text:c="3"/>　</text:span><text:span text:style-name="T37">□</text:span><text:span text:style-name="T38">臨時人員 <text:s text:c="7"/></text:span><text:span text:style-name="T39">□</text:span><text:span text:style-name="T40">一般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聘用類別</text:p>
          </table:table-cell>
          <table:table-cell table:style-name="TableCell44" table:number-columns-spanned="7">
            <text:p text:style-name="P45">□新聘 <text:s text:c="4"/>□續聘 <text:s text:c="4"/>□改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系所班級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姓名</text:p>
          </table:table-cell>
          <table:table-cell table:style-name="TableCell53" table:number-columns-spanned="4" table:number-rows-spanned="2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身分證號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3">
            <text:p text:style-name="P63">生日</text:p>
          </table:table-cell>
          <table:covered-table-cell/>
          <table:covered-table-cell/>
          <table:table-cell table:style-name="TableCell64" table:number-columns-spanned="3">
            <text:p text:style-name="P65">年<text:s/><text:s text:c="2"/><text:s text:c="2"/><text:s/><text:tab/>月<text:s/><text:s text:c="2"/><text:s text:c="2"/><text:s/>日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學歷</text:p>
          </table:table-cell>
          <table:table-cell table:style-name="TableCell87">
            <text:p text:style-name="P88"/>
          </table:table-cell>
          <table:table-cell table:style-name="TableCell89">
            <text:p text:style-name="P90">電子信箱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聘任期間參與計畫</text:span><text:span text:style-name="T97">(</text:span><text:span text:style-name="T98">超過</text:span><text:span text:style-name="T99">1</text:span><text:span text:style-name="T100">案，請自行增加欄位</text:span><text:span text:style-name="T101">)</text:span></text:p>
          </table:table-cell>
          <table:table-cell table:style-name="TableCell102" table:number-columns-spanned="10">
            <text:p text:style-name="P103">參與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計畫所屬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計畫主持人：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計畫起訖日期：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聘任期間是否同時在本校其他單位擔任有給薪（享勞保）之工讀或助理工作</text:span><text:span text:style-name="T120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</text:span><text:span text:style-name="T124">是，單位：</text:span><text:span text:style-name="T125"><text:s text:c="12"/></text:span><text:span text:style-name="T126"><text:s/></text:span><text:span text:style-name="T127"></text:span><text:span text:style-name="T128">否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擬約用期間</text:p>
          </table:table-cell>
          <table:table-cell table:style-name="TableCell132" table:number-columns-spanned="10">
            <text:p text:style-name="P133">自民國<text:tab/><text:tab/><text:tab/><text:tab/><text:s text:c="6"/>年<text:s text:c="6"/><text:tab/><text:tab/>月<text:s text:c="7"/>日起至民國<text:s text:c="6"/><text:tab/><text:tab/>年<text:tab/><text:tab/><text:s text:c="7"/>月<text:s text:c="7"/><text:tab/><text:tab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薪資</text:p>
            <text:p text:style-name="P137">（新台幣）</text:p>
          </table:table-cell>
          <table:table-cell table:style-name="TableCell138" table:number-columns-spanned="5" table:number-rows-spanned="2">
            <text:p text:style-name="P139"><text:span text:style-name="T140">□</text:span><text:span text:style-name="T141">兼任助理</text:span><text:span text:style-name="T142">月薪</text:span><text:span text:style-name="T143"><text:s text:c="6"/></text:span><text:span text:style-name="T144"><text:s text:c="2"/></text:span><text:span text:style-name="T145"><text:s text:c="2"/></text:span><text:span text:style-name="T146"><text:s/></text:span><text:span text:style-name="T147"><text:s text:c="3"/></text:span><text:span text:style-name="T148">元</text:span></text:p>
            <text:p text:style-name="P149"><text:span text:style-name="T150">□</text:span><text:span text:style-name="T151">臨時人員</text:span><text:span text:style-name="T152">時</text:span><text:span text:style-name="T153">薪</text:span><text:span text:style-name="T154">/</text:span><text:span text:style-name="T155">月薪</text:span><text:span text:style-name="T156"><text:s text:c="2"/></text:span><text:span text:style-name="T157"><text:s text:c="5"/></text:span><text:span text:style-name="T158"><text:s/></text:span><text:span text:style-name="T159"><text:s/></text:span><text:span text:style-name="T160"><text:s/></text:span><text:span text:style-name="T161">元</text:span></text:p>
            <text:p text:style-name="P162"><text:span text:style-name="T163">□</text:span><text:span text:style-name="T164">一般工讀生時</text:span><text:span text:style-name="T165">薪</text:span><text:span text:style-name="T166"><text:s text:c="6"/></text:span><text:span text:style-name="T167"><text:s text:c="2"/></text:span><text:span text:style-name="T168"><text:s text:c="4"/></text:span><text:span text:style-name="T169">元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經費來源</text:p>
          </table:table-cell>
          <table:covered-table-cell/>
          <table:table-cell table:style-name="TableCell172" table:number-columns-spanned="3">
            <text:p text:style-name="P173">□政府機關補助</text:p>
            <text:p text:style-name="P174"><text:span text:style-name="T175">機關名稱：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pan text:style-name="T182">□</text:span><text:span text:style-name="T183">其他單位補助計畫</text:span></text:p>
            <text:p text:style-name="P184"><text:span text:style-name="T185">機關名稱：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續、改約用原因</text:p>
          </table:table-cell>
          <table:table-cell table:style-name="TableCell189" table:number-columns-spanned="10">
            <text:p text:style-name="P190"><text:span text:style-name="T191">□</text:span><text:span text:style-name="T192">1.</text:span><text:span text:style-name="T193">原計畫結束</text:span><text:span text:style-name="T194">(</text:span><text:span text:style-name="T195">計畫名稱：</text:span><text:span text:style-name="T196"><text:s text:c="10"/></text:span><text:span text:style-name="T197"><text:s text:c="3"/></text:span><text:span text:style-name="T198"><text:s text:c="6"/></text:span><text:span text:style-name="T199"><text:s text:c="10"/></text:span><text:span text:style-name="T200"><text:s text:c="2"/></text:span><text:span text:style-name="T201"><text:s text:c="7"/></text:span><text:span text:style-name="T202">)</text:span><text:span text:style-name="T203">，</text:span></text:p>
            <text:p text:style-name="P204"><text:span text:style-name="T205"><text:s text:c="4"/></text:span><text:span text:style-name="T206">新計畫續約</text:span><text:span text:style-name="T207">(</text:span><text:span text:style-name="T208">計畫名稱：</text:span><text:span text:style-name="T209"><text:s text:c="13"/></text:span><text:span text:style-name="T210"><text:s text:c="7"/></text:span><text:span text:style-name="T211"><text:s text:c="8"/></text:span><text:span text:style-name="T212">，執行期</text:span><text:span text:style-name="T213">間</text:span><text:span text:style-name="T214">：</text:span><text:span text:style-name="T215"><text:s text:c="2"/></text:span><text:span text:style-name="T216"><text:s/></text:span><text:span text:style-name="T217"><text:s text:c="2"/>~ <text:s text:c="2"/></text:span><text:span text:style-name="T218"><text:s/></text:span><text:span text:style-name="T219"><text:s/></text:span><text:span text:style-name="T220"><text:s/>)</text:span></text:p>
            <text:p text:style-name="P221"><text:span text:style-name="T222">□</text:span><text:span text:style-name="T223">2.</text:span><text:span text:style-name="T224">原助理因故辭職，姓名：</text:span><text:span text:style-name="T225"><text:s text:c="9"/></text:span><text:span text:style-name="T226"><text:s text:c="2"/></text:span><text:span text:style-name="T227"><text:s text:c="2"/></text:span></text:p>
            <text:p text:style-name="P228"><text:span text:style-name="T229">□</text:span><text:span text:style-name="T230">3.</text:span><text:span text:style-name="T231">其他</text:span><text:span text:style-name="T232">(</text:span><text:span text:style-name="T233">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擬聘人員聲明及注意事項</text:p>
          </table:table-cell>
          <table:table-cell table:style-name="TableCell237" table:number-columns-spanned="10">
            <text:p text:style-name="P238"><text:span text:style-name="T239">具結人</text:span><text:span text:style-name="T240"><text:s/></text:span><text:span text:style-name="T241"><text:s text:c="16"/></text:span><text:span text:style-name="T242">（簽名）</text:span><text:span text:style-name="T243">，茲聲明本人非屬研究計畫</text:span><text:span text:style-name="T244">應迴避進用</text:span><text:span text:style-name="T245">之</text:span><text:span text:style-name="T246">計畫主持人及共同主持人之配偶</text:span><text:span text:style-name="T247">或四</text:span><text:span text:style-name="T248">親等以內血親、</text:span><text:span text:style-name="T249">三親等以內</text:span><text:span text:style-name="T250">姻親</text:span><text:span text:style-name="T251">為專任助理、兼任助理及臨時工</text:span><text:span text:style-name="T252">，如有違反規定，不予核銷相關經費。</text:span></text:p>
            <text:list text:style-name="LFO17" text:continue-numbering="true">
              <text:list-item>
                <text:p text:style-name="P253"><text:span text:style-name="T254">本人是</text:span><text:span text:style-name="T255"></text:span><text:span text:style-name="T256">□</text:span><text:span text:style-name="T257">一般人員</text:span><text:span text:style-name="T258"><text:s/></text:span><text:span text:style-name="T259">□</text:span><text:span text:style-name="T260">身心障礙者（附身心障礙手冊影本）</text:span><text:span text:style-name="T261"><text:s/></text:span><text:span text:style-name="T262">□</text:span><text:span text:style-name="T263">原住民（附戶籍謄本影本）</text:span></text:p>
              </text:list-item>
              <text:list-item>
                <text:p text:style-name="P264"><text:span text:style-name="T265">本人</text:span><text:span text:style-name="T266">為</text:span><text:span text:style-name="T267"></text:span><text:span text:style-name="T268">□</text:span><text:span text:style-name="T269">本國籍學生</text:span><text:span text:style-name="T270"><text:s/></text:span><text:span text:style-name="T271">□</text:span><text:span text:style-name="T272">外籍生</text:span><text:span text:style-name="T273">（附</text:span><text:span text:style-name="T274">有效之工作證</text:span><text:span text:style-name="T275">）</text:span><text:span text:style-name="T276"><text:s/></text:span><text:span text:style-name="T277">□</text:span><text:span text:style-name="T278">僑生</text:span><text:span text:style-name="T279">（</text:span><text:span text:style-name="T280">附</text:span><text:span text:style-name="T281">有效之工作證</text:span><text:span text:style-name="T282">）</text:span></text:p>
              </text:list-item>
              <text:list-item>
                <text:p text:style-name="P283">本案薪資由勞雇雙方議定之，並無異議。</text:p>
              </text:list-item>
              <text:list-item>
                <text:p text:style-name="P284">本人如有到職日前未繳納之勞、健保保費及勞工退休金等，願負繳款之責任。</text:p>
              </text:list-item>
              <text:list-item>
                <text:p text:style-name="P285"><text:span text:style-name="T286">本人</text:span><text:span text:style-name="T287"><text:s/></text:span><text:span text:style-name="T288">□</text:span><text:span text:style-name="T289">願意</text:span><text:span text:style-name="T290"><text:s/></text:span><text:span text:style-name="T291">□</text:span><text:span text:style-name="T292">不願意</text:span><text:span text:style-name="T293"><text:s/></text:span><text:span text:style-name="T294">辦理健保轉入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注意事項</text:span></text:p>
          </table:table-cell>
          <table:table-cell table:style-name="TableCell299" table:number-columns-spanned="10">
            <text:p text:style-name="P300"><text:span text:style-name="T301">1.</text:span><text:span text:style-name="T302">依計畫委辦機關</text:span><text:span text:style-name="T303">或</text:span><text:span text:style-name="T304">經費</text:span><text:span text:style-name="T305">規定，人員進用應事先循本校行政程序簽報核准後，始得約用時，如未依其規定，致無法核銷人事相關經費，由計畫主持人</text:span><text:span text:style-name="T306">或用人單位</text:span><text:span text:style-name="T307">負責。</text:span></text:p>
            <text:p text:style-name="P308"><text:span text:style-name="T309">2.</text:span><text:span text:style-name="T310">如計畫未經委辦單位核定</text:span><text:span text:style-name="T311">或經費未經核定</text:span><text:span text:style-name="T312">(</text:span><text:span text:style-name="T313">撥</text:span><text:span text:style-name="T314">)</text:span><text:span text:style-name="T315">，而須先行進用人員，應先提出聘任申請書</text:span><text:span text:style-name="T316">，並於到職當日辦理勞保加保，</text:span><text:span text:style-name="T317">嗣後如人事相關經費無法核銷或被追回</text:span><text:span text:style-name="T318">，由</text:span><text:span text:style-name="T319">計畫主持人</text:span><text:span text:style-name="T320">或用人單位</text:span><text:span text:style-name="T321">負責</text:span><text:span text:style-name="T322">。</text:span></text:p>
            <text:p text:style-name="P323"><text:span text:style-name="T324">3.</text:span><text:span text:style-name="T325">擬聘人員若於聘僱期間</text:span><text:span text:style-name="T326">中途離職</text:span><text:span text:style-name="T327">（含已加保，但未完成聘案或未完成報到手續者）或聘僱期限屆滿</text:span><text:span text:style-name="T328">不再續聘</text:span><text:span text:style-name="T329">，</text:span><text:span text:style-name="T330">應於離職生效日前</text:span><text:span text:style-name="T331">，指派人員持</text:span><text:span text:style-name="T332">『勞、健保退保申請表』</text:span><text:span text:style-name="T333">送</text:span><text:span text:style-name="T334">博雅教育學部</text:span><text:span text:style-name="T335">轉人資處</text:span><text:span text:style-name="T336">辦理勞、健保退保及勞工退休金停繳</text:span><text:span text:style-name="T337">。</text:span></text:p>
            <text:p text:style-name="P338"><text:span text:style-name="T339">4.</text:span><text:span text:style-name="T340">若未依規定辦理進用人員之保險，致發生保險事故而無法申請勞保給付、或衍生勞保局對本校之罰鍰時，或</text:span><text:span text:style-name="T341">所屬人員離職卻未通知</text:span><text:span text:style-name="T342">博雅教育學部</text:span><text:span text:style-name="T343">轉人資處</text:span><text:span text:style-name="T344">辦理勞、健保及勞工退休金退保</text:span><text:span text:style-name="T345">，致產生逾期退保之勞、健保保費及勞工退休金，或</text:span><text:span text:style-name="T346">人員離職時如有未繳納之勞、健保保費，均由計畫主持人</text:span><text:span text:style-name="T347">或用人單位</text:span><text:span text:style-name="T348">負繳款之責任。</text:span></text:p>
            <text:p text:style-name="P349">5.基於培育研究人才之立意，教師研究計畫之兼任助理及臨時人員，宜以本校學生優先任用為原則。</text:p>
            <text:p text:style-name="P350">6.兼任助理及臨時人員之年齡，以不逾退休年齡為限；工讀生聘用以本校在學學生為主，不得聘用外校人士。</text:p>
            <text:p text:style-name="P351">7.本申請表經校長簽核後，申請表正本(含附件)請送回博雅教育學部。</text:p>
            <text:p text:style-name="P352"/>
            <text:p text:style-name="P353"><text:span text:style-name="T354">※</text:span><text:span text:style-name="T355">計畫主持人</text:span><text:span text:style-name="T356">或用人單位</text:span><text:span text:style-name="T357">簽</text:span><text:span text:style-name="T358">名</text:span><text:span text:style-name="T359">:</text:span><text:span text:style-name="T36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>
            <text:p text:style-name="P363">應檢附資料</text:p>
            <text:p text:style-name="P364">(請依序裝訂)</text:p>
          </table:table-cell>
          <table:table-cell table:style-name="TableCell365" table:number-columns-spanned="6">
            <text:p text:style-name="P366"><text:span text:style-name="T367">A</text:span><text:span text:style-name="T368">.</text:span><text:span text:style-name="T369"><text:s/></text:span><text:span text:style-name="T370">聘任</text:span><text:span text:style-name="T371">申請書正本</text:span><text:span text:style-name="T372">1</text:span><text:span text:style-name="T373">份</text:span></text:p>
            <text:p text:style-name="P374"><text:span text:style-name="T375">B</text:span><text:span text:style-name="T376">.</text:span><text:span text:style-name="T377"><text:s/></text:span><text:span text:style-name="T378">學生兼任助理學習與勞僱型態同意書正本</text:span><text:span text:style-name="T379">3</text:span><text:span text:style-name="T380">份</text:span></text:p>
            <text:p text:style-name="P381"><text:span text:style-name="T382">C</text:span><text:span text:style-name="T383">.</text:span><text:span text:style-name="T384"><text:s/></text:span><text:span text:style-name="T385">近五年內健檢資料</text:span><text:span text:style-name="T386">1</text:span><text:span text:style-name="T387">份</text:span><text:span text:style-name="T388">（勞保加保用）</text:span></text:p>
            <text:p text:style-name="P389"><text:span text:style-name="T390">D</text:span><text:span text:style-name="T391">.<text:s/></text:span><text:span text:style-name="T392">聘僱附約</text:span><text:span text:style-name="T393">3</text:span><text:span text:style-name="T394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E</text:span><text:span text:style-name="T398">.</text:span><text:span text:style-name="T399"><text:s/></text:span><text:span text:style-name="T400">勞動契約主約</text:span><text:span text:style-name="T401">1</text:span><text:span text:style-name="T402">份</text:span><text:span text:style-name="T403">（</text:span><text:span text:style-name="T404">請</text:span><text:span text:style-name="T405">線上</text:span><text:span text:style-name="T406">完成</text:span><text:span text:style-name="T407">主</text:span><text:span text:style-name="T408">約簽訂）</text:span></text:p>
            <text:p text:style-name="P409"><text:span text:style-name="T410">F</text:span><text:span text:style-name="T411">.</text:span><text:span text:style-name="T412"><text:s/></text:span><text:span text:style-name="T413">其他佐證資料</text:span><text:span text:style-name="T414">1</text:span><text:span text:style-name="T415">份</text:span><text:span text:style-name="T416">（</text:span><text:span text:style-name="T417">如</text:span><text:span text:style-name="T418">外籍生有效期限內居留證、工作證影本</text:span><text:span text:style-name="T419">）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申請人員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5">
            <text:p text:style-name="P426">人資處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計畫主持人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5">
            <text:p text:style-name="P435">會計室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單位主管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5">
            <text:p text:style-name="P444"><text:span text:style-name="T445">秘書處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一級主管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5">
            <text:p text:style-name="P454">副校長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總窗口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5">
            <text:p text:style-name="P463"><text:span text:style-name="T464">校長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</table:table>
      <text:p text:style-name="P467"><text:span text:style-name="T468">總窗口</text:span><text:span text:style-name="T469">收件日期：</text:span><text:span text:style-name="T470"><text:s text:c="4"/></text:span><text:span text:style-name="T471">年</text:span><text:span text:style-name="T472"><text:s text:c="4"/></text:span><text:span text:style-name="T473">月</text:span><text:span text:style-name="T474"><text:s text:c="4"/></text:span><text:span text:style-name="T475">日</text:span><text:span text:style-name="T476"><text:s text:c="19"/></text:span><text:span text:style-name="T477">編號：</text:span><text:span text:style-name="T478"><text:s text:c="16"/></text:span></text:p>
      <text:p text:style-name="P479"><text:span text:style-name="T480">◎</text:span><text:span text:style-name="T481">文件傳遞順序：申請人</text:span><text:span text:style-name="T482">→</text:span><text:span text:style-name="T483">計畫主持人</text:span><text:span text:style-name="T484">→</text:span><text:span text:style-name="T485">單位主管</text:span><text:span text:style-name="T486">→</text:span><text:span text:style-name="T487">博雅教育學部</text:span><text:span text:style-name="T488">→</text:span><text:span text:style-name="T489">總窗口</text:span><text:span text:style-name="T490">→</text:span><text:span text:style-name="T491">人</text:span><text:span text:style-name="T492">資處</text:span><text:span text:style-name="T493">→</text:span><text:span text:style-name="T494">會計室</text:span><text:span text:style-name="T495">→</text:span><text:span text:style-name="T496">秘書</text:span><text:span text:style-name="T497">處</text:span><text:span text:style-name="T498">→</text:span><text:span text:style-name="T499">副校長室</text:span><text:span text:style-name="T500">→</text:span><text:span text:style-name="T501">校長室</text:span><text:span text:style-name="T502">→</text:span><text:span text:style-name="T503">博雅教育學部</text:span><text:span text:style-name="T504">。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  <text:p text:style-name="P513">身份證影印本正面</text:p>
            <text:p text:style-name="P514">(請清晰複印)</text:p>
            <text:p text:style-name="P515"/>
            <text:p text:style-name="P516"/>
          </table:table-cell>
          <table:table-cell table:style-name="TableCell517">
            <text:p text:style-name="P518"/>
            <text:p text:style-name="P519"><text:s text:c="4"/></text:p>
            <text:p text:style-name="P520"><text:s text:c="12"/>身份證影印本反面</text:p>
            <text:p text:style-name="P521">(請清晰複印)</text:p>
            <text:p text:style-name="P522"/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>學生證影印本正面</text:p>
            <text:p text:style-name="P533">(請清晰複印)</text:p>
            <text:p text:style-name="P534"/>
            <text:p text:style-name="P535"/>
          </table:table-cell>
          <table:table-cell table:style-name="TableCell536">
            <text:p text:style-name="P537"/>
            <text:p text:style-name="P538"><text:s text:c="4"/></text:p>
            <text:p text:style-name="P539">已蓋妥受聘當學期註冊章之學生證影印本反面</text:p>
            <text:p text:style-name="P540">(請清晰複印)</text:p>
            <text:p text:style-name="P541"/>
            <text:p text:style-name="P542"/>
          </table:table-cell>
        </table:table-row>
      </table:table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416in" fo:margin-left="1.1666in">
        <style:tab-stops/>
      </style:paragraph-properties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新細明體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2">
        <style:list-level-properties text:space-before="0.9166in" text:min-label-width="0.8333in" text:list-level-position-and-space-mode="label-alignment">
          <style:list-level-label-alignment text:label-followed-by="listtab" fo:margin-left="1.7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/>
    </style:style>
    <style:style style:name="P3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為保存表單完整性，請採雙面列印</text:p>
      </style:header>
      <style:footer>
        <text:p text:style-name="P3">博108.3.11版（A1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專案計畫教學人員暨研究人員聘用辦法</dc:title>
    <dc:subject/>
    <meta:initial-creator>USER</meta:initial-creator>
    <dc:creator>CJCU</dc:creator>
    <meta:creation-date>2022-03-16T09:01:00Z</meta:creation-date>
    <dc:date>2022-03-16T09:01:00Z</dc:date>
    <meta:print-date>2015-08-22T07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