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bottom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125in" fo:margin-bottom="0.125in" fo:line-height="0.3472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margin-bottom="0.125in" fo:line-height="0.3472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margin-bottom="0.125in" fo:line-height="0.3472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margin-top="0.125in" fo:margin-bottom="0.125in" fo:line-height="0.3472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2.4604in" style:use-optimal-column-width="false"/>
    </style:style>
    <style:style style:name="TableColumn78" style:family="table-column">
      <style:table-column-properties style:column-width="0.8277in" style:use-optimal-column-width="false"/>
    </style:style>
    <style:style style:name="TableColumn79" style:family="table-column">
      <style:table-column-properties style:column-width="0.059in" style:use-optimal-column-width="false"/>
    </style:style>
    <style:style style:name="TableColumn80" style:family="table-column">
      <style:table-column-properties style:column-width="0.659in" style:use-optimal-column-width="false"/>
    </style:style>
    <style:style style:name="TableColumn81" style:family="table-column">
      <style:table-column-properties style:column-width="2.1951in" style:use-optimal-column-width="false"/>
    </style:style>
    <style:style style:name="Table74" style:family="table">
      <style:table-properties style:width="7.4812in" fo:margin-left="0.0194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666in" fo:margin-bottom="0.1666in" fo:line-height="0.1666in"/>
      <style:text-properties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 fo:margin-bottom="0.1666in" fo:line-height="0.1666in"/>
      <style:text-properties style:font-name-asian="標楷體" fo:font-size="14pt" style:font-size-asian="14pt"/>
    </style:style>
    <style:style style:name="TableCell87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 fo:margin-bottom="0.1666in" fo:line-height="0.1666in"/>
      <style:text-properties style:font-name-asian="標楷體" fo:font-size="14pt" style:font-size-asian="14pt"/>
    </style:style>
    <style:style style:name="TableRow89" style:family="table-row">
      <style:table-row-properties style:min-row-height="0.9951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666in" fo:margin-bottom="0.1666in" fo:line-height="0.1666in"/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995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11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color="#FF0000" style:font-size-complex="12pt"/>
    </style:style>
    <style:style style:name="T117" style:parent-style-name="預設段落字型" style:family="text">
      <style:text-properties style:font-name-asian="標楷體" fo:color="#FF0000" style:font-size-complex="12pt"/>
    </style:style>
    <style:style style:name="P11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fo:color="#FF0000" style:font-size-complex="12pt"/>
    </style:style>
    <style:style style:name="T121" style:parent-style-name="預設段落字型" style:family="text">
      <style:text-properties style:font-name-asian="標楷體" fo:color="#FF0000" style:font-size-complex="12pt"/>
    </style:style>
    <style:style style:name="T122" style:parent-style-name="預設段落字型" style:family="text">
      <style:text-properties style:font-name-asian="標楷體" fo:color="#FF0000" style:font-size-complex="12pt" fo:background-color="#FFFF00"/>
    </style:style>
    <style:style style:name="T123" style:parent-style-name="預設段落字型" style:family="text">
      <style:text-properties style:font-name-asian="標楷體" fo:color="#FF0000" style:font-size-complex="12pt" fo:background-color="#FFFF00"/>
    </style:style>
    <style:style style:name="T124" style:parent-style-name="預設段落字型" style:family="text">
      <style:text-properties style:font-name-asian="標楷體" fo:color="#FF0000" style:font-size-complex="12pt" fo:background-color="#FFFF00"/>
    </style:style>
    <style:style style:name="T125" style:parent-style-name="預設段落字型" style:family="text">
      <style:text-properties style:font-name-asian="標楷體" fo:color="#FF0000" style:font-size-complex="12pt" fo:background-color="#FFFF00"/>
    </style:style>
    <style:style style:name="T126" style:parent-style-name="預設段落字型" style:family="text">
      <style:text-properties style:font-name-asian="標楷體" fo:color="#FF0000" style:font-size-complex="12pt" fo:background-color="#FFFF00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1.7604in" style:use-optimal-row-height="false" fo:keep-together="always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-asian="標楷體" style:font-size-complex="12pt"/>
    </style:style>
    <style:style style:name="P144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-asian="標楷體" style:font-size-complex="12pt"/>
    </style:style>
    <style:style style:name="P145" style:parent-style-name="內文" style:family="paragraph">
      <style:paragraph-properties fo:text-align="end" fo:margin-top="0.0833in" fo:margin-bottom="0.0833in" style:line-height-at-least="0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-asian="標楷體" fo:letter-spacing="-0.0041in" fo:font-size="10pt" style:font-size-asian="10pt"/>
    </style:style>
    <style:style style:name="T153" style:parent-style-name="預設段落字型" style:family="text">
      <style:text-properties style:font-name-asian="標楷體" fo:letter-spacing="-0.0041in" fo:font-size="10pt" style:font-size-asian="10pt"/>
    </style:style>
    <style:style style:name="T154" style:parent-style-name="預設段落字型" style:family="text">
      <style:text-properties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letter-spacing="-0.0041in" fo:font-size="10pt" style:font-size-asian="10pt"/>
    </style:style>
    <style:style style:name="T156" style:parent-style-name="預設段落字型" style:family="text">
      <style:text-properties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letter-spacing="-0.0041in" fo:font-size="10pt" style:font-size-asian="10pt"/>
    </style:style>
    <style:style style:name="T158" style:parent-style-name="預設段落字型" style:family="text">
      <style:text-properties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letter-spacing="-0.0041in" fo:font-size="10pt" style:font-size-asian="10pt"/>
    </style:style>
    <style:style style:name="TableRow160" style:family="table-row">
      <style:table-row-properties style:min-row-height="0.8743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margin-top="0.0625in"/>
    </style:style>
    <style:style style:name="T170" style:parent-style-name="預設段落字型" style:family="text">
      <style:text-properties style:font-name="新細明體" style:font-name-complex="新細明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長榮大學</text:span><text:span text:style-name="T4">計畫助理、</text:span><text:span text:style-name="T5">臨時人員</text:span><text:span text:style-name="T6">暨工讀生</text:span><text:span text:style-name="T7">離職手續單</text:span></text:p>
      <text:p text:style-name="P8"><text:span text:style-name="T9">系所班級</text:span><text:span text:style-name="T10">：</text:span><text:span text:style-name="T11">　　</text:span><text:span text:style-name="T12"><text:s text:c="2"/></text:span><text:span text:style-name="T13">　</text:span><text:span text:style-name="T14"><text:s/></text:span><text:span text:style-name="T15">　</text:span><text:span text:style-name="T16"><text:s/></text:span><text:span text:style-name="T17"><text:s/></text:span><text:span text:style-name="T18"><text:s text:c="2"/></text:span><text:span text:style-name="T19"><text:s/></text:span><text:span text:style-name="T20"><text:s/></text:span><text:span text:style-name="T21">姓名：</text:span><text:span text:style-name="T22">　</text:span><text:span text:style-name="T23"><text:s/></text:span><text:span text:style-name="T24">　　</text:span><text:span text:style-name="T25"><text:s text:c="6"/></text:span><text:span text:style-name="T26">　</text:span><text:span text:style-name="T27"><text:s/></text:span><text:span text:style-name="T28"><text:s/></text:span><text:span text:style-name="T29">身分證字號：</text:span><text:span text:style-name="T30"><text:s text:c="14"/></text:span></text:p>
      <text:p text:style-name="P31"><text:span text:style-name="T32">參與計畫名稱：</text:span><text:span text:style-name="T33">　　　　　　　　　　　　　　　　　　　　　　　　　　　　　　　</text:span></text:p>
      <text:p text:style-name="P34"><text:span text:style-name="T35">計畫編號：</text:span><text:span text:style-name="T36"><text:s text:c="30"/></text:span><text:span text:style-name="T37"><text:s/></text:span><text:span text:style-name="T38">經費來源：</text:span><text:span text:style-name="T39">　　　</text:span><text:span text:style-name="T40"><text:s text:c="3"/></text:span><text:span text:style-name="T41">　　　　　</text:span><text:span text:style-name="T42"><text:s/></text:span><text:span text:style-name="T43">(ex.</text:span><text:span text:style-name="T44">科技部</text:span><text:span text:style-name="T45">)</text:span></text:p>
      <text:p text:style-name="P46"><text:span text:style-name="T47">到職日期：</text:span><text:span text:style-name="T48"><text:s text:c="6"/></text:span><text:span text:style-name="T49">年</text:span><text:span text:style-name="T50"><text:s text:c="6"/></text:span><text:span text:style-name="T51">月</text:span><text:span text:style-name="T52"><text:s text:c="6"/></text:span><text:span text:style-name="T53">日</text:span><text:span text:style-name="T54">　　</text:span><text:span text:style-name="T55"><text:s/></text:span><text:span text:style-name="T56">　離職日期：</text:span><text:span text:style-name="T57"><text:s text:c="6"/></text:span><text:span text:style-name="T58">年</text:span><text:span text:style-name="T59"><text:s text:c="6"/></text:span><text:span text:style-name="T60">月</text:span><text:span text:style-name="T61"><text:s text:c="6"/></text:span><text:span text:style-name="T62">日</text:span></text:p>
      <text:p text:style-name="P63"><text:span text:style-name="T64">職別：</text:span><text:span text:style-name="T65"><text:s/></text:span><text:span text:style-name="T66">□兼任助理－講師級</text:span><text:span text:style-name="T67"><text:s text:c="3"/></text:span><text:span text:style-name="T68">□兼任助理－博士班研究生</text:span><text:span text:style-name="T69"><text:s text:c="3"/></text:span><text:span text:style-name="T70">□兼任助理－大專學生</text:span></text:p>
      <text:p text:style-name="P71"><text:s text:c="7"/>□兼任助理－助教級<text:s text:c="3"/>□兼任助理－碩士班研究生<text:s text:c="3"/>□臨時人員</text:p>
      <text:p text:style-name="P72">□一般工讀生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單<text:s text:c="4"/>位</text:p>
          </table:table-cell>
          <table:covered-table-cell/>
          <table:table-cell table:style-name="TableCell85" table:number-columns-spanned="2">
            <text:p text:style-name="P86">交待事項</text:p>
          </table:table-cell>
          <table:covered-table-cell/>
          <table:table-cell table:style-name="TableCell87" table:number-columns-spanned="3">
            <text:p text:style-name="P88">相關人員簽章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計畫主持人</text:p>
          </table:table-cell>
          <table:covered-table-cell/>
          <table:table-cell table:style-name="TableCell92" table:number-columns-spanned="2">
            <text:p text:style-name="P93">□已完成交辦事項</text:p>
            <text:p text:style-name="P94">□已完成所負責之費用結算</text:p>
            <text:p text:style-name="P95">□計畫或相關業務已交接</text:p>
            <text:p text:style-name="P96">□出勤紀錄等相關工作紀錄表已完成簽核</text:p>
          </table:table-cell>
          <table:covered-table-cell/>
          <table:table-cell table:style-name="TableCell97" table:number-columns-spanned="2">
            <text:p text:style-name="P98">計畫</text:p>
            <text:p text:style-name="P99">主持人</text:p>
            <text:p text:style-name="P100">OR</text:p>
            <text:p text:style-name="P101">工讀生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博雅教育學部</text:p>
          </table:table-cell>
          <table:covered-table-cell/>
          <table:table-cell table:style-name="TableCell107" table:number-columns-spanned="2">
            <text:p text:style-name="P108"><text:span text:style-name="T109">□契約未滿者須另檢附</text:span><text:span text:style-name="T110">原契約書正本</text:span><text:span text:style-name="T111">2</text:span><text:span text:style-name="T112">份</text:span></text:p>
            <text:p text:style-name="P113"><text:span text:style-name="T114">□</text:span><text:span text:style-name="T115">檢附離職申請書</text:span><text:span text:style-name="T116">1</text:span><text:span text:style-name="T117">份</text:span></text:p>
            <text:p text:style-name="P118"><text:span text:style-name="T119">□檢附研究計畫兼任助理暨臨時人員勞保、健保退保申請表</text:span><text:span text:style-name="T120">1</text:span><text:span text:style-name="T121">份</text:span><text:span text:style-name="T122">(</text:span><text:span text:style-name="T123">提前退保者</text:span><text:span text:style-name="T124">方需</text:span><text:span text:style-name="T125">提供</text:span><text:span text:style-name="T126">)</text:span></text:p>
          </table:table-cell>
          <table:covered-table-cell/>
          <table:table-cell table:style-name="TableCell127" table:number-columns-spanned="2">
            <text:p text:style-name="P128">承辦人</text:p>
            <text:p text:style-name="P129">暨主管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附註：</text:p>
            <text:p text:style-name="P135"><text:span text:style-name="T136">1</text:span><text:span text:style-name="T137">.<text:s/></text:span><text:span text:style-name="T138">請依序簽送離職流程</text:span><text:span text:style-name="T139">(</text:span><text:span text:style-name="T140">附件請務必附上離職申請書</text:span><text:span text:style-name="T141">)</text:span><text:span text:style-name="T142">。</text:span></text:p>
            <text:p text:style-name="P143">2.<text:s/>離職人員應依本單至各單位辦妥結清各項事務，方可離職；若因本人疏失衍生相關費用，願負損害賠償之責任。</text:p>
            <text:p text:style-name="P144"/>
            <text:p text:style-name="P145"><text:span text:style-name="T146">　　　　　　　　　　　離職人員：</text:span><text:span text:style-name="T147"><text:s text:c="23"/></text:span><text:span text:style-name="T148"><text:s/></text:span><text:span text:style-name="T149">(</text:span><text:span text:style-name="T150">簽名</text:span><text:span text:style-name="T151">)</text:span><text:span text:style-name="T152"><text:s/></text:span><text:span text:style-name="T153">日期：</text:span><text:span text:style-name="T154"><text:s text:c="5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會計室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人資處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><text:span text:style-name="T170">◎</text:span><text:span text:style-name="T171">本表請於簽核完成後送回</text:span><text:span text:style-name="T172">博雅教育學部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博108.3.11版(B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2-03-17T08:01:00Z</meta:creation-date>
    <dc:date>2022-03-17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