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margin-top="0.375in" fo:margin-bottom="0.375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margin-top="0.375in" fo:margin-bottom="0.375in" fo:text-indent="0.2222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1666in" fo:text-indent="-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同意書</text:p>
      <text:p text:style-name="P3">茲同意本校學生在<text:s text:c="2"/>貴校執行之研究計畫項下擔任助理</text:p>
      <text:p text:style-name="P4">參與計畫名稱及編號：</text:p>
      <text:p text:style-name="P5">計畫主持人：</text:p>
      <text:p text:style-name="P6">學生姓名：</text:p>
      <text:p text:style-name="P7">就讀系所及年級：</text:p>
      <text:p text:style-name="P8">申請兼任助理類型(請勾選)：</text:p>
      <text:p text:style-name="P9">□學習型助理<text:s text:c="5"/>□勞僱型助理</text:p>
      <text:p text:style-name="P10"><text:s text:c="3"/></text:p>
      <text:p text:style-name="P11"><text:s/>此致</text:p>
      <text:p text:style-name="P12">長<text:s text:c="2"/>榮<text:s text:c="2"/>大<text:s text:c="2"/>學</text:p>
      <text:p text:style-name="P13"/>
      <text:p text:style-name="P14"><text:s text:c="19"/>系所戳章：</text:p>
      <text:p text:style-name="P15"><text:s text:c="24"/>年<text:s text:c="5"/>月<text:s text:c="6"/>日</text:p>
      <text:p text:style-name="P16"/>
      <text:p text:style-name="P17"/>
      <text:p text:style-name="P18"><text:span text:style-name="T19">◎</text:span><text:span text:style-name="T20">本同意書一式</text:span><text:span text:style-name="T21">3</text:span><text:span text:style-name="T22">份，由</text:span><text:span text:style-name="T23">計畫主持人</text:span><text:span text:style-name="T24">、</text:span><text:span text:style-name="T25">學生兼任助理</text:span><text:span text:style-name="T26">及長榮大學</text:span><text:span text:style-name="T27">博雅教育學部</text:span><text:span text:style-name="T28">各</text:span><text:span text:style-name="T29">自存乙份</text:span><text:span text:style-name="T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博108.3.11版(C3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建教中心</meta:initial-creator>
    <dc:creator>CJCU</dc:creator>
    <meta:creation-date>2022-03-17T08:10:00Z</meta:creation-date>
    <dc:date>2022-03-17T08:10:00Z</dc:date>
    <meta:print-date>2007-01-25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