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4.6263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6.9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3166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2022長榮報導與文學獎參賽作品</text:p>
      <text:p text:style-name="P2">投稿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組別</text:p>
          </table:table-cell>
          <table:table-cell table:style-name="TableCell34" table:number-columns-spanned="3">
            <text:p text:style-name="P35"><text:span text:style-name="T36">【文學類</text:span><text:span text:style-name="T37">】</text:span><text:span text:style-name="T38">□</text:span><text:span text:style-name="T39">現代詩組 <text:s text:c="2"/>□現代散文組 <text:s/>□短篇小說組</text:span></text:p>
            <text:p text:style-name="P40"><text:span text:style-name="T41">【報導類】</text:span><text:span text:style-name="T42">□平面組 <text:s text:c="4"/>□影音組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lin</meta:initial-creator>
    <dc:creator>CJCU</dc:creator>
    <meta:creation-date>2022-09-14T06:47:00Z</meta:creation-date>
    <dc:date>2022-09-14T06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