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252cm" fo:margin-left="1.233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316cm"/>
    </style:style>
    <style:style style:name="表格1.C" style:family="table-column">
      <style:table-column-properties style:column-width="2.591cm"/>
    </style:style>
    <style:style style:name="表格1.D" style:family="table-column">
      <style:table-column-properties style:column-width="5.595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1.C1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9" style:family="table-row">
      <style:table-row-properties style:min-row-height="10.467cm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B9" style:family="table-cell">
      <style:table-cell-properties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2" style:family="table">
      <style:table-properties style:width="15.252cm" fo:margin-left="1.233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4.316cm"/>
    </style:style>
    <style:style style:name="表格2.C" style:family="table-column">
      <style:table-column-properties style:column-width="2.591cm"/>
    </style:style>
    <style:style style:name="表格2.D" style:family="table-column">
      <style:table-column-properties style:column-width="5.595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C1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9" style:family="table-row">
      <style:table-row-properties style:min-row-height="9.306cm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B9" style:family="table-cell">
      <style:table-cell-properties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P1" style:family="paragraph" style:parent-style-name="Text_20_body">
      <style:paragraph-properties fo:line-height="0.635cm" fo:text-align="center" style:justify-single-word="false" fo:break-before="page"/>
      <style:text-properties style:font-name="Times New Roman" fo:font-size="16pt" fo:letter-spacing="-0.018cm" fo:font-weight="bold" style:font-name-asian="標楷體" style:font-size-asian="16pt" style:font-weight-asian="bold" style:font-name-complex="Times New Roman" style:font-size-complex="13.5pt"/>
    </style:style>
    <style:style style:name="P2" style:family="paragraph" style:parent-style-name="Text_20_body">
      <style:paragraph-properties fo:break-before="pag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3.5pt"/>
    </style:style>
    <style:style style:name="P4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background-color="#ffffff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Text_20_body">
      <loext:graphic-properties draw:fill="solid" draw:fill-color="#ffffff" draw:opacity="100%"/>
      <style:paragraph-properties style:line-height-at-least="0.741cm" fo:text-align="center" style:justify-single-word="false" fo:background-color="#ffffff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7" style:family="paragraph" style:parent-style-name="Text_20_body">
      <style:paragraph-properties fo:line-height="0.423cm"/>
      <style:text-properties style:font-name="Times New Roman" fo:font-size="13.5pt" style:font-name-asian="標楷體" style:font-size-asian="13.5pt" style:font-name-complex="Times New Roman" style:font-size-complex="13.5pt"/>
    </style:style>
    <style:style style:name="P8" style:family="paragraph" style:parent-style-name="Text_20_body">
      <style:paragraph-properties fo:line-height="0.423cm"/>
      <style:text-properties style:font-name="Times New Roman" fo:font-size="12pt" style:font-name-asian="標楷體" style:font-size-asian="12pt" style:font-name-complex="Times New Roman" style:font-size-complex="12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line-height="0.459cm"/>
    </style:style>
    <style:style style:name="P13" style:family="paragraph" style:parent-style-name="Text_20_body">
      <style:paragraph-properties fo:line-height="0.423cm"/>
    </style:style>
    <style:style style:name="P14" style:family="paragraph" style:parent-style-name="Text_20_body">
      <loext:graphic-properties draw:fill="solid" draw:fill-color="#ffffff" draw:opacity="100%"/>
      <style:paragraph-properties fo:line-height="0.423cm" fo:background-color="#ffffff"/>
    </style:style>
    <style:style style:name="P15" style:family="paragraph" style:parent-style-name="Text_20_body">
      <style:paragraph-properties fo:line-height="0.706cm" fo:text-align="center" style:justify-single-word="false"/>
    </style:style>
    <style:style style:name="P16" style:family="paragraph" style:parent-style-name="Text_20_body">
      <style:paragraph-properties fo:line-height="0.706cm" fo:text-align="justify" style:justify-single-word="false"/>
    </style:style>
    <style:style style:name="P17" style:family="paragraph" style:parent-style-name="Text_20_body">
      <style:paragraph-properties fo:margin-left="2.117cm" fo:margin-right="0cm" fo:line-height="0.423cm" fo:text-indent="-2.117cm" style:auto-text-indent="false">
        <style:tab-stops/>
      </style:paragraph-properties>
      <style:text-properties style:font-name="Times New Roman" fo:font-size="13.5pt" style:font-name-asian="標楷體" style:font-size-asian="13.5pt" style:font-name-complex="Times New Roman" style:font-size-complex="13.5pt"/>
    </style:style>
    <style:style style:name="P18" style:family="paragraph" style:parent-style-name="Text_20_body">
      <style:paragraph-properties fo:margin-left="0.855cm" fo:margin-right="0cm" fo:line-height="0.423cm" fo:text-indent="-0.855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.855cm" fo:margin-right="0cm" fo:line-height="0.423cm" fo:text-indent="-0.855cm" style:auto-text-indent="false" style:text-autospace="none">
        <style:tab-stops/>
      </style:paragraph-properties>
      <style:text-properties style:font-name="Times New Roman" fo:font-size="13.5pt" style:font-name-asian="標楷體" style:font-size-asian="13.5pt" style:font-name-complex="Times New Roman" style:font-size-complex="13.5pt" style:font-weight-complex="bold"/>
    </style:style>
    <style:style style:name="P20" style:family="paragraph" style:parent-style-name="Text_20_body">
      <style:paragraph-properties fo:margin-top="0.212cm" fo:margin-bottom="0.282cm" loext:contextual-spacing="false" fo:line-height="0.423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1" style:family="paragraph" style:parent-style-name="Text_20_body">
      <style:paragraph-properties fo:margin-top="0.212cm" fo:margin-bottom="0.282cm" loext:contextual-spacing="false" fo:line-height="0.635cm" fo:text-align="center" style:justify-single-word="false"/>
      <style:text-properties style:font-name="Times New Roman" fo:font-size="14pt" fo:letter-spacing="-0.018cm" fo:font-weight="bold" style:font-name-asian="標楷體" style:font-size-asian="14pt" style:font-weight-asian="bold" style:font-name-complex="Times New Roman" style:font-size-complex="14pt"/>
    </style:style>
    <style:style style:name="P22" style:family="paragraph" style:parent-style-name="Text_20_body">
      <style:paragraph-properties fo:margin-top="0.212cm" fo:margin-bottom="0.282cm" loext:contextual-spacing="false" fo:line-height="0.564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3" style:family="paragraph" style:parent-style-name="Text_20_body">
      <style:paragraph-properties fo:margin-top="0.212cm" fo:margin-bottom="0.282cm" loext:contextual-spacing="false" fo:line-height="0.635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4" style:family="paragraph" style:parent-style-name="Text_20_body">
      <style:paragraph-properties fo:margin-top="0.423cm" fo:margin-bottom="0.423cm" loext:contextual-spacing="false" fo:line-height="0.635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indent="3.81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清單段落">
      <style:paragraph-properties fo:margin-left="0.63cm" fo:margin-right="0cm" fo:margin-top="0cm" fo:margin-bottom="0.141cm" loext:contextual-spacing="false" fo:line-height="0.423cm" fo:text-indent="4.3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_20_body">
      <style:paragraph-properties fo:margin-top="0cm" fo:margin-bottom="0.141cm" loext:contextual-spacing="false"/>
    </style:style>
    <style:style style:name="P28" style:family="paragraph" style:parent-style-name="Text_20_body">
      <style:paragraph-properties fo:margin-top="0cm" fo:margin-bottom="0.141cm" loext:contextual-spacing="false" fo:line-height="100%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">
      <style:paragraph-properties fo:margin-left="-0.004cm" fo:margin-right="0cm" fo:margin-top="0cm" fo:margin-bottom="0cm" loext:contextual-spacing="false" fo:text-indent="0.42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ext_20_body">
      <style:paragraph-properties fo:margin-left="1.207cm" fo:margin-right="0cm" fo:margin-top="0cm" fo:margin-bottom="0cm" loext:contextual-spacing="false" fo:text-indent="-0.787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ext_20_body">
      <style:paragraph-properties fo:margin-left="1.249cm" fo:margin-right="0cm" fo:margin-top="0cm" fo:margin-bottom="0cm" loext:contextual-spacing="false" fo:text-indent="-0.82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xt_20_body">
      <style:paragraph-properties fo:margin-top="0.141cm" fo:margin-bottom="0cm" loext:contextual-spacing="false"/>
    </style:style>
    <style:style style:name="P37" style:family="paragraph" style:parent-style-name="Text_20_body">
      <style:paragraph-properties fo:margin-left="-0.004cm" fo:margin-right="0cm" fo:margin-top="0cm" fo:margin-bottom="0cm" loext:contextual-spacing="false" fo:line-height="100%" fo:text-indent="0.44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Text_20_body">
      <style:paragraph-properties fo:margin-left="-0.004cm" fo:margin-right="0cm" fo:margin-top="0cm" fo:margin-bottom="0.141cm" loext:contextual-spacing="false" fo:text-indent="0.44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indent="0.49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indent="0.49cm" style:auto-text-indent="false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indent="1.972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ext_20_body" style:master-page-name="MP0">
      <style:paragraph-properties fo:line-height="0.6cm" fo:text-align="center" style:justify-single-word="false" style:page-number="auto" fo:break-before="page"/>
    </style:style>
    <style:style style:name="P43" style:family="paragraph" style:parent-style-name="清單段落" style:list-style-name="L1">
      <style:paragraph-properties fo:margin-left="0.953cm" fo:margin-right="0cm" fo:line-height="0.459cm" fo:text-indent="0cm" style:auto-text-indent="false">
        <style:tab-stops/>
      </style:paragraph-properties>
    </style:style>
    <style:style style:name="P44" style:family="paragraph" style:parent-style-name="清單段落" style:list-style-name="L2">
      <style:paragraph-properties fo:margin-left="0.953cm" fo:margin-right="0cm" fo:line-height="0.423cm" fo:text-indent="0cm" style:auto-text-indent="false">
        <style:tab-stops/>
      </style:paragraph-properties>
      <style:text-properties style:font-name="Times New Roman" fo:font-size="13.5pt" style:font-name-asian="標楷體" style:font-size-asian="13.5pt" style:font-name-complex="Times New Roman" style:font-size-complex="13.5pt"/>
    </style:style>
    <style:style style:name="P45" style:family="paragraph" style:parent-style-name="清單段落" style:list-style-name="L3">
      <style:paragraph-properties fo:margin-left="0.619cm" fo:margin-right="0cm" fo:margin-top="0cm" fo:margin-bottom="0cm" loext:contextual-spacing="false" fo:line-height="100%" fo:text-indent="-0.63cm" style:auto-text-indent="false">
        <style:tab-stops/>
      </style:paragraph-properties>
    </style:style>
    <style:style style:name="T1" style:family="text">
      <style:text-properties style:font-name="Times New Roman" fo:font-size="16pt" fo:letter-spacing="-0.018cm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letter-spacing="-0.018cm" fo:font-weight="bold" style:font-name-asian="標楷體" style:font-size-asian="16pt" style:font-weight-asian="bold" style:font-name-complex="Times New Roman" style:font-size-complex="13.5pt"/>
    </style:style>
    <style:style style:name="T3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4" style:family="text">
      <style:text-properties style:font-name="Times New Roman" fo:font-size="13.5pt" style:font-name-asian="標楷體" style:font-size-asian="13.5pt" style:font-name-complex="Times New Roman" style:font-size-complex="13.5pt" style:font-weight-complex="bold"/>
    </style:style>
    <style:style style:name="T5" style:family="text">
      <style:text-properties style:font-name="Times New Roman" fo:font-size="13.5pt" fo:letter-spacing="-0.018cm" fo:font-weight="bold" style:font-name-asian="標楷體" style:font-size-asian="13.5pt" style:font-weight-asian="bold" style:font-name-complex="Times New Roman" style:font-size-complex="13.5pt"/>
    </style:style>
    <style:style style:name="T6" style:family="text">
      <style:text-properties style:font-name="Times New Roman" fo:font-size="13.5pt" fo:letter-spacing="-0.018cm" style:font-name-asian="標楷體" style:font-size-asian="13.5pt" style:font-name-complex="Times New Roman" style:font-size-complex="13.5pt"/>
    </style:style>
    <style:style style:name="T7" style:family="text">
      <style:text-properties style:font-name="Times New Roman" fo:font-size="13.5pt" fo:font-weight="bold" style:font-name-asian="標楷體" style:font-size-asian="13.5pt" style:font-weight-asian="bold" style:font-name-complex="Times New Roman" style:font-size-complex="13.5pt"/>
    </style:style>
    <style:style style:name="T8" style:family="text">
      <style:text-properties style:font-name="Times New Roman" fo:font-size="13.5pt" fo:font-weight="bold" style:font-name-asian="標楷體" style:font-size-asian="13.5pt" style:font-weight-asian="bold" style:font-name-complex="Times New Roman" style:font-size-complex="13.5pt" style:font-weight-complex="bold"/>
    </style:style>
    <style:style style:name="T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5" style:family="text">
      <style:text-properties style:use-window-font-color="true" style:font-name="Times New Roman" fo:font-size="12pt" style:text-underline-style="none" style:font-size-asian="12pt" style:font-name-complex="Times New Roman" style:font-size-complex="12pt"/>
    </style:style>
    <text:list-style style:name="L1">
      <text:list-level-style-number text:level="1" text:style-name="WW_5f_CharLFO5LVL1" style:num-suffix="、" style:num-format="1">
        <style:list-level-properties text:min-label-width="0.95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318cm" text:min-label-width="0.635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space-before="0.021cm" text:min-label-width="0.635cm"/>
      </text:list-level-style-number>
      <text:list-level-style-number text:level="2" style:num-suffix="、" style:num-format="甲, 乙, 丙, ...">
        <style:list-level-properties text:space-before="0.868cm" text:min-label-width="0.847cm"/>
      </text:list-level-style-number>
      <text:list-level-style-number text:level="3" style:num-suffix="." style:num-format="i">
        <style:list-level-properties text:space-before="1.714cm" text:min-label-width="0.847cm" fo:text-align="end"/>
      </text:list-level-style-number>
      <text:list-level-style-number text:level="4" style:num-suffix="." style:num-format="1">
        <style:list-level-properties text:space-before="2.561cm" text:min-label-width="0.847cm"/>
      </text:list-level-style-number>
      <text:list-level-style-number text:level="5" style:num-suffix="、" style:num-format="甲, 乙, 丙, ...">
        <style:list-level-properties text:space-before="3.408cm" text:min-label-width="0.847cm"/>
      </text:list-level-style-number>
      <text:list-level-style-number text:level="6" style:num-suffix="." style:num-format="i">
        <style:list-level-properties text:space-before="4.254cm" text:min-label-width="0.847cm" fo:text-align="end"/>
      </text:list-level-style-number>
      <text:list-level-style-number text:level="7" style:num-suffix="." style:num-format="1">
        <style:list-level-properties text:space-before="5.101cm" text:min-label-width="0.847cm"/>
      </text:list-level-style-number>
      <text:list-level-style-number text:level="8" style:num-suffix="、" style:num-format="甲, 乙, 丙, ...">
        <style:list-level-properties text:space-before="5.948cm" text:min-label-width="0.847cm"/>
      </text:list-level-style-number>
      <text:list-level-style-number text:level="9" style:num-suffix="." style:num-format="i">
        <style:list-level-properties text:space-before="6.79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銘傳大學「2021年華語文教學國際學術研討會：華語</text:span></text:span><text:span text:style-name="預設段落字型"><text:span text:style-name="T2">線上教學與學習」</text:span></text:span></text:p>
      <text:p text:style-name="P3">徵稿啟事</text:p>
      <text:list xml:id="list1241554227" text:style-name="L1">
        <text:list-item>
          <text:p text:style-name="P43"><text:span text:style-name="預設段落字型"><text:span text:style-name="T3">會議名稱：</text:span></text:span><text:span text:style-name="預設段落字型"><text:span text:style-name="T5">銘傳大學「2021年華語文教學國際學術研討會：華語線上教學與學習」</text:span></text:span></text:p>
        </text:list-item>
      </text:list>
      <text:p text:style-name="P12"><text:span text:style-name="預設段落字型"><text:span text:style-name="T3">二、主辦單位：</text:span></text:span><text:span text:style-name="預設段落字型"><text:span text:style-name="T6">銘傳大學華</text:span></text:span><text:span text:style-name="預設段落字型"><text:span text:style-name="T3">語文教學學系</text:span></text:span></text:p>
      <text:p text:style-name="P7">三、會議預定時間：2021年3月12日（五）</text:p>
      <text:p text:style-name="P7">四、會議主題： </text:p>
      <text:p text:style-name="P17"><text:s text:c="4"/>（一）華語文線上教學與學習</text:p>
      <text:p text:style-name="P17"><text:s text:c="4"/>（二）華語文教學實踐</text:p>
      <text:p text:style-name="P7"><text:s text:c="4"/>（三）華語觀光教材與導覽人員培訓</text:p>
      <text:p text:style-name="P7"><text:s text:c="4"/>（四）海外僑教與華語文教學</text:p>
      <text:p text:style-name="P7"><text:s text:c="4"/>（五）華語文教學教材教法</text:p>
      <text:p text:style-name="P7"><text:s text:c="4"/>（六）華語文教學師資培育</text:p>
      <text:p text:style-name="P7"><text:s text:c="4"/>（七）華語文教學文化議題</text:p>
      <text:p text:style-name="P7"><text:s text:c="4"/>（八）華語文課程設計應用</text:p>
      <text:p text:style-name="P7"><text:s text:c="4"/>（九）華語教學海外市場</text:p>
      <text:p text:style-name="P7"><text:s text:c="4"/>（十）華語文教學與其他學門之間的整合</text:p>
      <text:p text:style-name="P7"><text:s text:c="4"/>（十一）華語語料庫、人工智慧與華語教學以及電腦與網路教學</text:p>
      <text:p text:style-name="P7"><text:s text:c="4"/>（十二）其他議題如華語閱讀與寫作、口說以及專業華教</text:p>
      <text:p text:style-name="P13"><text:span text:style-name="預設段落字型"><text:span text:style-name="T7">五、</text:span></text:span><text:span text:style-name="預設段落字型"><text:span text:style-name="T8">截稿期限</text:span></text:span><text:span text:style-name="預設段落字型"><text:span text:style-name="T7">：</text:span></text:span></text:p>
      <text:p text:style-name="P13"><text:span text:style-name="預設段落字型"><text:span text:style-name="T8"><text:s text:c="3"/>論文摘要截止收件時間為 2020年</text:span></text:span><text:span text:style-name="預設段落字型"><text:span text:style-name="T7">11</text:span></text:span><text:span text:style-name="預設段落字型"><text:span text:style-name="T8">月15日（星期日）。</text:span></text:span><text:span text:style-name="預設段落字型"><text:span text:style-name="T4">請注意：</text:span></text:span></text:p>
      <text:list xml:id="list3580334621" text:style-name="L2">
        <text:list-item>
          <text:p text:style-name="P44">論文摘要可用中英文撰寫。中文摘要1000字以內，英文摘要500字以內。</text:p>
        </text:list-item>
      </text:list>
      <text:p text:style-name="P7"><text:s text:c="3"/>2.請於截稿期限前，將「論文摘要資料表」，以E-mail寄到電子信箱，聯絡人謝和儒&lt;hhj@mail.mcu.edu.tw&gt;。</text:p>
      <text:p text:style-name="P13"><text:span text:style-name="預設段落字型"><text:span text:style-name="T3"><text:s text:c="3"/>3.請在E-mail主旨欄標註</text:span></text:span><text:span text:style-name="預設段落字型"><text:span text:style-name="T4">「2021年研討會投稿摘要」</text:span></text:span></text:p>
      <text:p text:style-name="P13"><text:span text:style-name="預設段落字型"><text:span text:style-name="T4">六、徵稿對象：各級學校之專、兼任教師、華語中心華語教師及研究生</text:span></text:span></text:p>
      <text:p text:style-name="P18"><text:span text:style-name="預設段落字型"><text:span text:style-name="T4">七、提要審查通知：</text:span></text:span><text:span text:style-name="預設段落字型"><text:span text:style-name="T8"> 2020年</text:span></text:span><text:span text:style-name="預設段落字型"><text:span text:style-name="T7">12</text:span></text:span><text:span text:style-name="預設段落字型"><text:span text:style-name="T8">月11日（星期五）</text:span></text:span></text:p>
      <text:p text:style-name="P18"><text:span text:style-name="預設段落字型"><text:span text:style-name="T4">八、論文全文完稿截止日期：</text:span></text:span><text:span text:style-name="預設段落字型"><text:span text:style-name="T8">2021年2月14日（星期日）</text:span></text:span></text:p>
      <text:p text:style-name="P19">九、論文完稿字數：中文一萬五千字以內，英文五千字以內。</text:p>
      <text:p text:style-name="P18"><text:span text:style-name="預設段落字型"><text:span text:style-name="T4">十、論文格式：論文摘要經本會論文審查委員會審議通過</text:span></text:span><text:span text:style-name="預設段落字型"><text:span text:style-name="T3">後，專函通知。</text:span></text:span></text:p>
      <text:p text:style-name="P20">銘傳大學華語教學系秘書處</text:p>
      <text:p text:style-name="P8">聯絡人：謝和儒（銘傳華教系秘書） <text:s text:c="7"/>Email： hhj@mail.mcu.edu.tw</text:p>
      <text:p text:style-name="P8">地 <text:s/>址：33348 桃園市龜山區德明路5號 <text:s text:c="2"/>銘傳大學華語文教學系 </text:p>
      <text:p text:style-name="P14"><text:span text:style-name="預設段落字型"><text:span text:style-name="T9">Tel: 886-3-3507001 ext 3662 <text:s text:c="25"/>Fax: 886-3-3593841</text:span></text:span></text:p>
      <text:p text:style-name="P1">銘傳大學「2021年華語文教學國際學術研討會：華語線上教學與學習」</text:p>
      <text:p text:style-name="P4">論文摘要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預設段落字型"><text:span text:style-name="T12">姓名</text:span></text:span>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15"><text:span text:style-name="預設段落字型"><text:span text:style-name="T12">性別</text:span>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5"><text:span text:style-name="預設段落字型"><text:span text:style-name="T12">服務單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5"><text:span text:style-name="預設段落字型"><text:span text:style-name="T12">職稱</text:span>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5"><text:span text:style-name="預設段落字型"><text:span text:style-name="T12">通訊處</text:span>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預設段落字型"><text:span text:style-name="T12">聯絡方式</text:span></text:span></text:p>
          </table:table-cell>
          <table:table-cell table:style-name="表格1.B2" table:number-columns-spanned="3" office:value-type="string">
            <text:p text:style-name="P16"><text:span text:style-name="預設段落字型"><text:span text:style-name="T12">手機： <text:s text:c="14"/>Email：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預設段落字型"><text:span text:style-name="T12">最高學歷</text:span>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預設段落字型"><text:span text:style-name="T12">主要經歷</text:span>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預設段落字型"><text:span text:style-name="T12">論文題目</text:span>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中文論文</text:p>
            <text:p text:style-name="P10">摘要</text:p>
            <text:p text:style-name="P16"><text:span text:style-name="預設段落字型"><text:span text:style-name="T9">（1000</text:span></text:span><text:span text:style-name="預設段落字型"><text:span text:style-name="T13">字以內、含關鍵詞。）</text:span></text:span></text:p>
          </table:table-cell>
          <table:table-cell table:style-name="表格1.B2" table:number-columns-spanned="3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近五年內</text:p>
            <text:p text:style-name="P15"><text:span text:style-name="預設段落字型"><text:span text:style-name="T12">主要著作</text:span></text:span></text:p>
          </table:table-cell>
          <table:table-cell table:style-name="表格1.B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2"/>
      <text:p text:style-name="P23"><text:soft-page-break/>2021 Teaching Chinese as a Second Language International Symposium: </text:p>
      <text:p text:style-name="P23">Chinese On- line Teaching and Learning, Ming Chuna University</text:p>
      <text:p text:style-name="P21">銘傳大學「2021年華語文教學國際學術研討會：華語線上教學與學習」</text:p>
      <text:p text:style-name="P24">Call for papers</text:p>
      <text:list xml:id="list4078322589" text:style-name="L3">
        <text:list-item>
          <text:p text:style-name="P45"><text:span text:style-name="預設段落字型"><text:span text:style-name="T10">Conference Call: <text:s/></text:span></text:span><text:span text:style-name="預設段落字型"><text:span text:style-name="T11">2021 Teaching Chinese as a Second Language International Symposium: </text:span></text:span></text:p>
        </text:list-item>
      </text:list>
      <text:p text:style-name="P25">Chinese On- line Teaching and Learning</text:p>
      <text:list xml:id="list153203938370845" text:continue-numbering="true" text:style-name="L3">
        <text:list-item>
          <text:p text:style-name="P45"><text:span text:style-name="預設段落字型"><text:span text:style-name="T10">Organizing Committee:</text:span></text:span><text:span text:style-name="預設段落字型"><text:span text:style-name="T11"> Department of Teaching Chinese as a Second Language,</text:span></text:span></text:p>
        </text:list-item>
      </text:list>
      <text:p text:style-name="P26">Ming Chuan University, Taiwan</text:p>
      <text:p text:style-name="P27"><text:span text:style-name="預設段落字型"><text:span text:style-name="T10">3. Date:</text:span></text:span><text:span text:style-name="預設段落字型"><text:span text:style-name="T11"> Friday, March 12</text:span></text:span><text:span text:style-name="預設段落字型"><text:span text:style-name="T14">th</text:span></text:span><text:span text:style-name="預設段落字型"><text:span text:style-name="T11">, 2021 </text:span></text:span></text:p>
      <text:p text:style-name="P29">4. Conference Theme:</text:p>
      <text:p text:style-name="P31"><text:s text:c="4"/>(1) Chinese On-line Teaching and Learning</text:p>
      <text:p text:style-name="P33">(2) The Application of Teaching Chinese as a Second Language</text:p>
      <text:p text:style-name="P33">(3) Chinese Tourism Teaching Material &amp; Tour Guide Training</text:p>
      <text:p text:style-name="P33">(4) Overseas Chinese Language Teaching</text:p>
      <text:p text:style-name="P33">(5) Chinese Language Teaching Material and Teaching Methodology</text:p>
      <text:p text:style-name="P33">(6) Chinese Language Teacher Training</text:p>
      <text:p text:style-name="P33">(7) Cultural Issues in Chinese Language Teaching</text:p>
      <text:p text:style-name="P33">(8) Chinese Language Teaching Curriculum Planning and Application </text:p>
      <text:p text:style-name="P33">(9) Overseas Market of Chinese Language Teaching</text:p>
      <text:p text:style-name="P33">(10) The Integration of Chinese Language Teaching with Other Disciplinary Programs</text:p>
      <text:p text:style-name="P34">(11) Chinese Corpus, AI and Chinese Language Teaching, CALL, and Web-based Language Teaching</text:p>
      <text:p text:style-name="P35">(12) Other Issues regarding Chinese Reading, Writing, Speaking Chinese, and Professional Chinese Language Teaching</text:p>
      <text:p text:style-name="P36"><text:span text:style-name="預設段落字型"><text:span text:style-name="T10">5. Abstract Call Deadline:</text:span></text:span><text:span text:style-name="預設段落字型"><text:span text:style-name="T11"> Sunday, November, 15</text:span></text:span><text:span text:style-name="預設段落字型"><text:span text:style-name="T14">th</text:span></text:span><text:span text:style-name="預設段落字型"><text:span text:style-name="T11">, 2020</text:span></text:span></text:p>
      <text:p text:style-name="P37">(1) Length of abstract: No more than 500 English words or 1,000 Chinese characters</text:p>
      <text:p text:style-name="P38">(2) Please email your abstract to contact person &lt;hhj@mail.mcu.edu.tw&gt;</text:p>
      <text:p text:style-name="P28"><text:span text:style-name="預設段落字型"><text:span text:style-name="T10">6. Authors: </text:span></text:span><text:span text:style-name="預設段落字型"><text:span text:style-name="T11">Full-time and Part-time teachers and graduate students in the related fields</text:span></text:span></text:p>
      <text:p text:style-name="P28"><text:span text:style-name="預設段落字型"><text:span text:style-name="T10">7. Notification of Acceptance:</text:span></text:span><text:span text:style-name="預設段落字型"><text:span text:style-name="T11"> Friday, December, 11</text:span></text:span><text:span text:style-name="預設段落字型"><text:span text:style-name="T14">th</text:span></text:span><text:span text:style-name="預設段落字型"><text:span text:style-name="T11">, 2020</text:span></text:span></text:p>
      <text:p text:style-name="P28"><text:span text:style-name="預設段落字型"><text:span text:style-name="T10">8. Full Paper Deadline:</text:span></text:span><text:span text:style-name="預設段落字型"><text:span text:style-name="T11"> Sunday, February, 14</text:span></text:span><text:span text:style-name="預設段落字型"><text:span text:style-name="T14">th</text:span></text:span><text:span text:style-name="預設段落字型"><text:span text:style-name="T11">, 2021</text:span></text:span></text:p>
      <text:p text:style-name="P28"><text:span text:style-name="預設段落字型"><text:span text:style-name="T10">9. Paper Length:</text:span></text:span><text:span text:style-name="預設段落字型"><text:span text:style-name="T11"> No more than 5000 English words or 15000 Chinese characters</text:span></text:span></text:p>
      <text:p text:style-name="P27"><text:span text:style-name="預設段落字型"><text:span text:style-name="T10">10. Paper Format:</text:span></text:span><text:span text:style-name="預設段落字型"><text:span text:style-name="T11"> Furth notification after the abstract being accepted</text:span></text:span></text:p>
      <text:p text:style-name="P30"/>
      <text:p text:style-name="P30">Contact Information:</text:p>
      <text:p text:style-name="P39">Teresa Hsieh </text:p>
      <text:p text:style-name="P40"><text:span text:style-name="預設段落字型"><text:span text:style-name="T11">Email: </text:span></text:span><text:a xlink:type="simple" xlink:href="mailto:hhj@mail.mcu.edu.tw" office:target-frame-name="_top" xlink:show="replace" text:style-name="Internet_20_link" text:visited-style-name="Visited_20_Internet_20_Link"><text:span text:style-name="超連結"><text:span text:style-name="T15">hhj@mail.mcu.edu.tw</text:span></text:span></text:a></text:p>
      <text:p text:style-name="P39">Address: 5 De Ming Rd., Gui Shan District, Taoyuan City 33348, Taiwan</text:p>
      <text:p text:style-name="P41">Dept. of Teaching Chinese as a Second Language, Ming Chuan University</text:p>
      <text:p text:style-name="P39">Tel: 886-3-350-7001 ext. 3662</text:p>
      <text:p text:style-name="P39">Fax: 886-3-3593841</text:p>
      <text:p text:style-name="P2"/>
      <text:p text:style-name="P6">2021 Teaching Chinese as a Second Language International Symposium: Chinese On- line Teaching and Learning, Ming Chuna University</text:p>
      <text:p text:style-name="P5">Presenter Information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Name</text:p>
          </table:table-cell>
          <table:table-cell table:style-name="表格2.B1" office:value-type="string">
            <text:p text:style-name="P9"/>
          </table:table-cell>
          <table:table-cell table:style-name="表格2.C1" office:value-type="string">
            <text:p text:style-name="P15"><text:span text:style-name="預設段落字型"><text:span text:style-name="T12">Gender</text:span>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Current post.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Degree(s)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Address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<text:span text:style-name="預設段落字型"><text:span text:style-name="T12">Contact information</text:span></text:span></text:p>
          </table:table-cell>
          <table:table-cell table:style-name="表格2.B2" table:number-columns-spanned="3" office:value-type="string">
            <text:p text:style-name="P16"><text:span text:style-name="預設段落字型"><text:span text:style-name="T12">Mobile： <text:s text:c="22"/>Email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<text:span text:style-name="預設段落字型"><text:span text:style-name="T12">Experience</text:span></text:span>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<text:span text:style-name="預設段落字型"><text:span text:style-name="T12">Paper Title</text:span></text:span>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<text:span text:style-name="預設段落字型"><text:span text:style-name="T12">Abstract</text:span></text:span></text:p>
            <text:p text:style-name="P16"><text:span text:style-name="預設段落字型"><text:span text:style-name="T13">（No more than 500 English words）</text:span></text:span></text:p>
          </table:table-cell>
          <table:table-cell table:style-name="表格2.B2" table:number-columns-spanned="3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0">Publication </text:p>
            <text:p text:style-name="P15"><text:span text:style-name="預設段落字型"><text:span text:style-name="T12">in recent five years</text:span></text:span></text:p>
          </table:table-cell>
          <table:table-cell table:style-name="表格2.B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Text_20_body" style:default-outline-level="5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fo:color="#000000" fo:font-size="11pt" style:font-size-asian="11pt"/>
    </style:style>
    <style:style style:name="WW_5f_CharLFO5LVL1" style:display-name="WW_CharLFO5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dc:creator>admin</dc:creator>
    <meta:creation-date>2020-10-29T04:38:00Z</meta:creation-date>
    <dc:date>2020-10-29T04:38:00Z</dc:date>
    <meta:print-date>2020-10-19T02:13:00Z</meta:print-date>
    <meta:editing-cycles>3</meta:editing-cycles>
    <meta:editing-duration>PT120S</meta:editing-duration>
    <meta:document-statistic meta:table-count="2" meta:image-count="0" meta:object-count="0" meta:page-count="5" meta:paragraph-count="101" meta:word-count="1074" meta:character-count="3315" meta:non-whitespace-character-count="2885"/>
    <meta:template xlink:type="simple" xlink:actuate="onRequest" xlink:title="" xlink:href="../../../../../../../atis/temp/109-11-06/1508140582/1090015247/incoming/1090110665/銘傳大學華教系2021學術研討會徵稿啟事.odt/Normal.dotm"/>
  </office:meta>
</office:document-meta>
</file>