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end"/>
      <style:text-properties style:font-name="標楷體" style:font-name-asian="標楷體"/>
    </style:style>
    <style:style style:name="P12" style:parent-style-name="內文" style:family="paragraph">
      <style:paragraph-properties fo:widows="2" fo:orphans="2" style:snap-to-layout-grid="false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T15" style:parent-style-name="預設段落字型" style:family="text">
      <style:text-properties style:font-name="Times New Roman" style:font-name-asian="標楷體" fo:font-size="11pt" style:font-size-asian="11pt"/>
    </style:style>
    <style:style style:name="T16" style:parent-style-name="預設段落字型" style:family="text">
      <style:text-properties style:font-name="Times New Roman" style:font-name-asian="標楷體" fo:font-size="11pt" style:font-size-asian="11pt"/>
    </style:style>
    <style:style style:name="T17" style:parent-style-name="預設段落字型" style:family="text">
      <style:text-properties style:font-name="Times New Roman" style:font-name-asian="標楷體" fo:font-size="11pt" style:font-size-asian="11pt"/>
    </style:style>
    <style:style style:name="T18" style:parent-style-name="預設段落字型" style:family="text">
      <style:text-properties style:font-name="Times New Roman" style:font-name-asian="標楷體" fo:font-size="11pt" style:font-size-asian="11pt"/>
    </style:style>
    <style:style style:name="T19" style:parent-style-name="預設段落字型" style:family="text">
      <style:text-properties style:font-name="Times New Roman" style:font-name-asian="標楷體" fo:font-size="11pt" style:font-size-asian="11pt"/>
    </style:style>
    <style:style style:name="T20" style:parent-style-name="預設段落字型" style:family="text">
      <style:text-properties style:font-name="Times New Roman" style:font-name-asian="標楷體" fo:font-size="11pt" style:font-size-asian="11pt"/>
    </style:style>
    <style:style style:name="T21" style:parent-style-name="預設段落字型" style:family="text">
      <style:text-properties style:font-name="Times New Roman" style:font-name-asian="標楷體" fo:font-size="11pt" style:font-size-asian="11pt"/>
    </style:style>
    <style:style style:name="T22" style:parent-style-name="預設段落字型" style:family="text">
      <style:text-properties style:font-name="Times New Roman" style:font-name-asian="標楷體" fo:font-size="11pt" style:font-size-asian="11pt"/>
    </style:style>
    <style:style style:name="TableColumn24" style:family="table-column">
      <style:table-column-properties style:column-width="0.9479in" style:use-optimal-column-width="false"/>
    </style:style>
    <style:style style:name="TableColumn25" style:family="table-column">
      <style:table-column-properties style:column-width="1.6076in" style:use-optimal-column-width="false"/>
    </style:style>
    <style:style style:name="TableColumn26" style:family="table-column">
      <style:table-column-properties style:column-width="0.1812in" style:use-optimal-column-width="false"/>
    </style:style>
    <style:style style:name="TableColumn27" style:family="table-column">
      <style:table-column-properties style:column-width="0.8048in" style:use-optimal-column-width="false"/>
    </style:style>
    <style:style style:name="TableColumn28" style:family="table-column">
      <style:table-column-properties style:column-width="0.9861in" style:use-optimal-column-width="false"/>
    </style:style>
    <style:style style:name="TableColumn29" style:family="table-column">
      <style:table-column-properties style:column-width="0.2965in" style:use-optimal-column-width="false"/>
    </style:style>
    <style:style style:name="TableColumn30" style:family="table-column">
      <style:table-column-properties style:column-width="1.4979in" style:use-optimal-column-width="false"/>
    </style:style>
    <style:style style:name="Table23" style:family="table">
      <style:table-properties style:width="6.3222in" fo:margin-left="-0.0104in" table:align="lef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color="#A6A6A6" style:font-size-complex="12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 fo:color="#A6A6A6" style:font-size-complex="12pt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ableRow47" style:family="table-row">
      <style:table-row-properties style:min-row-height="0.4333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style:font-name-asian="標楷體" style:font-weight-complex="bold" fo:font-size="10pt" style:font-size-asian="10pt" style:font-size-complex="12pt"/>
    </style:style>
    <style:style style:name="T52" style:parent-style-name="預設段落字型" style:family="text">
      <style:text-properties style:font-name="Times New Roman" style:font-name-asian="標楷體" style:font-weight-complex="bold" fo:font-size="10pt" style:font-size-asian="10pt" style:font-size-complex="12pt"/>
    </style:style>
    <style:style style:name="T53" style:parent-style-name="預設段落字型" style:family="text">
      <style:text-properties style:font-name="Times New Roman" style:font-name-asian="標楷體" style:font-weight-complex="bold" fo:font-size="10pt" style:font-size-asian="10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6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62" style:family="table-row">
      <style:table-row-properties style:min-row-height="0.4333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2" style:family="table-row">
      <style:table-row-properties style:min-row-height="0.4333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83" style:family="table-row">
      <style:table-row-properties style:min-row-height="0.4333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01" style:family="table-row">
      <style:table-row-properties style:min-row-height="0.4083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06" style:family="table-row">
      <style:table-row-properties style:min-row-height="0.5895in" style:use-optimal-row-height="false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44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45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46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47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48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51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52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53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54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55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P156" style:parent-style-name="內文" style:family="paragraph">
      <style:paragraph-properties style:snap-to-layout-grid="false" style:line-height-at-least="0.1666in"/>
    </style:style>
    <style:style style:name="T157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58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59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60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63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64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65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67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70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T171" style:parent-style-name="預設段落字型" style:family="text">
      <style:text-properties style:font-name="Times New Roman" style:font-name-asian="標楷體" fo:font-size="9pt" style:font-size-asian="9pt" style:font-size-complex="12pt" fo:background-color="#FFFFFF"/>
    </style:style>
    <style:style style:name="T172" style:parent-style-name="預設段落字型" style:family="text">
      <style:text-properties style:font-name="Times New Roman" style:font-name-asian="標楷體" fo:font-size="9pt" style:font-size-asian="9pt" style:font-size-complex="12pt" fo:background-color="#FFFFFF" style:language-asian="zh" style:country-asian="HK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18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P193" style:parent-style-name="內文" style:family="paragraph">
      <style:paragraph-properties style:snap-to-layout-grid="false"/>
    </style:style>
    <style:style style:name="T194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ableRow205" style:family="table-row">
      <style:table-row-properties style:min-row-height="0.5895in" style:use-optimal-row-height="false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ableRow215" style:family="table-row">
      <style:table-row-properties style:min-row-height="0.6868in" style:use-optimal-row-height="false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2" style:family="table-row">
      <style:table-row-properties style:min-row-height="0.2756in" style:use-optimal-row-height="false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26" style:family="table-row">
      <style:table-row-properties style:min-row-height="0.2083in" style:use-optimal-row-height="false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34" style:family="table-row">
      <style:table-row-properties style:min-row-height="0.2222in" style:use-optimal-row-height="false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text-indent="0.25in"/>
      <style:text-properties style:font-name="標楷體" style:font-name-asian="標楷體" style:font-size-complex="12pt"/>
    </style:style>
    <style:style style:name="TableRow242" style:family="table-row">
      <style:table-row-properties style:min-row-height="0.1875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text-indent="0.25in"/>
      <style:text-properties style:font-name="標楷體" style:font-name-asian="標楷體" style:font-size-complex="12pt"/>
    </style:style>
    <style:style style:name="TableRow250" style:family="table-row">
      <style:table-row-properties style:min-row-height="0.1597in" style:use-optimal-row-height="false"/>
    </style:style>
    <style:style style:name="P2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text-indent="0.25in"/>
      <style:text-properties style:font-name="標楷體" style:font-name-asian="標楷體" style:font-size-complex="12pt"/>
    </style:style>
    <style:style style:name="TableRow258" style:family="table-row">
      <style:table-row-properties style:min-row-height="0.6847in" style:use-optimal-row-height="false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262" style:family="table-row">
      <style:table-row-properties style:min-row-height="0.6847in" style:use-optimal-row-height="false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1.1743in" style:use-optimal-row-height="false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77" style:parent-style-name="預設段落字型" style:family="text">
      <style:text-properties style:font-name-asian="標楷體" fo:color="#808080" fo:font-size="10pt" style:font-size-asian="10pt"/>
    </style:style>
    <style:style style:name="TableRow278" style:family="table-row">
      <style:table-row-properties style:min-row-height="1.7847in"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2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83" style:parent-style-name="預設段落字型" style:family="text">
      <style:text-properties style:font-name-asian="標楷體" fo:color="#808080" fo:font-size="10pt" style:font-size-asian="10pt"/>
    </style:style>
    <style:style style:name="TableRow284" style:family="table-row">
      <style:table-row-properties style:min-row-height="1.7847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89" style:parent-style-name="預設段落字型" style:family="text">
      <style:text-properties style:font-name-asian="標楷體" fo:color="#808080" fo:font-size="10pt" style:font-size-asian="10pt"/>
    </style:style>
    <style:style style:name="TableRow290" style:family="table-row">
      <style:table-row-properties style:min-row-height="1.7847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295" style:parent-style-name="預設段落字型" style:family="text">
      <style:text-properties style:font-name-asian="標楷體" fo:color="#808080" fo:font-size="10pt" style:font-size-asian="10pt"/>
    </style:style>
    <style:style style:name="T296" style:parent-style-name="預設段落字型" style:family="text">
      <style:text-properties style:font-name-asian="標楷體" fo:color="#808080" fo:font-size="10pt" style:font-size-asian="10pt"/>
    </style:style>
    <style:style style:name="TableRow297" style:family="table-row">
      <style:table-row-properties style:min-row-height="1.7847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style:font-size-complex="12pt"/>
    </style:style>
    <style:style style:name="TableCell3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1" style:parent-style-name="清單段落1" style:family="paragraph">
      <style:paragraph-properties style:snap-to-layout-grid="false" fo:text-align="justify" fo:margin-left="0in">
        <style:tab-stops/>
      </style:paragraph-properties>
    </style:style>
    <style:style style:name="T302" style:parent-style-name="預設段落字型" style:family="text">
      <style:text-properties style:font-name-asian="標楷體" fo:color="#808080" fo:font-size="10pt" style:font-size-asian="10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09" style:parent-style-name="預設段落字型" style:family="text">
      <style:text-properties style:font-name="SimSun" style:font-name-asian="SimSun" fo:font-size="11pt" style:font-size-asian="11pt" style:font-size-complex="12pt"/>
    </style:style>
    <style:style style:name="T310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1" style:parent-style-name="預設段落字型" style:family="text">
      <style:text-properties style:font-name="SimSun" style:font-name-asian="SimSun" fo:font-size="11pt" style:font-size-asian="11pt" style:font-size-complex="12pt"/>
    </style:style>
    <style:style style:name="T31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3" style:parent-style-name="超連結" style:family="text">
      <style:text-properties style:font-name="Times New Roman" style:font-name-asian="標楷體" fo:font-size="11pt" style:font-size-asian="11pt" style:font-size-complex="12pt"/>
    </style:style>
    <style:style style:name="T3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326" style:parent-style-name="預設段落字型" style:family="text">
      <style:text-properties style:font-name="Times New Roman" style:font-name-asian="標楷體" fo:font-size="11pt" style:font-size-asian="11pt"/>
    </style:style>
    <style:style style:name="T327" style:parent-style-name="預設段落字型" style:family="text">
      <style:text-properties style:font-name="Times New Roman" style:font-name-asian="標楷體" fo:font-size="11pt" style:font-size-asian="11pt"/>
    </style:style>
    <style:style style:name="T328" style:parent-style-name="預設段落字型" style:family="text">
      <style:text-properties style:font-name="Times New Roman" style:font-name-asian="標楷體" fo:font-size="11pt" style:font-size-asian="11pt"/>
    </style:style>
    <style:style style:name="T32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30" style:parent-style-name="預設段落字型" style:family="text">
      <style:text-properties style:font-name="Times New Roman" style:font-name-asian="標楷體" fo:font-size="11pt" style:font-size-asian="11pt"/>
    </style:style>
    <style:style style:name="T331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1pt" style:font-size-asian="11pt"/>
    </style:style>
    <style:style style:name="T333" style:parent-style-name="預設段落字型" style:family="text">
      <style:text-properties style:font-name="Times New Roman" style:font-name-asian="標楷體" fo:font-size="11pt" style:font-size-asian="11pt"/>
    </style:style>
    <style:style style:name="T334" style:parent-style-name="預設段落字型" style:family="text">
      <style:text-properties style:font-name="Times New Roman" style:font-name-asian="標楷體" fo:font-size="11pt" style:font-size-asian="11pt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fo:font-size="11pt" style:font-size-asian="11pt"/>
    </style:style>
    <style:style style:name="T337" style:parent-style-name="預設段落字型" style:family="text">
      <style:text-properties style:font-name="Times New Roman" style:font-name-asian="標楷體" fo:font-size="11pt" style:font-size-asian="11pt"/>
    </style:style>
    <style:style style:name="P338" style:parent-style-name="內文" style:family="paragraph">
      <style:paragraph-properties style:snap-to-layout-grid="false" fo:text-align="justify"/>
      <style:text-properties fo:font-size="11pt" style:font-size-asian="11pt" style:font-size-complex="12pt"/>
    </style:style>
    <style:style style:name="P339" style:parent-style-name="內文" style:family="paragraph">
      <style:paragraph-properties style:snap-to-layout-grid="false" fo:text-align="justify"/>
    </style:style>
    <style:style style:name="T340" style:parent-style-name="預設段落字型" style:family="text">
      <style:text-properties fo:font-size="9pt" style:font-size-asian="9pt" style:font-size-complex="10pt"/>
    </style:style>
    <style:style style:name="T341" style:parent-style-name="預設段落字型" style:family="text">
      <style:text-properties fo:font-size="9pt" style:font-size-asian="9pt" style:font-size-complex="10pt"/>
    </style:style>
    <style:style style:name="T342" style:parent-style-name="超連結" style:family="text">
      <style:text-properties fo:font-size="9pt" style:font-size-asian="9pt" style:font-size-complex="10pt"/>
    </style:style>
    <style:style style:name="T343" style:parent-style-name="預設段落字型" style:family="text">
      <style:text-properties fo:font-size="9pt" style:font-size-asian="9pt" style:font-size-complex="10pt"/>
    </style:style>
    <style:style style:name="T344" style:parent-style-name="預設段落字型" style:family="text">
      <style:text-properties fo:font-size="9pt" style:font-size-asian="9pt" style:font-size-complex="10pt"/>
    </style:style>
    <style:style style:name="T345" style:parent-style-name="預設段落字型" style:family="text">
      <style:text-properties fo:font-size="9pt" style:font-size-asian="9pt" style:font-size-complex="10pt"/>
    </style:style>
    <style:style style:name="T346" style:parent-style-name="預設段落字型" style:family="text">
      <style:text-properties fo:font-size="9pt" style:font-size-asian="9pt" style:font-size-complex="10pt"/>
    </style:style>
    <style:style style:name="T347" style:parent-style-name="預設段落字型" style:family="text">
      <style:text-properties fo:font-size="9pt" style:font-size-asian="9pt" style:font-size-complex="10pt"/>
    </style:style>
    <style:style style:name="T348" style:parent-style-name="超連結" style:family="text">
      <style:text-properties fo:font-size="9pt" style:font-size-asian="9pt" style:font-size-complex="10pt"/>
    </style:style>
    <style:style style:name="T349" style:parent-style-name="預設段落字型" style:family="text">
      <style:text-properties fo:font-size="9pt" style:font-size-asian="9pt" style:font-size-complex="10pt"/>
    </style:style>
  </office:automatic-styles>
  <office:body>
    <office:text text:use-soft-page-breaks="true">
      <text:p text:style-name="P1"/>
      <text:p text:style-name="P12"><text:span text:style-name="T13">*</text:span><text:span text:style-name="T14">項目列為必填</text:span><text:span text:style-name="T15"><text:s text:c="41"/></text:span><text:span text:style-name="T16">填表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*中文姓名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<text:span text:style-name="T38">*</text:span><text:span text:style-name="T39">學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rows-spanned="5">
            <text:p text:style-name="P43">插入照片電子檔</text:p>
            <text:p text:style-name="P44"><text:span text:style-name="T45">(</text:span><text:span text:style-name="T46">請提供最近半年內大頭照或清晰的生活照即可</text:span></text:p>
          </table:table-cell>
        </table:table-row>
        <table:table-row table:style-name="TableRow47">
          <table:table-cell table:style-name="TableCell48">
            <text:p text:style-name="P49">*英文姓名</text:p>
            <text:p text:style-name="P50"><text:span text:style-name="T51">(</text:span><text:span text:style-name="T52">與護照同</text:span><text:span text:style-name="T53">)</text:span></text:p>
          </table:table-cell>
          <table:table-cell table:style-name="TableCell54">
            <text:p text:style-name="P55"><text:span text:style-name="T56"><text:s/></text:span></text:p>
          </table:table-cell>
          <table:table-cell table:style-name="TableCell57" table:number-columns-spanned="2">
            <text:p text:style-name="P58">*科系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*手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*年班級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國籍</text:span>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>*性別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*</text:span><text:span text:style-name="T87">服務學習</text:span></text:p>
          </table:table-cell>
          <table:table-cell table:style-name="TableCell88">
            <text:p text:style-name="P89"><text:span text:style-name="T90">□</text:span><text:span text:style-name="T91">是</text:span><text:span text:style-name="T92"><text:s/></text:span><text:span text:style-name="T93">□</text:span><text:span text:style-name="T94">否</text:span></text:p>
          </table:table-cell>
          <table:table-cell table:style-name="TableCell95" table:number-columns-spanned="2">
            <text:p text:style-name="P96"><text:span text:style-name="T97">*Line ID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*E-mail</text:p>
          </table:table-cell>
          <table:table-cell table:style-name="TableCell104" table:number-columns-spanned="6">
            <text:p text:style-name="P105">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*語言能力</text:p>
            <text:p text:style-name="P109"><text:span text:style-name="T110">(</text:span><text:span text:style-name="T111">可複選</text:span><text:span text:style-name="T112">)</text:span></text:p>
          </table:table-cell>
          <table:table-cell table:style-name="TableCell113" table:number-columns-spanned="6">
            <text:p text:style-name="P114"><text:span text:style-name="T115">□</text:span><text:span text:style-name="T116">英</text:span><text:span text:style-name="T117"><text:s/></text:span><text:span text:style-name="T118">□</text:span><text:span text:style-name="T119">日</text:span><text:span text:style-name="T120"><text:s/></text:span><text:span text:style-name="T121">□</text:span><text:span text:style-name="T122">韓</text:span><text:span text:style-name="T123"><text:s/></text:span><text:span text:style-name="T124">□</text:span><text:span text:style-name="T125">德</text:span><text:span text:style-name="T126"><text:s/></text:span><text:span text:style-name="T127">□</text:span><text:span text:style-name="T128">法</text:span><text:span text:style-name="T129"><text:s/></text:span><text:span text:style-name="T130">□</text:span><text:span text:style-name="T131">越</text:span><text:span text:style-name="T132"><text:s/></text:span><text:span text:style-name="T133">□</text:span><text:span text:style-name="T134">泰</text:span><text:span text:style-name="T135"><text:s/></text:span><text:span text:style-name="T136">□</text:span><text:span text:style-name="T137">印尼</text:span><text:span text:style-name="T138"><text:s/></text:span><text:span text:style-name="T139">□</text:span><text:span text:style-name="T140">其他</text:span><text:span text:style-name="T141">___________</text:span></text:p>
            <text:p text:style-name="P142"><text:span text:style-name="T143">1</text:span><text:span text:style-name="T144">分</text:span><text:span text:style-name="T145">:</text:span><text:span text:style-name="T146">字母及簡單對話</text:span><text:span text:style-name="T147">，</text:span><text:span text:style-name="T148">多是單字溝通</text:span></text:p>
            <text:p text:style-name="P149"><text:span text:style-name="T150">2</text:span><text:span text:style-name="T151">分</text:span><text:span text:style-name="T152">:</text:span><text:span text:style-name="T153">基礎生活用語</text:span><text:span text:style-name="T154">，</text:span><text:span text:style-name="T155">可用簡單對話溝通</text:span></text:p>
            <text:p text:style-name="P156"><text:span text:style-name="T157">3</text:span><text:span text:style-name="T158">分</text:span><text:span text:style-name="T159">:</text:span><text:span text:style-name="T160">基本溝通沒有問題</text:span></text:p>
            <text:p text:style-name="P161"><text:span text:style-name="T162">4</text:span><text:span text:style-name="T163">分</text:span><text:span text:style-name="T164">:</text:span><text:span text:style-name="T165">可應用於學業互動</text:span><text:span text:style-name="T166">，</text:span><text:span text:style-name="T167">以外語簡報或流利表達</text:span></text:p>
            <text:p text:style-name="P168"><text:span text:style-name="T169">5</text:span><text:span text:style-name="T170">分</text:span><text:span text:style-name="T171">:</text:span><text:span text:style-name="T172">相當流利於正式及非正式場合中的口語應用</text:span></text:p>
            <text:p text:style-name="P173"><text:span text:style-name="T174">語種</text:span><text:span text:style-name="T175">1 <text:s/></text:span><text:span text:style-name="T176">程度自評</text:span><text:span text:style-name="T177">（</text:span><text:span text:style-name="T178">從</text:span><text:span text:style-name="T179">1~5</text:span><text:span text:style-name="T180">分</text:span><text:span text:style-name="T181">）</text:span><text:span text:style-name="T182">:_________</text:span></text:p>
            <text:p text:style-name="P183"><text:span text:style-name="T184">語種</text:span><text:span text:style-name="T185">2 <text:s/></text:span><text:span text:style-name="T186">程度自評</text:span><text:span text:style-name="T187">（</text:span><text:span text:style-name="T188">從</text:span><text:span text:style-name="T189">1~5</text:span><text:span text:style-name="T190">分</text:span><text:span text:style-name="T191">）</text:span><text:span text:style-name="T192">:_________</text:span></text:p>
            <text:p text:style-name="P193"><text:span text:style-name="T194">語種</text:span><text:span text:style-name="T195">3 <text:s/></text:span><text:span text:style-name="T196">程度自評</text:span><text:span text:style-name="T197">（</text:span><text:span text:style-name="T198">從</text:span><text:span text:style-name="T199">1~5</text:span><text:span text:style-name="T200">分</text:span><text:span text:style-name="T201">）</text:span><text:span text:style-name="T202">:_________ (</text:span><text:span text:style-name="T203">不足請於空白處自行補充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6">
            <text:p text:style-name="P208"><text:span text:style-name="T209">□</text:span><text:span text:style-name="T210">檢附相關證明文件之名稱</text:span><text:span text:style-name="T211">:__________________________<text:s/></text:span></text:p>
            <text:p text:style-name="P212"><text:span text:style-name="T213">□</text:span><text:span text:style-name="T214">無相關證明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8">
            <text:p text:style-name="P217">*華語教學相關背景</text:p>
            <text:p text:style-name="P218"><text:span text:style-name="T219">（沒有請填無）</text:span></text:p>
          </table:table-cell>
          <table:table-cell table:style-name="TableCell220" table:number-columns-spanned="6">
            <text:p text:style-name="P221">華語教學相關訓練(如師資班，請列點說明並檢附證明)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6">
            <text:p text:style-name="P225">華語教學相關資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服務單位</text:p>
          </table:table-cell>
          <table:covered-table-cell/>
          <table:table-cell table:style-name="TableCell230" table:number-columns-spanned="2">
            <text:p text:style-name="P231">工作內容</text:p>
          </table:table-cell>
          <table:covered-table-cell/>
          <table:table-cell table:style-name="TableCell232" table:number-columns-spanned="2">
            <text:p text:style-name="P233">服務期間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年<text:s text:c="3"/>月~ <text:s text:c="2"/>年<text:s text:c="3"/>月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年<text:s text:c="3"/>月~ <text:s text:c="2"/>年<text:s text:c="3"/>月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>年<text:s text:c="3"/>月~ <text:s text:c="2"/>年<text:s text:c="3"/>月</text:p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6">
            <text:p text:style-name="P261">華語教學證照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<text:span text:style-name="T266">是否會漢語拼音</text:span><text:span text:style-name="T267">(E.g. B,P,M,F)? <text:s/></text:span><text:span text:style-name="T268">□</text:span><text:span text:style-name="T269">是</text:span><text:span text:style-name="T270"><text:s text:c="2"/>□</text:span><text:span text:style-name="T271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*參與動機</text:p>
          </table:table-cell>
          <table:table-cell table:style-name="TableCell275" table:number-columns-spanned="6">
            <text:p text:style-name="P276"><text:span text:style-name="T277">為何想擔任華語教學志工輔導員呢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8">
          <table:table-cell table:style-name="TableCell279">
            <text:p text:style-name="P280">*自我簡介</text:p>
          </table:table-cell>
          <table:table-cell table:style-name="TableCell281" table:number-columns-spanned="6">
            <text:p text:style-name="P282"><text:span text:style-name="T283">您覺得自己是個什麼樣的人？有什麼特質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*國際交流經歷與心得</text:p>
          </table:table-cell>
          <table:table-cell table:style-name="TableCell287" table:number-columns-spanned="6">
            <text:p text:style-name="P288"><text:span text:style-name="T289">有無任何國際交流體驗呢？描述一下並說明此經驗帶給您的心得或學習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*經<text:s text:c="3"/>歷</text:p>
          </table:table-cell>
          <table:table-cell table:style-name="TableCell293" table:number-columns-spanned="6">
            <text:p text:style-name="P294"><text:span text:style-name="T295">活躍於社團或任何特殊經驗嗎？若有任何華語或語言教學相關經歷，請務必盡量發揮</text:span><text:span text:style-name="T296">!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*專<text:s text:c="3"/>長</text:p>
          </table:table-cell>
          <table:table-cell table:style-name="TableCell300" table:number-columns-spanned="6">
            <text:p text:style-name="P301"><text:span text:style-name="T302">任何特殊專長、值得驕傲說出的事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請將本申請表</text:span><text:span text:style-name="T305">word (.odt</text:span><text:span text:style-name="T306">)</text:span><text:span text:style-name="T307">檔連同您</text:span><text:span text:style-name="T308">10</text:span><text:span text:style-name="T309">9</text:span><text:span text:style-name="T310">-</text:span><text:span text:style-name="T311">2</text:span><text:span text:style-name="T312">學期</text:span><text:span text:style-name="T313">(</text:span><text:span text:style-name="T314">初選</text:span><text:span text:style-name="T315">)</text:span><text:span text:style-name="T316">標示出可服務時段之課表，</text:span><text:span text:style-name="T317">於</text:span><text:span text:style-name="T318">2021/03/05</text:span><text:span text:style-name="T319">（五）中午</text:span><text:span text:style-name="T320">12</text:span><text:span text:style-name="T321">點</text:span><text:span text:style-name="T322">前寄送至</text:span><text:a xlink:href="mailto:yllin@mail.cjcu.edu.tw" office:target-frame-name="_top" xlink:show="replace"><text:span text:style-name="T323">yllin@mail.cjcu.edu.tw</text:span></text:a><text:span text:style-name="T324">；若有任何證明或有利申請之證明，歡迎一併寄送</text:span><text:span text:style-name="T325">!</text:span><text:span text:style-name="T326"><text:s/></text:span><text:span text:style-name="T327">信件主旨</text:span><text:span text:style-name="T328">&amp;</text:span><text:span text:style-name="T329">檔案命名</text:span><text:span text:style-name="T330">：【</text:span><text:span text:style-name="T331">應徵華語輔導員－班級＋姓名</text:span><text:span text:style-name="T332">】</text:span><text:span text:style-name="T333">(</text:span><text:span text:style-name="T334">例【應徵華語輔導員－翻譯</text:span><text:span text:style-name="T335">2B</text:span><text:span text:style-name="T336">王小美】</text:span><text:span text:style-name="T337">)</text:span></text:p>
      <text:p text:style-name="P338"/>
      <text:p text:style-name="P339"><text:span text:style-name="T340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span text:style-name="T341"><text:s/></text:span><text:a xlink:href="http://www.cjcu.edu.tw/pims" office:target-frame-name="_top" xlink:show="replace"><text:span text:style-name="T342">http://www.cjcu.edu.tw/pims</text:span></text:a><text:span text:style-name="T343">。本校個人資料保護連絡方式：台南市歸仁區長大路</text:span><text:span text:style-name="T344"><text:s/>1<text:s/></text:span><text:span text:style-name="T345">號；電話：</text:span><text:span text:style-name="T346">886-6-2785123#1022</text:span><text:span text:style-name="T347">；信箱：</text:span><text:a xlink:href="mailto:pims@mail.cjcu.edu.tw" office:target-frame-name="_top" xlink:show="replace"><text:span text:style-name="T348">pims@mail.cjcu.edu.tw</text:span></text:a><text:span text:style-name="T349">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201in"/>
      </style:footer-style>
    </style:page-layout>
    <style:style style:name="P2" style:parent-style-name="內文" style:family="paragraph">
      <style:paragraph-properties fo:widows="2" fo:orphans="2" style:snap-to-layout-grid="false" fo:text-align="center" fo:margin-bottom="0.0833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SimSun" style:font-name-asian="SimSun" fo:font-weight="bold" style:font-weight-asian="bold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長榮大學華語文中心</text:span><text:span text:style-name="T4">10</text:span><text:span text:style-name="T5">9</text:span><text:span text:style-name="T6">-</text:span><text:span text:style-name="T7">2</text:span><text:span text:style-name="T8">學期</text:span><text:span text:style-name="T9">華語教學志工輔導員申請履歷表</text:span></text:p>
        <text:p text:style-name="P10">華語中心歡迎您成為我們的生力軍，讓我們一起在服務裡共同學習成長！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user</dc:creator>
    <meta:creation-date>2021-02-01T01:25:00Z</meta:creation-date>
    <dc:date>2021-02-01T01:25:00Z</dc:date>
    <meta:template xlink:href="Normal.dotm" xlink:type="simple"/>
    <meta:editing-cycles>3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