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2756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1.177in"/>
    </style:style>
    <style:style style:name="Table5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767171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color="#767171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767171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767171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767171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Times New Roman" style:font-name-asian="標楷體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P229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3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P232" style:parent-style-name="內文" style:family="paragraph">
      <style:text-properties style:font-name="Times New Roman" style:font-name-asian="標楷體" style:font-name-complex="Times New Roma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P234" style:parent-style-name="內文" style:family="paragraph">
      <style:text-properties style:font-name="Times New Roman" style:font-name-asian="標楷體" style:font-name-complex="Times New Roma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style:line-break="normal" fo:text-align="end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永續發展國際學士學位學程學生生活助學金服務續效考核表</text:p>
      <text:p text:style-name="P2">Evaluation form for assistantship performance</text:p>
      <text:p text:style-name="P3"/>
      <text:p text:style-name="P4">考核月份/Month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Grade and class</text:p>
          </table:table-cell>
          <table:table-cell table:style-name="TableCell14">
            <text:p text:style-name="P15"/>
          </table:table-cell>
          <table:table-cell table:style-name="TableCell16">
            <text:p text:style-name="P17">Student ID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/>
          </table:table-cell>
          <table:table-cell table:style-name="TableCell25">
            <text:p text:style-name="P26">Supervisor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Date</text:p>
          </table:table-cell>
          <table:table-cell table:style-name="TableCell32">
            <text:p text:style-name="P33">Work<text:s/>contents</text:p>
          </table:table-cell>
          <table:table-cell table:style-name="TableCell34" table:number-columns-spanned="2">
            <text:p text:style-name="P35">Start and end time</text:p>
          </table:table-cell>
          <table:covered-table-cell/>
          <table:table-cell table:style-name="TableCell36">
            <text:p text:style-name="P37">Hours</text:p>
          </table:table-cell>
        </table:table-row>
        <table:table-row table:style-name="TableRow38">
          <table:table-cell table:style-name="TableCell39">
            <text:p text:style-name="P40">Sample</text:p>
            <text:p text:style-name="P41">01</text:p>
          </table:table-cell>
          <table:table-cell table:style-name="TableCell42">
            <text:p text:style-name="P43">Document<text:s/>arrangement, environmental maintains</text:p>
          </table:table-cell>
          <table:table-cell table:style-name="TableCell44" table:number-columns-spanned="2">
            <text:p text:style-name="P45">9:00 to 10:00</text:p>
          </table:table-cell>
          <table:covered-table-cell/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</table:table>
      <text:p text:style-name="P228">Please note:<text:s/></text:p>
      <text:list text:style-name="LFO1" text:continue-numbering="true">
        <text:list-item>
          <text:p text:style-name="P229">At least 15 to 20 hours must be completed<text:s/>of<text:s/>each month.<text:s/></text:p>
        </text:list-item>
        <text:list-item>
          <text:p text:style-name="P230">The rest missions should be assigned by your supervisors according to their requirements.<text:s/></text:p>
        </text:list-item>
      </text:list>
      <text:p text:style-name="P231"/>
      <text:p text:style-name="P232">Reflection of the month:<text:s text:c="2"/></text:p>
      <text:p text:style-name="P233"/>
      <text:p text:style-name="P234"/>
      <text:p text:style-name="P235"/>
      <text:p text:style-name="P236"/>
      <text:p text:style-name="P237"><text:span text:style-name="T238">Supervisor</text:span><text:span text:style-name="T239">’s signature: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1-12-25T06:41:00Z</meta:creation-date>
    <dc:date>2021-12-25T06:41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