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10.91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9.975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9pt" style:font-name-asian="標楷體1" style:font-size-asian="9pt"/>
    </style:style>
    <style:style style:name="T3" style:family="text">
      <style:text-properties style:font-name="標楷體" fo:font-size="9pt" style:font-name-asian="標楷體1" style:font-size-asian="9pt" loext:padding="0cm" loext:border="0.51pt solid #000000" loext:shadow="none"/>
    </style:style>
    <style:style style:name="T4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榮大學　應用社會科學碩士在職學位學程</text:span></text:p>
      <text:p text:style-name="P3"><text:span text:style-name="T1">讀書計畫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54332465" text:style-name="WWNum2">
              <text:list-item>
                <text:p text:style-name="P2">研究興趣　　　　　　　　　　<text:bookmark-start text:name="_GoBack"/><text:span text:style-name="T4">如頁面不敷使用，請自行增加。</text:span><text:bookmark-end text:name="_GoBack"/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11408828107479" text:continue-numbering="true" text:style-name="WWNum2">
              <text:list-item>
                <text:p text:style-name="P2">未來可能研究方向　　　　　　<text:span text:style-name="T4">如頁面不敷使用，請自行增加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9pt" style:font-name-asian="標楷體1" style:font-size-asian="9pt" loext:padding="0cm" loext:border="0.51pt solid #000000" loext:shadow="none"/>
    </style:style>
    <style:style style:name="MT2" style:family="text">
      <style:text-properties style:font-name="標楷體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　讀書計劃書</text:span></text:p>
      </style:header>
      <style:footer>
        <text:p text:style-name="MP1"><text:span text:style-name="MT2">長榮大學　應用社會科學碩士在職學位學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北 Ba</meta:initial-creator>
    <meta:editing-cycles>4</meta:editing-cycles>
    <meta:print-date>2020-01-03T02:45:00</meta:print-date>
    <meta:creation-date>2020-01-02T01:58:00</meta:creation-date>
    <dc:date>2020-12-21T11:14:07.156000000</dc:date>
    <meta:editing-duration>PT1H23M59S</meta:editing-duration>
    <meta:generator>LibreOffice/7.0.3.1$Windows_x86 LibreOffice_project/d7547858d014d4cf69878db179d326fc3483e082</meta:generator>
    <meta:document-statistic meta:table-count="1" meta:image-count="0" meta:object-count="0" meta:page-count="1" meta:paragraph-count="6" meta:word-count="92" meta:character-count="111" meta:non-whitespace-character-count="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