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666in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4" style:family="table">
      <style:table-properties style:width="6.7708in" fo:margin-left="0.0062in" table:align="left"/>
    </style:style>
    <style:style style:name="TableRow18" style:family="table-row">
      <style:table-row-properties style:min-row-height="0.000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min-row-height="0.2708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37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0" style:family="table-row">
      <style:table-row-properties style:min-row-height="0.511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470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71" style:family="table-row">
      <style:table-row-properties style:min-row-height="0.241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0.2222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306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04" style:family="table-row">
      <style:table-row-properties style:min-row-height="0.69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341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0833in" fo:line-height="0.2777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833in" fo:line-height="0.208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833in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833in" fo:line-height="0.1666in"/>
    </style:style>
    <style:style style:name="T137" style:parent-style-name="預設段落字型" style:family="text">
      <style:text-properties style:font-name="標楷體" style:font-name-asian="標楷體" style:font-name-complex="標楷體" fo:letter-spacing="-0.018in" fo:font-size="9pt" style:font-size-asian="9pt" style:font-size-complex="9pt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.0833in" fo:line-height="0.2777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833in" fo:line-height="0.208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4" style:family="table-row">
      <style:table-row-properties style:min-row-height="0.3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.0833in" fo:line-height="0.2777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2083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7" style:family="table-row">
      <style:table-row-properties style:min-row-height="0.2291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90" style:family="table-row">
      <style:table-row-properties style:min-row-height="0.3229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0833in" fo:line-height="0.2777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833in" fo:line-height="0.208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3" style:family="table-row">
      <style:table-row-properties style:min-row-height="0.2916in"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6" style:family="table-row">
      <style:table-row-properties style:min-row-height="0.3125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.0833in" fo:line-height="0.2777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.0833in" fo:line-height="0.2083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9" style:family="table-row">
      <style:table-row-properties style:min-row-height="0.302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2" style:family="table-row">
      <style:table-row-properties style:min-row-height="0.270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.0833in" fo:line-height="0.2777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833in" fo:line-height="0.208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65" style:family="table-row">
      <style:table-row-properties style:min-row-height="0.1979in"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68" style:family="table-row">
      <style:table-row-properties style:min-row-height="1.4583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111in"/>
    </style:style>
    <style:style style:name="T271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D8D8D8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margin-left="0.7638in" fo:text-indent="-0.76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6" style:family="table-row">
      <style:table-row-properties style:min-row-height="0.2708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text-indent="0.3201in"/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 fo:text-indent="0.3201in"/>
      <style:text-properties style:font-name="標楷體" style:font-name-asian="標楷體" style:font-name-complex="標楷體"/>
    </style:style>
    <style:style style:name="P309" style:parent-style-name="Normal1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　　長榮大學研究生學位考試事項檢核表</text:span>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研究生學位考試相關事項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3">
            <text:p text:style-name="P24"><text:span text:style-name="T25">茲為舉行本系（所）研究生碩士論文口試，謹奉陳有關事項如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姓 <text:s text:c="3"/>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系所年級班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學 <text:s text:c="3"/>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論文題目</text:p>
            <text:p text:style-name="P45"><text:span text:style-name="T46">(中文)</text:span></text:p>
          </table:table-cell>
          <table:covered-table-cell/>
          <table:table-cell table:style-name="TableCell47" table:number-columns-spanned="11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論文題目</text:p>
            <text:p text:style-name="P53"><text:span text:style-name="T54">(英文)</text:span></text:p>
          </table:table-cell>
          <table:covered-table-cell/>
          <table:table-cell table:style-name="TableCell55" table:number-columns-spanned="11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考試時間</text:span></text:p>
          </table:table-cell>
          <table:covered-table-cell/>
          <table:table-cell table:style-name="TableCell62" table:number-columns-spanned="11">
            <text:p text:style-name="P63"><text:span text:style-name="T64">年 <text:s text:c="8"/>月 <text:s text:c="8"/>日 <text:s text:c="8"/>午 <text:s text:c="8"/>時 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考試地點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研究生學位考試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備註</text:span></text:p>
          </table:table-cell>
          <table:table-cell table:style-name="TableCell79" table:number-rows-spanned="2">
            <text:p text:style-name="P80"><text:span text:style-name="T81">姓　名</text:span></text:p>
          </table:table-cell>
          <table:table-cell table:style-name="TableCell82">
            <text:p text:style-name="P83"><text:span text:style-name="T84">服務單位</text:span></text:p>
          </table:table-cell>
          <table:table-cell table:style-name="TableCell85" table:number-columns-spanned="2" table:number-rows-spanned="2">
            <text:p text:style-name="P86"><text:span text:style-name="T87">校內</text:span><text:span text:style-name="T88"><text:line-break/>外別</text:span></text:p>
          </table:table-cell>
          <table:covered-table-cell/>
          <table:table-cell table:style-name="TableCell89" table:number-columns-spanned="2" table:number-rows-spanned="2">
            <text:p text:style-name="P90"><text:span text:style-name="T91">學　歷</text:span></text:p>
          </table:table-cell>
          <table:covered-table-cell/>
          <table:table-cell table:style-name="TableCell92" table:number-rows-spanned="2">
            <text:p text:style-name="P93"><text:span text:style-name="T94">聯絡電話</text:span></text:p>
          </table:table-cell>
          <table:table-cell table:style-name="TableCell95" table:number-columns-spanned="2" table:number-rows-spanned="2">
            <text:p text:style-name="P96"><text:span text:style-name="T97">副教授、副研究員以上或具博士學位</text:span></text:p>
          </table:table-cell>
          <table:covered-table-cell/>
          <table:table-cell table:style-name="TableCell98" table:number-columns-spanned="2" table:number-rows-spanned="2">
            <text:p text:style-name="P99"><text:span text:style-name="T100">部定教授、副教授證書字號</text:span></text:p>
          </table:table-cell>
          <table:covered-table-cell/>
          <table:table-cell table:style-name="TableCell101" table:number-rows-spanned="2">
            <text:p text:style-name="P102"><text:span text:style-name="T103">備　註</text:span>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<text:span text:style-name="T107">職　　稱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rows-spanned="2">
            <text:p text:style-name="P110"><text:span text:style-name="T111">1</text:span>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><text:span text:style-name="T124">□是</text:span><text:span text:style-name="T125"><text:s/></text:span><text:span text:style-name="T126">□否</text:span></text:p>
          </table:table-cell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>
            <text:p text:style-name="P130"><text:span text:style-name="T131">召集人</text:span>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5">
            <text:p text:style-name="P136"><text:span text:style-name="T137">(指導教授不得擔任)</text:span>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2</text:span>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><text:span text:style-name="T154">□是</text:span><text:span text:style-name="T155"><text:s/></text:span><text:span text:style-name="T156">□否</text:span></text:p>
          </table:table-cell>
          <table:covered-table-cell/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 table:number-rows-spanned="2">
            <text:p text:style-name="P166"><text:span text:style-name="T167">3</text:span>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2">
            <text:p text:style-name="P177"/>
          </table:table-cell>
          <table:table-cell table:style-name="TableCell178" table:number-columns-spanned="2" table:number-rows-spanned="2">
            <text:p text:style-name="P179"><text:span text:style-name="T180">□是</text:span><text:span text:style-name="T181"><text:s/></text:span><text:span text:style-name="T182">□否</text:span></text:p>
          </table:table-cell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>
            <text:p text:style-name="P18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2">
            <text:p text:style-name="P192"><text:span text:style-name="T193">4</text:span></text:p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 table:number-columns-spanned="2" table:number-rows-spanned="2">
            <text:p text:style-name="P205"><text:span text:style-name="T206">□是</text:span><text:span text:style-name="T207"><text:s/></text:span><text:span text:style-name="T208">□否</text:span></text:p>
          </table:table-cell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6">
          <table:table-cell table:style-name="TableCell217" table:number-rows-spanned="2">
            <text:p text:style-name="P218"><text:span text:style-name="T219">5</text:span></text:p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rows-spanned="2">
            <text:p text:style-name="P229"/>
          </table:table-cell>
          <table:table-cell table:style-name="TableCell230" table:number-columns-spanned="2" table:number-rows-spanned="2">
            <text:p text:style-name="P231"><text:span text:style-name="T232">□是</text:span><text:span text:style-name="T233"><text:s/></text:span><text:span text:style-name="T234">□否</text:span></text:p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42">
          <table:table-cell table:style-name="TableCell243" table:number-rows-spanned="2">
            <text:p text:style-name="P244"><text:span text:style-name="T245">6</text:span>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><text:span text:style-name="T258">□是</text:span><text:span text:style-name="T259"><text:s/></text:span><text:span text:style-name="T260">□否</text:span></text:p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8">
          <table:table-cell table:style-name="TableCell269">
            <text:p text:style-name="P270"><text:span text:style-name="T271">確認事項</text:span></text:p>
          </table:table-cell>
          <table:table-cell table:style-name="TableCell272" table:number-columns-spanned="12">
            <text:p text:style-name="P273">□是 □否　首次學位考試。<text:line-break/>□是 □否　校外委員人數達三分之一(含)以上。<text:line-break/>□是 □否　檢附有關學位考試委員提聘資格認定之系(所)會議記錄。</text:p>
            <text:p text:style-name="P274">□是 □否　論文題目與研究方向符合系、所、學程專業領域或發展並經系務、所務、學程會議審查通</text:p>
            <text:p text:style-name="P275"><text:s text:c="11"/>過。</text:p>
            <text:p text:style-name="P276"><text:span text:style-name="T277">□是 □否　是否符合「長榮大學研究生學位考試辦法」</text:span><text:span text:style-name="T278">第十五條</text:span><text:span text:style-name="T279">自行迴避</text:span><text:span text:style-name="T280">規定。</text:span></text:p>
            <text:p text:style-name="P281"><text:span text:style-name="T282">□是 □否　是否</text:span><text:span text:style-name="T283">申請延後公開學位論文</text:span><text:span text:style-name="T284">(</text:span><text:span text:style-name="T285">若為「是」，須</text:span><text:span text:style-name="T286">提供</text:span><text:span text:style-name="T287">延後公開</text:span><text:span text:style-name="T288">之相關</text:span><text:span text:style-name="T289">證明文件</text:span><text:span text:style-name="T290">，並由</text:span><text:span text:style-name="T291">學位考試委員於考試當日進行審核，</text:span><text:span text:style-name="T292">審核</text:span><text:span text:style-name="T293">結果填列於《學位考試結果通知書》中</text:span><text:span text:style-name="T294">)</text:span><text:span text:style-name="T295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系(所)</text:p>
            <text:p text:style-name="P299"><text:span text:style-name="T300">承辦人</text:span>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系(所)</text:p>
            <text:p text:style-name="P305"><text:span text:style-name="T306">主 <text:s/>管</text:span>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預設段落字型0" style:display-name="預設段落字型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Normal1" style:display-name="Normal1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 fo:hyphenate="false"/>
    </style:style>
    <style:style style:name="標題" style:display-name="標題" style:family="paragraph" style:paren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15%"/>
      <style:text-properties style:font-name="新細明體" style:font-name-complex="新細明體" fo:color="#000000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5-09-09T11:53:00Z</meta:creation-date>
    <dc:date>2025-09-09T11:53:00Z</dc:date>
    <meta:print-date>2025-06-11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