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138in" fo:font-size="18pt" style:font-size-asian="18pt" style:font-size-complex="18pt"/>
    </style:style>
    <style:style style:name="P10" style:parent-style-name="本文2" style:family="paragraph">
      <style:paragraph-properties style:snap-to-layout-grid="false" fo:margin-bottom="0in" fo:line-height="0.277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snap-to-layout-grid="false" fo:text-align="justify" fo:margin-top="0.125in"/>
      <style:text-properties style:font-name-asian="標楷體" fo:color="#000000" fo:font-size="14pt" style:font-size-asian="14pt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1.2916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2.3333in" style:use-optimal-column-width="false"/>
    </style:style>
    <style:style style:name="Table21" style:family="table">
      <style:table-properties style:width="7.0194in" fo:margin-left="0in" table:align="left"/>
    </style:style>
    <style:style style:name="TableRow28" style:family="table-row">
      <style:table-row-properties style:min-row-height="0.04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150%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60" style:family="table-row">
      <style:table-row-properties style:min-row-height="1.305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65" style:parent-style-name="內文" style:family="paragraph">
      <style:paragraph-properties style:snap-to-layout-grid="false" fo:line-height="0.1944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P68" style:parent-style-name="內文" style:family="paragraph">
      <style:paragraph-properties style:snap-to-layout-grid="false"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P72" style:parent-style-name="內文" style:family="paragraph">
      <style:paragraph-properties style:snap-to-layout-grid="false" fo:line-height="0.1944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P75" style:parent-style-name="內文" style:family="paragraph">
      <style:paragraph-properties style:snap-to-layout-grid="false" fo:line-height="0.194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81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83" style:family="table-column">
      <style:table-column-properties style:column-width="1.0194in" style:use-optimal-column-width="false"/>
    </style:style>
    <style:style style:name="TableColumn84" style:family="table-column">
      <style:table-column-properties style:column-width="1.625in" style:use-optimal-column-width="false"/>
    </style:style>
    <style:style style:name="TableColumn85" style:family="table-column">
      <style:table-column-properties style:column-width="1.75in" style:use-optimal-column-width="false"/>
    </style:style>
    <style:style style:name="TableColumn86" style:family="table-column">
      <style:table-column-properties style:column-width="1.375in" style:use-optimal-column-width="false"/>
    </style:style>
    <style:style style:name="TableColumn87" style:family="table-column">
      <style:table-column-properties style:column-width="1.25in" style:use-optimal-column-width="false"/>
    </style:style>
    <style:style style:name="Table82" style:family="table">
      <style:table-properties style:width="7.0194in" fo:margin-left="0in" table:align="left"/>
    </style:style>
    <style:style style:name="TableRow88" style:family="table-row">
      <style:table-row-properties style:min-row-height="0.218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 fo:line-height="150%"/>
      <style:text-properties style:font-name-asian="標楷體" fo:color="#000000"/>
    </style:style>
    <style:style style:name="TableRow100" style:family="table-row">
      <style:table-row-properties style:min-row-height="0.842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style:line-height-at-least="0.1666in" fo:margin-left="0.1465in" fo:text-indent="-0.1465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3625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50%" fo:margin-left="0.0784in" fo:margin-right="0.0784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26" style:family="table-row">
      <style:table-row-properties style:min-row-height="0.202in" style:use-optimal-row-height="false" fo:keep-together="always"/>
    </style:style>
    <style:style style:name="P12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34" style:family="table-row">
      <style:table-row-properties style:min-row-height="0.202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50%"/>
      <style:text-properties style:font-name-asian="標楷體" fo:color="#000000"/>
    </style:style>
    <style:style style:name="TableRow142" style:family="table-row">
      <style:table-row-properties style:min-row-height="0.275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olumn154" style:family="table-column">
      <style:table-column-properties style:column-width="7.0194in" style:use-optimal-column-width="false"/>
    </style:style>
    <style:style style:name="Table153" style:family="table">
      <style:table-properties style:width="7.0194in" fo:margin-left="0in" table:align="left"/>
    </style:style>
    <style:style style:name="TableRow155" style:family="table-row">
      <style:table-row-properties style:min-row-height="0.2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1" style:family="table-row">
      <style:table-row-properties style:min-row-height="0.25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P171" style:parent-style-name="內文" style:family="paragraph">
      <style:paragraph-properties style:snap-to-layout-grid="false" fo:text-align="end" fo:line-height="150%"/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style:line-height-at-least="0in" fo:margin-right="0.193in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高雄市</text:span><text:span text:style-name="T3">政府</text:span><text:span text:style-name="T4">第</text:span><text:span text:style-name="T5">7</text:span><text:span text:style-name="T6">屆</text:span><text:span text:style-name="T7">環境教育審議會</text:span><text:span text:style-name="T8">委員推薦</text:span><text:span text:style-name="T9">表</text:span></text:p>
      <text:p text:style-name="P10"><text:span text:style-name="T11">推薦下列</text:span><text:span text:style-name="T12">學者</text:span><text:span text:style-name="T13">專家或民間團體代表擔</text:span><text:span text:style-name="T14">任</text:span><text:span text:style-name="T15">高雄市</text:span><text:span text:style-name="T16">政府</text:span><text:span text:style-name="T17">環境教育審議會</text:span><text:span text:style-name="T18">委</text:span><text:span text:style-name="T19">員，並已徵得當事人同意提供以下資料：</text:span></text:p>
      <text:list text:style-name="LFO1" text:continue-numbering="true">
        <text:list-item>
          <text:p text:style-name="P20">基本資料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□</text:span><text:span text:style-name="T38">男</text:span><text:span text:style-name="T39"><text:s text:c="3"/></text:span><text:span text:style-name="T40">□</text:span><text:span text:style-name="T41">女</text:span></text:p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傳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資格證明</text:p>
          </table:table-cell>
          <table:table-cell table:style-name="TableCell63" table:number-columns-spanned="5">
            <text:p text:style-name="P64">請自行勾選並檢具相關證明文件，本府將依所提供資料進行複核。</text:p>
            <text:p text:style-name="P65"><text:span text:style-name="T66">□</text:span><text:span text:style-name="T67">曾任國內大專校院環境教育相關專長領域助理教授以上，而有專門著作。</text:span></text:p>
            <text:p text:style-name="P68"><text:span text:style-name="T69">□</text:span><text:span text:style-name="T70">曾</text:span><text:span text:style-name="T71">曾任各級政府機關（構）、事業或團體環境教育推廣實務工作，且表現優異。</text:span></text:p>
            <text:p text:style-name="P72"><text:span text:style-name="T73">□</text:span><text:span text:style-name="T74">曾任高級中等以下學校校長或教師，且環境教育表現優異。</text:span></text:p>
            <text:p text:style-name="P75"><text:span text:style-name="T76">□</text:span><text:span text:style-name="T77">長期擔任環境教育志工有卓越事蹟。</text:span><text:span text:style-name="T78"><text:s text:c="3"/></text:span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list text:style-name="LFO1" text:continue-numbering="true">
        <text:list-item>
          <text:p text:style-name="P81">學經歷</text:p>
        </text:list-item>
      </text:list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最高學歷</text:p>
          </table:table-cell>
          <table:table-cell table:style-name="TableCell91">
            <text:p text:style-name="P92">學校：</text:p>
            <text:p text:style-name="P93"/>
          </table:table-cell>
          <table:table-cell table:style-name="TableCell94">
            <text:p text:style-name="P95">科系：</text:p>
            <text:p text:style-name="P96"/>
          </table:table-cell>
          <table:table-cell table:style-name="TableCell97" table:number-columns-spanned="2">
            <text:p text:style-name="P98">學位：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專長分組</text:p>
            <text:p text:style-name="P103">（至多勾選</text:p>
            <text:p text:style-name="P104">2項）</text:p>
          </table:table-cell>
          <table:table-cell table:style-name="TableCell105" table:number-columns-spanned="4">
            <text:p text:style-name="P106">□自然保育 <text:s text:c="6"/>□公害防治 <text:s text:c="4"/>□環境資源管理<text:s/><text:s text:c="2"/><text:s text:c="3"/>□氣候變遷</text:p>
            <text:p text:style-name="P107">□災害防救<text:s text:c="7"/>□社區參與 <text:s text:c="4"/>□環境教育<text:s text:c="10"/>□環境工程</text:p>
            <text:p text:style-name="P108">□環境法律 <text:s text:c="6"/>□環境科學 <text:s text:c="4"/>□文化保存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經歷</text:p>
          </table:table-cell>
          <table:table-cell table:style-name="TableCell112" table:number-columns-spanned="2">
            <text:p text:style-name="P113">與環境教育專長領域相關（實務/教學/研究）經驗</text:p>
          </table:table-cell>
          <table:covered-table-cell/>
          <table:table-cell table:style-name="TableCell114">
            <text:p text:style-name="P115">起訖年月</text:p>
          </table:table-cell>
          <table:table-cell table:style-name="TableCell116">
            <text:p text:style-name="P117">年資（年）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現職（單位）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職稱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三、推薦事由（請就專業性、代表性、公正性等加以敘述，200字為原則）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</table:table>
      <text:p text:style-name="P167">推薦單位（或推薦人）簽章：</text:p>
      <text:p text:style-name="P168"><text:span text:style-name="T169">被推薦人簽章：</text:span><text:span text:style-name="T170"><text:s text:c="14"/></text:span></text:p>
      <text:p text:style-name="P171">中華民國113年<text:s text:c="3"/>月<text:s text:c="3"/>日</text:p>
      <text:p text:style-name="P172"><text:span text:style-name="T173">本推薦表及相關證明文件請</text:span><text:span text:style-name="T174">於本</text:span><text:span text:style-name="T175">（</text:span><text:span text:style-name="T176">1</text:span><text:span text:style-name="T177">1</text:span><text:span text:style-name="T178">3</text:span><text:span text:style-name="T179">）年</text:span><text:span text:style-name="T180">4</text:span><text:span text:style-name="T181">月</text:span><text:span text:style-name="T182">1</text:span><text:span text:style-name="T183">日（星期</text:span><text:span text:style-name="T184">一</text:span><text:span text:style-name="T185">）</text:span><text:span text:style-name="T186">前</text:span><text:span text:style-name="T187">送</text:span><text:span text:style-name="T188">高雄市政府環境保護局綜合計畫科</text:span><text:span text:style-name="T189">（</text:span><text:span text:style-name="T190">83347</text:span><text:span text:style-name="T191">高雄市鳥松區澄清路</text:span><text:span text:style-name="T192">834</text:span><text:span text:style-name="T193">號</text:span><text:span text:style-name="T194">）辦理，收件時間以郵戳為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492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環境教育審議會委員推薦表</dc:title>
    <dc:subject/>
    <meta:initial-creator>epa</meta:initial-creator>
    <dc:creator>CJCU</dc:creator>
    <meta:creation-date>2024-03-12T01:48:00Z</meta:creation-date>
    <dc:date>2024-03-12T01:48:00Z</dc:date>
    <meta:print-date>2018-03-06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