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6cm" fo:margin-left="-1.102cm" fo:margin-top="0cm" fo:margin-bottom="0cm" table:align="left" style:writing-mode="lr-tb"/>
    </style:style>
    <style:style style:name="表格1.A" style:family="table-column">
      <style:table-column-properties style:column-width="2.471cm"/>
    </style:style>
    <style:style style:name="表格1.B" style:family="table-column">
      <style:table-column-properties style:column-width="5.706cm"/>
    </style:style>
    <style:style style:name="表格1.C" style:family="table-column">
      <style:table-column-properties style:column-width="3.127cm"/>
    </style:style>
    <style:style style:name="表格1.D" style:family="table-column">
      <style:table-column-properties style:column-width="5.999cm"/>
    </style:style>
    <style:style style:name="表格1.1" style:family="table-row">
      <style:table-row-properties style:min-row-height="0.843cm" fo:keep-together="auto"/>
    </style:style>
    <style:style style:name="表格1.A1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26cm" fo:padding-right="0.009cm" fo:padding-top="0cm" fo:padding-bottom="0cm" fo:border="0.5pt solid #000000"/>
    </style:style>
    <style:style style:name="表格1.D2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1.B3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1.5pt solid #000000" fo:border-bottom="1.5pt solid #000000"/>
    </style:style>
    <style:style style:name="表格1.A5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none"/>
    </style:style>
    <style:style style:name="表格1.A8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1.5pt solid #000000"/>
    </style:style>
    <style:style style:name="表格1.B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10" style:family="table-row">
      <style:table-row-properties style:min-row-height="1.199cm" fo:keep-together="auto"/>
    </style:style>
    <style:style style:name="表格1.C11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none" fo:border-bottom="none"/>
    </style:style>
    <style:style style:name="表格1.C14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none" fo:border-bottom="0.5pt solid #000000"/>
    </style:style>
    <style:style style:name="表格1.15" style:family="table-row">
      <style:table-row-properties style:row-height="2.208cm" fo:keep-together="auto"/>
    </style:style>
    <style:style style:name="P1" style:family="paragraph" style:parent-style-name="Header">
      <style:paragraph-properties fo:margin-left="-1.998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margin-left="0cm" fo:margin-right="-0.035cm" fo:margin-top="0.095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.757cm" fo:margin-right="-0.035cm" fo:margin-top="0.064cm" fo:margin-bottom="0cm" style:contextual-spacing="false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.044cm" fo:margin-right="0.196cm" fo:line-height="0.55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.189cm" fo:margin-right="0.153cm" fo:line-height="0.554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.684cm" fo:margin-right="0.647cm" fo:line-height="0.563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.072cm" fo:margin-right="-0.035cm" fo:margin-top="0.067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top="0.005cm" fo:margin-bottom="0cm" style:contextual-spacing="false" fo:line-height="0.282cm" fo:text-align="justify" style:justify-single-word="false" fo:orphans="0" fo:widows="0"/>
      <style:text-properties fo:font-size="8pt" style:font-size-asian="8pt" style:font-size-complex="8pt"/>
    </style:style>
    <style:style style:name="P13" style:family="paragraph" style:parent-style-name="Standard">
      <style:paragraph-properties fo:margin-left="0.011cm" fo:margin-right="0.109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.041cm" fo:margin-right="-0.041cm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.041cm" fo:margin-right="-0.041cm" fo:text-align="justify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.286cm" fo:margin-right="-0.035cm" fo:line-height="0.605cm" fo:text-align="justify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.286cm" fo:margin-right="-0.035cm" fo:line-height="0.605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left="0.286cm" fo:margin-right="-0.035cm" fo:line-height="0.563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left="0.286cm" fo:margin-right="-0.035cm" fo:line-height="0.568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left="0.041cm" fo:margin-right="-0.035cm" fo:margin-top="0.092cm" fo:margin-bottom="0cm" style:contextual-spacing="false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margin-left="0.263cm" fo:margin-right="0cm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2.027cm" fo:margin-right="-0.035cm" fo:margin-top="0.148cm" fo:margin-bottom="0cm" style:contextual-spacing="false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margin-left="1.416cm" fo:margin-right="-0.035cm" fo:margin-top="0.148cm" fo:margin-bottom="0cm" style:contextual-spacing="false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margin-left="0.168cm" fo:margin-right="-0.035cm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.169cm" fo:margin-right="-0.041cm" fo:text-align="justify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Standard" style:master-page-name="First_20_Page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text-position="-4% 100%"/>
    </style:style>
    <style:style style:name="T6" style:family="text">
      <style:text-properties style:text-position="-4% 100%" fo:font-size="14pt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0.002cm"/>
    </style:style>
    <style:style style:name="T10" style:family="text">
      <style:text-properties fo:letter-spacing="-0.005cm"/>
    </style:style>
    <style:style style:name="T11" style:family="text">
      <style:text-properties style:text-position="-5% 100%" fo:font-size="10pt" style:font-size-asian="10pt" style:font-size-complex="10pt"/>
    </style:style>
    <style:style style:name="T12" style:family="text"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長榮大學綠能與環境資源學系</text:span></text:p>
      <text:p text:style-name="P2"><text:span text:style-name="T1">(整學年)實習課程申請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班級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6">學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7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><text:span text:style-name="T5">電話（手機）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9"><text:span text:style-name="T5">申請實習</text:span></text:p>
            <text:p text:style-name="P10"><text:span text:style-name="T5">期間</text:span></text:p>
          </table:table-cell>
          <table:table-cell table:style-name="表格1.B3" table:number-columns-spanned="3" office:value-type="string">
            <text:p text:style-name="P11">年 <text:s text:c="4"/>月 <text:s text:c="2"/><text:tab/>日 <text:s/><text:tab/> <text:span text:style-name="T7">至</text:span><text:tab/> <text:s text:c="5"/>年 <text:s text:c="5"/>月<text:tab/> <text:s text:c="3"/>日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12"/>
            <text:p text:style-name="P13">自我檢核資料</text:p>
          </table:table-cell>
          <table:table-cell table:style-name="表格1.B1" table:number-columns-spanned="2" office:value-type="string">
            <text:p text:style-name="P14">已修畢<text:span text:style-name="T8">前</text:span><text:span text:style-name="T9">五</text:span>個<text:span text:style-name="T10">學期</text:span>規定之<text:span text:style-name="T10">學</text:span>分數</text:p>
            <text:p text:style-name="P14">（已完成必修及模組學分規定）</text:p>
          </table:table-cell>
          <table:covered-table-cell/>
          <table:table-cell table:style-name="表格1.D1" office:value-type="string">
            <text:p text:style-name="P17"><text:span text:style-name="T5">□是</text:span></text:p>
            <text:p text:style-name="P18"><text:span text:style-name="T5">□否</text:span></text:p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5">第六學<text:span text:style-name="T10">期</text:span>規定<text:span text:style-name="T10">之學</text:span>分數足夠</text:p>
            <text:p text:style-name="P15">（已完成必修及模組學分規定）</text:p>
          </table:table-cell>
          <table:covered-table-cell/>
          <table:table-cell table:style-name="表格1.D2" office:value-type="string">
            <text:p text:style-name="P16"><text:span text:style-name="T6">□是</text:span><text:span text:style-name="T11">(提供成績單及第六學期課程)</text:span></text:p>
            <text:p text:style-name="P19"><text:span text:style-name="T5">□否</text:span></text:p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4">英文畢業<text:span text:style-name="T10">門</text:span>檻</text:p>
          </table:table-cell>
          <table:covered-table-cell/>
          <table:table-cell table:style-name="表格1.D2" office:value-type="string">
            <text:p text:style-name="P17"><text:span text:style-name="T5">□是</text:span></text:p>
            <text:p text:style-name="P19"><text:span text:style-name="T5">□否</text:span></text:p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20">前五學<text:span text:style-name="T10">期</text:span>之平<text:span text:style-name="T8">均</text:span><text:span text:style-name="T10">學</text:span>業成績</text:p>
          </table:table-cell>
          <table:covered-table-cell/>
          <table:table-cell table:style-name="表格1.D2" office:value-type="string">
            <text:p text:style-name="P19"/>
          </table:table-cell>
        </table:table-row>
        <table:table-row table:style-name="表格1.4">
          <table:covered-table-cell/>
          <table:table-cell table:style-name="表格1.B8" table:number-columns-spanned="2" office:value-type="string">
            <text:p text:style-name="P20">已獲得總學分數</text:p>
          </table:table-cell>
          <table:covered-table-cell/>
          <table:table-cell table:style-name="表格1.B3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22">實習機<text:span text:style-name="T10">關</text:span>志願<text:span text:style-name="T10">排</text:span>序</text:p>
          </table:table-cell>
          <table:covered-table-cell/>
          <table:table-cell table:style-name="表格1.D1" table:number-columns-spanned="2" office:value-type="string">
            <text:p text:style-name="P23">核定實<text:span text:style-name="T10">習</text:span>機關<text:span text:style-name="T10">（系</text:span>辦填寫）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T9">1.</text:span></text:p>
          </table:table-cell>
          <table:covered-table-cell/>
          <table:table-cell table:style-name="表格1.D2" table:number-rows-spanned="5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T9">2.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T9">3.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T9">4.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T9">5.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25"><text:span text:style-name="T5">簽名：</text:span></text:p>
            <text:p text:style-name="P25">日期：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847cm" fo:margin-left="15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7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7.6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3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0.1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1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1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998cm" fo:margin-right="0cm" fo:text-indent="0cm" style:auto-text-indent="false"/>
    </style:style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附件一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hneng hung</meta:initial-creator>
    <dc:creator>chihneng hung</dc:creator>
    <meta:editing-cycles>2</meta:editing-cycles>
    <meta:creation-date>2022-01-22T08:20:00</meta:creation-date>
    <dc:date>2022-01-22T08:20:00</dc:date>
    <meta:editing-duration>PT5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3" meta:word-count="194" meta:character-count="230" meta:non-whitespace-character-count="199"/>
    <meta:user-defined meta:name="AppVersion">16.0000</meta:user-defined>
    <meta:template xlink:type="simple" xlink:actuate="onRequest" xlink:title="Normal" xlink:href=""/>
  </office:meta>
</office:document-meta>
</file>