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-1.998cm" fo:margin-right="0cm" fo:text-indent="0cm" style:auto-text-indent="false"/>
    </style:style>
    <style:style style:name="P2" style:family="paragraph" style:parent-style-name="List_20_Paragraph" style:list-style-name="WWNum3">
      <style:paragraph-properties fo:margin-left="1cm" fo:margin-right="0cm" fo:text-indent="-1cm" style:auto-text-indent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First_20_Page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2pt" style:font-name-asian="標楷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長榮大學綠能與環境資源學系</text:span></text:p>
      <text:p text:style-name="P3"><text:span text:style-name="T1">校外實習切結書</text:span></text:p>
      <text:p text:style-name="P5"/>
      <text:p text:style-name="P6"><text:span text:style-name="T2">本人 </text:span><text:span text:style-name="T3">　　　　　　　　</text:span><text:span text:style-name="T2">（系所︰</text:span><text:span text:style-name="T3">綠能與環境資源學系</text:span><text:span text:style-name="T2"> 年級︰</text:span><text:span text:style-name="T3">４</text:span><text:span text:style-name="T2">　學號︰</text:span><text:span text:style-name="T3">　　　　　　 <text:s text:c="5"/></text:span><text:span text:style-name="T2">），參與長榮大學綠能與環境資源學系專業實習課程，前往 </text:span><text:span text:style-name="T3">　　　　　　　　　　　 <text:s text:c="3"/></text:span><text:span text:style-name="T2"><text:s/>進行校外實習，本人諒解此項實習係由實習單位提供實習機會，非屬勞資聘雇關係，且本人願意負擔安全保險費用（勞保、意外險或團保等）。實習期間願保證遵守校方及實習單位之規定與備註事項，並注意自身安全，並於實習結束前一週繳交實習週誌與實習心得報告，如有違反規定事宜，願自行承擔一切後果。</text:span></text:p>
      <text:p text:style-name="P5"/>
      <text:p text:style-name="P7"><text:span text:style-name="T2">此致</text:span></text:p>
      <text:p text:style-name="P5"/>
      <text:p text:style-name="P7"><text:span text:style-name="T2">長榮大學</text:span></text:p>
      <text:p text:style-name="P5"/>
      <text:p text:style-name="P5"/>
      <text:p text:style-name="P7"><text:span text:style-name="T2">立書人︰</text:span><text:span text:style-name="T3"> <text:s text:c="33"/></text:span><text:span text:style-name="T2">（簽名）</text:span></text:p>
      <text:p text:style-name="P5"/>
      <text:p text:style-name="P7"><text:span text:style-name="T2">身分證字號︰</text:span><text:span text:style-name="T3"> <text:s text:c="29"/></text:span></text:p>
      <text:p text:style-name="P5"/>
      <text:p text:style-name="P7"><text:span text:style-name="T2">出生年月日：</text:span><text:span text:style-name="T3"> <text:s text:c="29"/></text:span></text:p>
      <text:p text:style-name="P5"/>
      <text:p text:style-name="P7"><text:span text:style-name="T2">聯絡電話／行動電話︰</text:span><text:span text:style-name="T3"> <text:s text:c="21"/></text:span></text:p>
      <text:p text:style-name="P5"/>
      <text:p text:style-name="P5"/>
      <text:p text:style-name="P5"/>
      <text:p text:style-name="P7"><text:span text:style-name="T2">備註：</text:span></text:p>
      <text:list xml:id="list865507844" text:style-name="WWNum3">
        <text:list-item>
          <text:p text:style-name="P2"><text:span text:style-name="T2">請於規定時間內前往實習公司（單位）報到，實習期間必須謹守實習公司（單位）規定。</text:span></text:p>
        </text:list-item>
        <text:list-item>
          <text:p text:style-name="P2"><text:span text:style-name="T2">實習期間及結束後，嚴守實習公司（單位）商業機密，違者需負法律責任。</text:span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0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1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998cm" fo:margin-right="0cm" fo:text-indent="0cm" style:auto-text-indent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1">附件三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neng hung</meta:initial-creator>
    <dc:creator>chihneng hung</dc:creator>
    <meta:editing-cycles>3</meta:editing-cycles>
    <meta:creation-date>2022-01-22T03:34:00</meta:creation-date>
    <dc:date>2022-01-22T03:37:00</dc:date>
    <meta:editing-duration>PT6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3" meta:word-count="324" meta:character-count="480" meta:non-whitespace-character-count="324"/>
    <meta:user-defined meta:name="AppVersion">16.0000</meta:user-defined>
    <meta:template xlink:type="simple" xlink:actuate="onRequest" xlink:title="Normal" xlink:href=""/>
  </office:meta>
</office:document-meta>
</file>