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-1.998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2pt" style:font-name-asian="標楷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長榮大學綠能與環境資源學系</text:span></text:p>
      <text:p text:style-name="P2"><text:span text:style-name="T1">學生校外實習家長同意切結書</text:span></text:p>
      <text:p text:style-name="P3"/>
      <text:p text:style-name="P3"/>
      <text:p text:style-name="P4"><text:span text:style-name="T2">貴子弟 </text:span><text:span text:style-name="T3">　　　　　　　　</text:span><text:span text:style-name="T2"> 為長榮大學綠能與環境資源學系學生，茲同意自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起至 </text:span><text:span text:style-name="T3">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止，前往由貴校所推薦之廠商，進行一學期之校外實習，實習期間願配合督導及遵守各項實習規章，並服從學校指導教師及實習單位指導人員之教導，如有違規事件，願接受校規及相關法規之處理，本人絕無異議。</text:span></text:p>
      <text:p text:style-name="P3"/>
      <text:p text:style-name="P5"><text:span text:style-name="T2">此致</text:span></text:p>
      <text:p text:style-name="P3"/>
      <text:p text:style-name="P5"><text:span text:style-name="T2">長榮大學</text:span></text:p>
      <text:p text:style-name="P3"/>
      <text:p text:style-name="P3"/>
      <text:p text:style-name="P3"/>
      <text:p text:style-name="P5"><text:span text:style-name="T2">學生： <text:s text:c="28"/>（簽名）</text:span></text:p>
      <text:p text:style-name="P3"/>
      <text:p text:style-name="P3"/>
      <text:p text:style-name="P5"><text:span text:style-name="T2">家長： <text:s text:c="28"/>（簽名）</text:span></text:p>
      <text:p text:style-name="P3"/>
      <text:p text:style-name="P3"/>
      <text:p text:style-name="P5"><text:span text:style-name="T2">聯絡地址：</text:span></text:p>
      <text:p text:style-name="P3"/>
      <text:p text:style-name="P3"/>
      <text:p text:style-name="P5"><text:span text:style-name="T2">聯絡電話：</text:span></text:p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附件四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neng hung</meta:initial-creator>
    <dc:creator>chihneng hung</dc:creator>
    <meta:editing-cycles>2</meta:editing-cycles>
    <meta:creation-date>2022-01-22T03:31:00</meta:creation-date>
    <dc:date>2022-01-22T03:31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185" meta:character-count="284" meta:non-whitespace-character-count="185"/>
    <meta:user-defined meta:name="AppVersion">16.0000</meta:user-defined>
    <meta:template xlink:type="simple" xlink:actuate="onRequest" xlink:title="Normal" xlink:href=""/>
  </office:meta>
</office:document-meta>
</file>