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top="0cm" fo:margin-bottom="0cm" table:align="center" style:writing-mode="lr-tb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2.441cm"/>
    </style:style>
    <style:style style:name="表格1.C" style:family="table-column">
      <style:table-column-properties style:column-width="8.756cm"/>
    </style:style>
    <style:style style:name="表格1.D" style:family="table-column">
      <style:table-column-properties style:column-width="3.246cm"/>
    </style:style>
    <style:style style:name="表格1.1" style:family="table-row">
      <style:table-row-properties style:row-height="1.644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478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26cm" fo:padding-right="0.009cm" fo:padding-top="0cm" fo:padding-bottom="0cm" fo:border="0.5pt solid #000000"/>
    </style:style>
    <style:style style:name="表格1.D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row-height="1.494cm" fo:keep-together="auto"/>
    </style:style>
    <style:style style:name="表格1.D3" style:family="table-cell">
      <style:table-cell-properties fo:padding-left="0.026cm" fo:padding-right="0.009cm" fo:padding-top="0cm" fo:padding-bottom="0cm" fo:border-left="0.5pt solid #000000" fo:border-right="1.5pt solid #000000" fo:border-top="none" fo:border-bottom="none"/>
    </style:style>
    <style:style style:name="表格1.4" style:family="table-row">
      <style:table-row-properties style:row-height="2.722cm" fo:keep-together="auto"/>
    </style:style>
    <style:style style:name="表格1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26cm" fo:padding-right="0.009cm" fo:padding-top="0cm" fo:padding-bottom="0cm" fo:border="0.5pt solid #000000"/>
    </style:style>
    <style:style style:name="表格1.5" style:family="table-row">
      <style:table-row-properties style:row-height="2.727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6" style:family="table-row">
      <style:table-row-properties style:row-height="5.5cm" fo:keep-together="auto"/>
    </style:style>
    <style:style style:name="表格1.D6" style:family="table-cell">
      <style:table-cell-properties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1.7" style:family="table-row">
      <style:table-row-properties style:row-height="4.297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Header">
      <style:paragraph-properties fo:margin-left="-1.998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.002cm" fo:margin-bottom="0cm" style:contextual-spacing="false" fo:line-height="0.3cm" fo:orphans="0" fo:widows="0"/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044cm" fo:margin-right="-0.035cm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908cm" fo:margin-right="-0.035cm" fo:orphans="0" fo:widows="0" fo:text-indent="0cm" style:auto-text-indent="false">
        <style:tab-stops>
          <style:tab-stop style:position="1.8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018cm" fo:margin-bottom="0cm" style:contextual-spacing="false" fo:line-height="0.194cm" fo:orphans="0" fo:widows="0"/>
      <style:text-properties fo:font-size="5.5pt" style:font-size-asian="5.5pt" style:font-size-complex="5.5pt"/>
    </style:style>
    <style:style style:name="P12" style:family="paragraph" style:parent-style-name="Standard">
      <style:paragraph-properties fo:margin-top="0.018cm" fo:margin-bottom="0cm" style:contextual-spacing="false" fo:line-height="0.229cm" fo:text-align="center" style:justify-single-word="false" fo:orphans="0" fo:widows="0"/>
      <style:text-properties fo:font-size="6.5pt" style:font-size-asian="6.5pt" style:font-size-complex="6.5pt"/>
    </style:style>
    <style:style style:name="P13" style:family="paragraph" style:parent-style-name="Standard">
      <style:paragraph-properties fo:margin-top="0.012cm" fo:margin-bottom="0cm" style:contextual-spacing="false" fo:line-height="0.212cm" fo:orphans="0" fo:widows="0"/>
      <style:text-properties fo:font-size="6pt" style:font-size-asian="6pt" style:font-size-complex="6pt"/>
    </style:style>
    <style:style style:name="P14" style:family="paragraph" style:parent-style-name="Standard">
      <style:paragraph-properties fo:margin-left="0.319cm" fo:margin-right="0.109cm" fo:line-height="150%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cm" fo:margin-right="-0.035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cm" fo:margin-right="0.651cm" fo:line-height="150%" fo:text-align="center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236cm" fo:margin-right="-0.035cm" fo:line-height="0.66cm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0.236cm" fo:margin-right="0.462cm" fo:margin-top="0.039cm" fo:margin-bottom="0cm" style:contextual-spacing="false" fo:line-height="0.706cm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2.947cm" fo:margin-right="0.307cm" fo:margin-top="0.004cm" fo:margin-bottom="0cm" style:contextual-spacing="false" fo:line-height="0.702cm" fo:orphans="0" fo:widows="0" fo:text-indent="-2.71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947cm" fo:margin-right="0.307cm" fo:margin-top="0.004cm" fo:margin-bottom="0cm" style:contextual-spacing="false" fo:line-height="0.702cm" fo:orphans="0" fo:widows="0" fo:text-indent="1.501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 style:master-page-name="First_20_Page">
      <style:paragraph-properties fo:text-align="center" style:justify-single-word="false" style:page-number="auto" style:snap-to-layout-grid="false"/>
    </style:style>
    <style:style style:name="P22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letter-spacing="-0.005cm" style:font-name-asian="標楷體1" style:font-name-complex="標楷體1"/>
    </style:style>
    <style:style style:name="T5" style:family="text">
      <style:text-properties style:font-name="標楷體" fo:letter-spacing="0.004cm" style:font-name-asian="標楷體1" style:font-name-complex="標楷體1"/>
    </style:style>
    <style:style style:name="T6" style:family="text">
      <style:text-properties style:font-name="標楷體" fo:letter-spacing="-0.004cm" style:font-name-asian="標楷體1" style:font-name-complex="標楷體1"/>
    </style:style>
    <style:style style:name="T7" style:family="text">
      <style:text-properties style:font-name="標楷體" fo:letter-spacing="0.002cm" style:font-name-asian="標楷體1" style:font-name-complex="標楷體1"/>
    </style:style>
    <style:style style:name="T8" style:family="text">
      <style:text-properties style:font-name="標楷體" fo:font-size="12pt" style:font-name-asian="標楷體1" style:font-size-asian="12pt"/>
    </style:style>
    <style:style style:name="T9" style:family="text">
      <style:text-properties style:text-position="-4% 100%" style:font-name="標楷體" style:font-name-asian="標楷體1" style:font-name-complex="標楷體1" style:font-size-complex="12pt"/>
    </style:style>
    <style:style style:name="T10" style:family="text">
      <style:text-properties style:text-position="-4% 100%" style:font-name="標楷體" fo:letter-spacing="0.002cm" style:font-name-asian="標楷體1" style:font-name-complex="標楷體1" style:font-size-complex="12pt"/>
    </style:style>
    <style:style style:name="T11" style:family="text">
      <style:text-properties style:text-position="-4% 100%" style:font-name="標楷體" fo:letter-spacing="0.004cm" style:font-name-asian="標楷體1" style:font-name-complex="標楷體1" style:font-size-complex="12pt"/>
    </style:style>
    <style:style style:name="T12" style:family="text">
      <style:text-properties style:text-position="-4% 100%" style:font-name="Times New Roman" fo:letter-spacing="-0.002cm" style:font-name-asian="Times New Roman1" style:font-name-complex="Times New Roman1" style:font-size-complex="12pt"/>
    </style:style>
    <style:style style:name="T13" style:family="text">
      <style:text-properties fo:letter-spacing="-0.005cm"/>
    </style:style>
    <style:style style:name="T14" style:family="text">
      <style:text-properties style:text-position="-7% 100%"/>
    </style:style>
    <style:style style:name="T15" style:family="text">
      <style:text-properties style:font-name="Times New Roman" fo:letter-spacing="-0.004cm" style:font-name-asian="Times New Roman1" style:font-name-complex="Times New Roman1"/>
    </style:style>
    <style:style style:name="T16" style:family="text">
      <style:text-properties style:font-name="Times New Roman" fo:letter-spacing="-0.002cm" style:font-name-asian="Times New Roman1" style:font-name-complex="Times New Roman1"/>
    </style:style>
    <style:style style:name="T17" style:family="text">
      <style:text-properties style:font-name="Times New Roman" fo:letter-spacing="-0.002cm" style:font-name-asian="Times New Roman1" style:font-name-complex="Times New Roman1" style:text-scale="50%"/>
    </style:style>
    <style:style style:name="T18" style:family="text">
      <style:text-properties style:font-name="Times New Roman" fo:letter-spacing="-0.019cm" style:font-name-asian="Times New Roman1" style:font-name-complex="Times New Roman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fo:letter-spacing="-0.004cm"/>
    </style:style>
    <style:style style:name="gr1" style:family="graphic" style:parent-style-name="Frame">
      <style:graphic-properties draw:stroke="solid" svg:stroke-width="0.018cm" svg:stroke-color="#000000" draw:fill="solid" draw:fill-color="#ffff00" draw:textarea-vertical-align="top" draw:auto-grow-height="false" fo:min-height="0.568cm" fo:min-width="4.574cm" fo:padding-top="0.127cm" fo:padding-bottom="0.127cm" fo:padding-left="0.254cm" fo:padding-right="0.254cm" fo:wrap-option="no-wrap" fo:margin-left="0.318cm" fo:margin-right="0.34cm" fo:margin-top="0cm" fo:margin-bottom="0.07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長榮大學綠能與環境資源學系</text:span></text:p>
      <text:p text:style-name="P3"><text:span text:style-name="T1">校外實習報到確認單</text:span></text:p>
      <text:p text:style-name="P4"><draw:custom-shape text:anchor-type="paragraph" draw:z-index="0" draw:name="文字方塊 1" draw:style-name="gr1" draw:text-style-name="P22" svg:width="5.081cm" svg:height="0.821cm" svg:x="1.799cm" svg:y="0.199cm"><text:p text:style-name="P1"><text:span text:style-name="T9">本表由學生填寫→實習機</text:span><text:span text:style-name="T10">構</text:span><text:span text:style-name="T12">(</text:span><text:span text:style-name="T9">傳真、電話</text:span><text:span text:style-name="T12">)</text:span><text:span text:style-name="T9">→</text:span><text:span text:style-name="T11">學</text:span><text:span text:style-name="T9">系辦公室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8"/>
            <text:p text:style-name="P9">實習機構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8"/>
            <text:p text:style-name="P10">備<text:tab/>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/>
            <text:p text:style-name="P9">學生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rows-spanned="5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3"/>
            <text:p text:style-name="P9">報到日期</text:p>
          </table:table-cell>
          <table:covered-table-cell/>
          <table:table-cell table:style-name="表格1.C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4">實習 單位</text:p>
          </table:table-cell>
          <table:table-cell table:style-name="表格1.B4" office:value-type="string">
            <text:p text:style-name="P15">聯絡人</text:p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15">電話</text:p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2"/>
            <text:p text:style-name="P16">單位主<text:span text:style-name="T13">管</text:span>或</text:p>
            <text:p text:style-name="P16">人事部</text:p>
            <text:p text:style-name="P16">簽名蓋章</text:p>
          </table:table-cell>
          <table:covered-table-cell/>
          <table:table-cell table:style-name="表格1.C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><text:span text:style-name="T14">說明：</text:span></text:p>
            <text:p text:style-name="P18"><text:span text:style-name="T2">本校學</text:span><text:span text:style-name="T4">生</text:span><text:span text:style-name="T2">於實</text:span><text:span text:style-name="T4">習報</text:span><text:span text:style-name="T2">到後一</text:span><text:span text:style-name="T4">週</text:span><text:span text:style-name="T2">內，</text:span><text:span text:style-name="T4">請實</text:span><text:span text:style-name="T2">習單</text:span><text:span text:style-name="T5">位</text:span><text:span text:style-name="T15">(</text:span><text:span text:style-name="T2">單位主</text:span><text:span text:style-name="T4">管或</text:span><text:span text:style-name="T2">人事部</text:span><text:span text:style-name="T15">)</text:span><text:span text:style-name="T2">簽名蓋 章確認</text:span><text:span text:style-name="T4">，</text:span><text:span text:style-name="T2">郵寄</text:span><text:span text:style-name="T6">至</text:span><text:span text:style-name="T4">長</text:span><text:span text:style-name="T2">榮大</text:span><text:span text:style-name="T7">學</text:span><text:span text:style-name="T4">綠能與環境資源</text:span><text:span text:style-name="T2">學</text:span><text:span text:style-name="T6">系</text:span><text:span text:style-name="T2">。</text:span></text:p>
            <text:p text:style-name="P19"><text:span text:style-name="T17">※</text:span><text:span text:style-name="T2">郵寄地址：</text:span><text:span text:style-name="T16">7</text:span><text:span text:style-name="T18">1</text:span><text:span text:style-name="T16">10</text:span><text:span text:style-name="T19">1</text:span><text:span text:style-name="T15"> </text:span><text:span text:style-name="T2">台南市</text:span><text:span text:style-name="T4">歸</text:span><text:span text:style-name="T2">仁區</text:span><text:span text:style-name="T4">長大</text:span><text:span text:style-name="T2">路１號 長榮大學 </text:span></text:p>
            <text:p text:style-name="P20">綠能與環境資源<text:span text:style-name="T13">學</text:span>系<text:tab/>洪智能老<text:span text:style-name="T20">師</text:span>收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五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29:00</meta:creation-date>
    <dc:date>2022-01-22T03:29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177" meta:character-count="189" meta:non-whitespace-character-count="182"/>
    <meta:user-defined meta:name="AppVersion">16.0000</meta:user-defined>
    <meta:template xlink:type="simple" xlink:actuate="onRequest" xlink:title="Normal" xlink:href=""/>
  </office:meta>
</office:document-meta>
</file>