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6.137cm"/>
    </style:style>
    <style:style style:name="表格1.C" style:family="table-column">
      <style:table-column-properties style:column-width="3.688cm"/>
    </style:style>
    <style:style style:name="表格1.E" style:family="table-column">
      <style:table-column-properties style:column-width="3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1">
      <style:paragraph-properties fo:line-height="150%"/>
    </style:style>
    <style:style style:name="P2" style:family="paragraph" style:parent-style-name="List_20_Paragraph" style:list-style-name="WWNum22">
      <style:paragraph-properties fo:line-height="150%"/>
    </style:style>
    <style:style style:name="P3" style:family="paragraph" style:parent-style-name="List_20_Paragraph" style:list-style-name="WWNum23">
      <style:paragraph-properties fo:line-height="150%"/>
    </style:style>
    <style:style style:name="P4" style:family="paragraph" style:parent-style-name="List_20_Paragraph" style:list-style-name="WWNum24">
      <style:paragraph-properties fo:line-height="150%"/>
    </style:style>
    <style:style style:name="P5" style:family="paragraph" style:parent-style-name="List_20_Paragraph">
      <style:paragraph-properties fo:margin-left="0.635cm" fo:margin-right="0cm" fo:line-height="150%" fo:text-indent="0cm" style:auto-text-indent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fo:text-align-last="justify" style:justify-single-word="false"/>
    </style:style>
    <style:style style:name="P9" style:family="paragraph" style:parent-style-name="Standard">
      <style:paragraph-properties fo:line-height="150%"/>
      <style:text-properties style:font-name="標楷體" style:font-size-complex="16pt"/>
    </style:style>
    <style:style style:name="P10" style:family="paragraph" style:parent-style-name="Standard">
      <style:paragraph-properties fo:line-height="150%"/>
      <style:text-properties style:font-name="標楷體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baseline"/>
      <style:text-properties style:font-name="標楷體" fo:font-size="12pt" fo:language="en" fo:country="US" style:letter-kerning="true" style:font-size-asian="12pt" style:language-asian="zh" style:country-asian="TW" style:font-name-complex="Times New Roman" style:font-size-complex="16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/>
      <style:text-properties style:font-name="標楷體" fo:font-size="12pt" fo:language="en" fo:country="US" style:letter-kerning="true" style:font-size-asian="12pt" style:language-asian="zh" style:country-asian="TW" style:font-name-complex="Times New Roman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/>
      <style:text-properties style:font-name="標楷體"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baseline"/>
      <style:text-properties style:font-name="標楷體"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style:font-size-complex="16pt"/>
    </style:style>
    <style:style style:name="T4" style:family="text">
      <style:text-properties fo:color="#bfbfbf" loext:opacity="100%" style:font-name="標楷體" style:font-size-complex="16pt"/>
    </style:style>
    <style:style style:name="T5" style:family="text">
      <style:text-properties style:font-name="Segoe UI Emoji" style:font-name-asian="Segoe UI Emoji1" style:font-name-complex="Segoe UI Emoj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長榮大學　學生國內實習合約書（附約）</text:span></text:p>
      <text:p text:style-name="P9"/>
      <text:p text:style-name="P6"><text:span text:style-name="T3">＿＿＿（學生）＿＿＿（以下簡稱甲方）根據長榮大學與＿＿＿（實習機構）＿＿＿（以下簡稱乙方）於西元＿＿年＿＿月＿＿日共同簽訂之「長榮大學學生國內實習合約書」（以下簡稱主合約），與乙方長榮大學學生國內實習合約書附約（以下簡稱附約），需以主合約為基礎並符合下述內容。</text:span></text:p>
      <text:list xml:id="list2241976346" text:style-name="WWNum21">
        <text:list-item>
          <text:p text:style-name="P1"><text:span text:style-name="T3">實習期間與實習時間</text:span></text:p>
        </text:list-item>
      </text:list>
      <text:list xml:id="list781386447" text:style-name="WWNum22">
        <text:list-item>
          <text:p text:style-name="P2"><text:span text:style-name="T3">實習合約期間：西元＿＿＿年＿＿＿月＿＿＿日至西元＿＿＿年＿＿＿月＿＿＿日止。</text:span></text:p>
        </text:list-item>
        <text:list-item>
          <text:p text:style-name="P2"><text:span text:style-name="T3">時間：上午＿＿時＿＿分至下午＿＿時＿＿分（扣除休息時間共＿＿小時），合計＿＿小時。</text:span></text:p>
        </text:list-item>
        <text:list-item>
          <text:p text:style-name="P2"><text:span text:style-name="T3">甲方可依據實習內容變更實習時間，惟實習時間與休息時間需比照一般員工之制度，且實習時間不得超過勞動法令規定之時間。</text:span></text:p>
        </text:list-item>
      </text:list>
      <text:list xml:id="list155953575780916" text:continue-list="list2241976346" text:style-name="WWNum21">
        <text:list-item>
          <text:p text:style-name="P1"><text:span text:style-name="T3">實習生</text:span></text:p>
        </text:list-item>
      </text:list>
      <text:list xml:id="list274452553" text:style-name="WWNum23">
        <text:list-item>
          <text:p text:style-name="P3"><text:span text:style-name="T3">本實習共＿＿位實習生。</text:span></text:p>
        </text:list-item>
        <text:list-item>
          <text:p text:style-name="P3"><text:span text:style-name="T3">甲方學生資料如下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1">序號</text:p>
          </table:table-cell>
          <table:table-cell table:style-name="表格1.A1" office:value-type="string">
            <text:p text:style-name="P12">科系</text:p>
          </table:table-cell>
          <table:table-cell table:style-name="表格1.A1" office:value-type="string">
            <text:p text:style-name="P12">年級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學號</text:p>
          </table:table-cell>
        </table:table-row>
        <table:table-row table:style-name="表格1.1">
          <table:table-cell table:style-name="表格1.A1" office:value-type="string">
            <text:p text:style-name="P12">01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0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03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5"><text:span text:style-name="T4"><text:s/>(欄位不敷使用，請自行增加)</text:span></text:p>
      <text:list xml:id="list155951966420677" text:continue-list="list155953575780916" text:style-name="WWNum21">
        <text:list-item>
          <text:p text:style-name="P1"><text:bookmark text:name="_GoBack"/><text:span text:style-name="T3">實習報酬與支付方式</text:span></text:p>
        </text:list-item>
      </text:list>
      <text:list xml:id="list2112190726" text:style-name="WWNum24">
        <text:list-item>
          <text:p text:style-name="P4"><text:span text:style-name="T3">實習薪資或獎助學金</text:span></text:p>
        </text:list-item>
      </text:list>
      <text:p text:style-name="P5"><text:span text:style-name="T5">□</text:span><text:span text:style-name="T3">無薪資　</text:span><text:span text:style-name="T5">□</text:span><text:span text:style-name="T3">有薪資/獎勵金，時薪＿＿＿元或每月＿＿＿元；獎勵金＿＿＿元。</text:span></text:p>
      <text:list xml:id="list155953241581114" text:continue-numbering="true" text:style-name="WWNum24">
        <text:list-item>
          <text:p text:style-name="P4"><text:span text:style-name="T3">支付方式：</text:span><text:span text:style-name="T5">□</text:span><text:span text:style-name="T3">現金給付　</text:span><text:span text:style-name="T5">□</text:span><text:span text:style-name="T3">匯款轉帳　</text:span><text:span text:style-name="T5">□</text:span><text:span text:style-name="T3">支票給付　</text:span><text:span text:style-name="T5">□</text:span><text:span text:style-name="T3">其他＿＿＿＿＿＿。</text:span></text:p>
        </text:list-item>
      </text:list>
      <text:p text:style-name="P6"><text:span text:style-name="T3"><text:s text:c="3"/>本合約書計正本一式3份，由甲方各執2份、乙方執1份。</text:span></text:p>
      <text:p text:style-name="P10"/>
      <text:p text:style-name="P6"><text:span text:style-name="T1">甲方：　　　　　　　　　　　　　　　　　　　　　　乙方：</text:span></text:p>
      <text:p text:style-name="P6"><text:span text:style-name="T1">電話：　　　　　　　　　　　　　　　　　　　　　　代表：　　　　　　職稱：</text:span></text:p>
      <text:p text:style-name="P6"><text:span text:style-name="T1">地址：　　　　　　　　　　　　　　　　　　　　　　電話：</text:span></text:p>
      <text:p text:style-name="P6"><text:span text:style-name="T1">法定代理人：（簽章）　　　　　　　　　　　　　　　 地址：</text:span></text:p>
      <text:p text:style-name="P8"><text:span text:style-name="T1">中華民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d4e1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EER-1152</meta:initial-creator>
    <dc:creator>User</dc:creator>
    <meta:editing-cycles>3</meta:editing-cycles>
    <meta:creation-date>2021-12-28T09:24:00</meta:creation-date>
    <dc:date>2021-12-29T00:58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8" meta:word-count="501" meta:character-count="621" meta:non-whitespace-character-count="521"/>
    <meta:user-defined meta:name="AppVersion">16.0000</meta:user-defined>
    <meta:template xlink:type="simple" xlink:actuate="onRequest" xlink:title="Normal.dotm" xlink:href=""/>
  </office:meta>
</office:document-meta>
</file>