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0" style:family="text">
      <style:text-properties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25in"/>
    </style:style>
    <style:style style:name="T25" style:parent-style-name="預設段落字型0" style:family="text">
      <style:text-properties style:font-name-asian="Times New Roman" fo:font-size="18pt" style:font-size-asian="18pt" style:font-size-complex="18pt"/>
    </style:style>
    <style:style style:name="T26" style:parent-style-name="預設段落字型0" style:family="text">
      <style:text-properties style:font-name-asian="標楷體" fo:font-size="18pt" style:font-size-asian="18pt" style:font-size-complex="18pt"/>
    </style:style>
    <style:style style:name="T27" style:parent-style-name="預設段落字型0" style:family="text">
      <style:text-properties style:font-name-asian="標楷體" fo:font-size="18pt" style:font-size-asian="18pt" style:font-size-complex="18pt"/>
    </style:style>
    <style:style style:name="T28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0" style:family="text">
      <style:text-properties style:font-name-asian="標楷體" fo:font-size="18pt" style:font-size-asian="18pt" style:font-size-complex="18pt"/>
    </style:style>
    <style:style style:name="TableRow33" style:family="table-row">
      <style:table-row-properties style:min-row-height="1.063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</style:style>
    <style:style style:name="T36" style:parent-style-name="預設段落字型0" style:family="text">
      <style:text-properties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</style:style>
    <style:style style:name="T45" style:parent-style-name="預設段落字型0" style:family="text">
      <style:text-properties style:font-name-asian="標楷體" fo:font-size="14pt" style:font-size-asian="14pt" style:font-size-complex="12pt"/>
    </style:style>
    <style:style style:name="T46" style:parent-style-name="預設段落字型0" style:family="text">
      <style:text-properties style:font-name-asian="標楷體" fo:font-size="14pt" style:font-size-asian="14pt" style:font-size-complex="12pt"/>
    </style:style>
    <style:style style:name="T47" style:parent-style-name="預設段落字型0" style:family="text">
      <style:text-properties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-asian="標楷體" fo:font-size="14pt" style:font-size-asian="14pt" style:font-size-complex="12pt"/>
    </style:style>
    <style:style style:name="TableRow56" style:family="table-row">
      <style:table-row-properties style:min-row-height="0.5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90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90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590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1.41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3888in" fo:margin-right="0.5833in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5" style:parent-style-name="內文" style:family="paragraph">
      <style:paragraph-properties style:snap-to-layout-grid="false" fo:margin-top="0.1666in" style:line-height-at-least="0.3888in"/>
    </style:style>
    <style:style style:name="T106" style:parent-style-name="預設段落字型" style:family="text">
      <style:text-properties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0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1" style:parent-style-name="預設段落字型" style:family="text">
      <style:text-properties style:font-name-asian="標楷體" fo:font-size="10pt" style:font-size-asian="10pt" style:font-size-complex="12pt"/>
    </style:style>
    <style:style style:name="T112" style:parent-style-name="預設段落字型" style:family="text">
      <style:text-properties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-asian="標楷體" fo:font-size="10pt" style:font-size-asian="10pt" style:font-size-complex="12pt"/>
    </style:style>
    <style:style style:name="T114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5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6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7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120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P121" style:parent-style-name="內文" style:family="paragraph">
      <style:paragraph-properties fo:text-align="end"/>
    </style:style>
    <style:style style:name="T122" style:parent-style-name="預設段落字型0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3" style:parent-style-name="預設段落字型0" style:family="text">
      <style:text-properties fo:font-weight="bold" style:font-weight-asian="bold" fo:font-size="16pt" style:font-size-asian="16pt"/>
    </style:style>
    <style:style style:name="T124" style:parent-style-name="預設段落字型0" style:family="text">
      <style:text-properties fo:font-weight="bold" style:font-weight-asian="bold" fo:font-size="16pt" style:font-size-asian="16pt"/>
    </style:style>
    <style:style style:name="T125" style:parent-style-name="預設段落字型0" style:family="text">
      <style:text-properties fo:font-weight="bold" style:font-weight-asian="bold" fo:font-size="16pt" style:font-size-asian="16pt"/>
    </style:style>
    <style:style style:name="T126" style:parent-style-name="預設段落字型0" style:family="text">
      <style:text-properties fo:font-weight="bold" style:font-weight-asian="bold" fo:font-size="16pt" style:font-size-asian="16pt"/>
    </style:style>
    <style:style style:name="T127" style:parent-style-name="預設段落字型0" style:family="text">
      <style:text-properties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39" style:parent-style-name="內文" style:family="paragraph">
      <style:paragraph-properties fo:text-align="center"/>
    </style:style>
    <style:style style:name="T140" style:parent-style-name="預設段落字型0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1" style:parent-style-name="預設段落字型0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42" style:parent-style-name="預設段落字型0" style:family="text">
      <style:text-properties style:font-name-asian="標楷體" fo:font-weight="bold" style:font-weight-asian="bold" fo:font-size="20pt" style:font-size-asian="20pt" style:font-size-complex="12pt"/>
    </style:style>
    <style:style style:name="P143" style:parent-style-name="內文" style:family="paragraph">
      <style:paragraph-properties fo:text-align="end" fo:margin-top="0.25in" style:line-height-at-least="0in"/>
    </style:style>
    <style:style style:name="T144" style:parent-style-name="預設段落字型" style:family="text">
      <style:text-properties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-asian="標楷體" fo:font-size="14pt" style:font-size-asian="14pt" style:font-size-complex="12pt"/>
    </style:style>
    <style:style style:name="TableColumn152" style:family="table-column">
      <style:table-column-properties style:column-width="1.9055in" style:use-optimal-column-width="false"/>
    </style:style>
    <style:style style:name="TableColumn153" style:family="table-column">
      <style:table-column-properties style:column-width="1.575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8048in" style:use-optimal-column-width="false"/>
    </style:style>
    <style:style style:name="Table151" style:family="table">
      <style:table-properties style:width="6.7618in" fo:margin-left="0in" table:align="center"/>
    </style:style>
    <style:style style:name="TableRow156" style:family="table-row">
      <style:table-row-properties style:min-row-height="0.600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style:line-height-at-least="0.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873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</style:style>
    <style:style style:name="T171" style:parent-style-name="預設段落字型0" style:family="text">
      <style:text-properties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5in"/>
    </style:style>
    <style:style style:name="T174" style:parent-style-name="預設段落字型0" style:family="text">
      <style:text-properties style:font-name-asian="Times New Roman" fo:font-size="18pt" style:font-size-asian="18pt" style:font-size-complex="18pt"/>
    </style:style>
    <style:style style:name="T175" style:parent-style-name="預設段落字型0" style:family="text">
      <style:text-properties style:font-name-asian="標楷體" fo:font-size="18pt" style:font-size-asian="18pt" style:font-size-complex="18pt"/>
    </style:style>
    <style:style style:name="T176" style:parent-style-name="預設段落字型0" style:family="text">
      <style:text-properties style:font-name-asian="標楷體" fo:font-size="18pt" style:font-size-asian="18pt" style:font-size-complex="18pt"/>
    </style:style>
    <style:style style:name="T177" style:parent-style-name="預設段落字型0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0" style:family="text">
      <style:text-properties style:font-name-asian="標楷體" fo:font-size="18pt" style:font-size-asian="18pt" style:font-size-complex="18pt"/>
    </style:style>
    <style:style style:name="TableRow179" style:family="table-row">
      <style:table-row-properties style:min-row-height="1.063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</style:style>
    <style:style style:name="T182" style:parent-style-name="預設段落字型0" style:family="text">
      <style:text-properties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margin-top="0.6666in" style:line-height-at-least="0.25in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5in"/>
    </style:style>
    <style:style style:name="T194" style:parent-style-name="預設段落字型0" style:family="text">
      <style:text-properties style:font-name-asian="標楷體" fo:font-size="14pt" style:font-size-asian="14pt" style:font-size-complex="12pt"/>
    </style:style>
    <style:style style:name="T195" style:parent-style-name="預設段落字型0" style:family="text">
      <style:text-properties style:font-name-asian="標楷體" fo:font-size="14pt" style:font-size-asian="14pt" style:font-size-complex="12pt"/>
    </style:style>
    <style:style style:name="T196" style:parent-style-name="預設段落字型0" style:family="text">
      <style:text-properties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-asian="標楷體" fo:font-size="14pt" style:font-size-asian="14pt" style:font-size-complex="12pt"/>
    </style:style>
    <style:style style:name="TableRow205" style:family="table-row">
      <style:table-row-properties style:min-row-height="0.590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25in"/>
    </style:style>
    <style:style style:name="T208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590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590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590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1.417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3888in" fo:margin-right="0.5833in"/>
    </style:style>
    <style:style style:name="T245" style:parent-style-name="預設段落字型0" style:family="text">
      <style:text-properties style:font-name-asian="標楷體" fo:font-size="14pt" style:font-size-asian="14pt" style:font-size-complex="12pt"/>
    </style:style>
    <style:style style:name="T246" style:parent-style-name="預設段落字型0" style:family="text">
      <style:text-properties style:font-name-asian="標楷體" fo:font-size="14pt" style:font-size-asian="14pt" style:font-size-complex="12pt"/>
    </style:style>
    <style:style style:name="T247" style:parent-style-name="預設段落字型0" style:family="text">
      <style:text-properties style:font-name-asian="標楷體" fo:font-size="14pt" style:font-size-asian="14pt" style:font-size-complex="12pt"/>
    </style:style>
    <style:style style:name="T248" style:parent-style-name="預設段落字型0" style:family="text">
      <style:text-properties style:font-name-asian="標楷體" fo:font-size="14pt" style:font-size-asian="14pt" style:font-size-complex="12pt"/>
    </style:style>
    <style:style style:name="T249" style:parent-style-name="預設段落字型0" style:family="text">
      <style:text-properties style:font-name-asian="標楷體" fo:font-size="14pt" style:font-size-asian="14pt" style:font-size-complex="12pt"/>
    </style:style>
    <style:style style:name="T250" style:parent-style-name="預設段落字型0" style:family="text">
      <style:text-properties style:font-name-asian="標楷體" fo:font-size="14pt" style:font-size-asian="14pt" style:font-size-complex="12pt"/>
    </style:style>
    <style:style style:name="T251" style:parent-style-name="預設段落字型0" style:family="text">
      <style:text-properties style:font-name-asian="標楷體" fo:font-size="14pt" style:font-size-asian="14pt" style:font-size-complex="12pt"/>
    </style:style>
    <style:style style:name="T252" style:parent-style-name="預設段落字型0" style:family="text">
      <style:text-properties style:font-name-asian="標楷體" fo:font-size="14pt" style:font-size-asian="14pt" style:font-size-complex="12pt"/>
    </style:style>
    <style:style style:name="T253" style:parent-style-name="預設段落字型0" style:family="text">
      <style:text-properties style:font-name-asian="標楷體" fo:font-size="14pt" style:font-size-asian="14pt" style:font-size-complex="12pt"/>
    </style:style>
    <style:style style:name="T254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P255" style:parent-style-name="內文" style:family="paragraph">
      <style:paragraph-properties style:snap-to-layout-grid="false" fo:margin-top="0.1666in" style:line-height-at-least="0.3888in"/>
    </style:style>
    <style:style style:name="T256" style:parent-style-name="預設段落字型0" style:family="text">
      <style:text-properties style:font-name-asian="標楷體" fo:font-size="14pt" style:font-size-asian="14pt" style:font-size-complex="12pt"/>
    </style:style>
    <style:style style:name="T257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P260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 style:font-size-complex="12pt"/>
    </style:style>
    <style:style style:name="T262" style:parent-style-name="預設段落字型" style:family="text">
      <style:text-properties style:font-name-asian="標楷體" fo:font-size="10pt" style:font-size-asian="10pt" style:font-size-complex="12pt"/>
    </style:style>
    <style:style style:name="T263" style:parent-style-name="預設段落字型" style:family="text">
      <style:text-properties style:font-name-asian="標楷體" fo:font-size="10pt" style:font-size-asian="10pt" style:font-size-complex="12pt"/>
    </style:style>
    <style:style style:name="T264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265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266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267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T268" style:parent-style-name="預設段落字型0" style:family="text">
      <style:text-properties style:font-name-asian="標楷體" fo:font-weight="bold" style:font-weight-asian="bold" fo:font-size="14pt" style:font-size-asian="14pt" style:font-size-complex="12pt"/>
    </style:style>
    <style:style style:name="P269" style:parent-style-name="內文" style:family="paragraph">
      <style:paragraph-properties fo:text-align="end"/>
    </style:style>
    <style:style style:name="T270" style:parent-style-name="預設段落字型0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1" style:parent-style-name="預設段落字型0" style:family="text">
      <style:text-properties fo:font-weight="bold" style:font-weight-asian="bold" fo:font-size="16pt" style:font-size-asian="16pt"/>
    </style:style>
    <style:style style:name="T272" style:parent-style-name="預設段落字型0" style:family="text">
      <style:text-properties fo:font-weight="bold" style:font-weight-asian="bold" fo:font-size="16pt" style:font-size-asian="16pt"/>
    </style:style>
    <style:style style:name="T273" style:parent-style-name="預設段落字型0" style:family="text">
      <style:text-properties fo:font-weight="bold" style:font-weight-asian="bold" fo:font-size="16pt" style:font-size-asian="16pt"/>
    </style:style>
    <style:style style:name="T274" style:parent-style-name="預設段落字型0" style:family="text">
      <style:text-properties fo:font-weight="bold" style:font-weight-asian="bold" fo:font-size="16pt" style:font-size-asian="16pt"/>
    </style:style>
    <style:style style:name="P2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<text:s/>一一三學年度<text:s/>第一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□專題討論Ⅰ<text:s/><text:s text:c="6"/>□專題討論Ⅱ</text:p>
            <text:p text:style-name="P13"><text:span text:style-name="T14">■</text:span><text:span text:style-name="T15">專題實作Ⅰ<text:s/></text:span><text:span text:style-name="T16"><text:s text:c="6"/></text:span><text:span text:style-name="T17">□</text:span><text:span text:style-name="T18">專題實作Ⅱ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專題實施方向</text:span></text:p>
          </table:table-cell>
          <table:table-cell table:style-name="TableCell23" table:number-columns-spanned="3">
            <text:p text:style-name="P24"><text:span text:style-name="T25"><text:s text:c="2"/></text:span><text:span text:style-name="T26">SDGs<text:s/></text:span><text:span text:style-name="T27">第</text:span><text:span text:style-name="T28"><text:s text:c="2"/></text:span><text:span text:style-name="T29"><text:s text:c="8"/></text:span><text:span text:style-name="T30"><text:s text:c="6"/></text:span><text:span text:style-name="T31"><text:s/></text:span><text:span text:style-name="T32">項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專題題目</text:span></text:p>
          </table:table-cell>
          <table:table-cell table:style-name="TableCell37" table:number-columns-spanned="3">
            <text:p text:style-name="P38">(以上暫定題目仍可經指導老師討論同意後修改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><text:span text:style-name="T45">學系</text:span><text:span text:style-name="T46">/</text:span><text:span text:style-name="T47">班級</text:span></text:p>
          </table:table-cell>
          <table:table-cell table:style-name="TableCell48">
            <text:p text:style-name="P49"><text:span text:style-name="T50">學號</text:span></text:p>
          </table:table-cell>
          <table:table-cell table:style-name="TableCell51">
            <text:p text:style-name="P52"><text:span text:style-name="T53">電話</text:span><text:span text:style-name="T54">/</text:span><text:span text:style-name="T55">手機</text:span></text:p>
          </table:table-cell>
        </table:table-row>
        <table:table-row table:style-name="TableRow56">
          <table:table-cell table:style-name="TableCell57">
            <text:p text:style-name="P58">組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指</text:span><text:span text:style-name="T96"><text:s/></text:span><text:span text:style-name="T97">導</text:span><text:span text:style-name="T98"><text:s/></text:span><text:span text:style-name="T99">老</text:span><text:span text:style-name="T100"><text:s/></text:span><text:span text:style-name="T101">師</text:span><text:span text:style-name="T102"><text:s/></text:span><text:span text:style-name="T103">簽名：</text:span><text:span text:style-name="T104">__________________ (簽名); _________________ (日期)</text:span></text:p>
            <text:p text:style-name="P105"><text:span text:style-name="T106">共同指導老師簽名：</text:span><text:span text:style-name="T107">___________________(簽名); _______</text:span><text:span text:style-name="T108">__</text:span><text:span text:style-name="T109">________ (日期)</text:span></text:p>
            <text:p text:style-name="P110"><text:span text:style-name="T111">(</text:span><text:span text:style-name="T112">如無則免</text:span><text:span text:style-name="T113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4">每組人數爲</text:span><text:span text:style-name="T115">3~4</text:span><text:span text:style-name="T116">位同學</text:span><text:span text:style-name="T117">!</text:span></text:p>
      <text:p text:style-name="內文"><text:span text:style-name="T118">課程開始前一學期第十五週</text:span><text:span text:style-name="T119">前</text:span><text:span text:style-name="T120">提出申請</text:span></text:p>
      <text:p text:style-name="P121"><text:span text:style-name="T122">組號</text:span><text:span text:style-name="T123">：</text:span><text:span text:style-name="T124">CJCU-GEER-PRJ-_</text:span><text:span text:style-name="T125">11</text:span><text:span text:style-name="T126">2</text:span><text:span text:style-name="T127">_-______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頁尾"><text:span text:style-name="T135">繳交日期: 中 <text:s text:c="3"/>華 <text:s text:c="3"/>民 <text:s text:c="3"/>國 <text:s text:c="8"/>年 <text:s text:c="8"/>月 <text:s text:c="8"/>日</text:span><text:span text:style-name="T136"><text:s/></text:span><text:span text:style-name="T137"><text:s/></text:span><text:span text:style-name="T138">(此聯繳回系辦)</text:span></text:p>
      <text:soft-page-break/>
      <text:p text:style-name="P139"><text:span text:style-name="T140">綠能系</text:span><text:span text:style-name="T141"><text:s/></text:span><text:span text:style-name="T142">專題指導同意書</text:span></text:p>
      <text:p text:style-name="P143"><text:span text:style-name="T144">一一</text:span><text:span text:style-name="T145">三</text:span><text:span text:style-name="T146">學年度</text:span><text:span text:style-name="T147"><text:s/></text:span><text:span text:style-name="T148">第</text:span><text:span text:style-name="T149">一</text:span><text:span text:style-name="T150">學期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課程名稱</text:p>
          </table:table-cell>
          <table:table-cell table:style-name="TableCell159" table:number-columns-spanned="3">
            <text:p text:style-name="P160">□專題討論Ⅰ<text:s/><text:s text:c="6"/>□專題討論Ⅱ</text:p>
            <text:p text:style-name="P161"><text:span text:style-name="T162">■</text:span><text:span text:style-name="T163">專題實作Ⅰ<text:s/></text:span><text:span text:style-name="T164"><text:s text:c="5"/></text:span><text:span text:style-name="T165"><text:s/></text:span><text:span text:style-name="T166">□</text:span><text:span text:style-name="T167">專題實作Ⅱ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專題實施方向</text:span></text:p>
          </table:table-cell>
          <table:table-cell table:style-name="TableCell172" table:number-columns-spanned="3">
            <text:p text:style-name="P173"><text:span text:style-name="T174"><text:s text:c="2"/></text:span><text:span text:style-name="T175">SDGs<text:s/></text:span><text:span text:style-name="T176">第</text:span><text:span text:style-name="T177"><text:s text:c="17"/></text:span><text:span text:style-name="T178">項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專題題目</text:span></text:p>
          </table:table-cell>
          <table:table-cell table:style-name="TableCell183" table:number-columns-spanned="3">
            <text:p text:style-name="P184"><text:span text:style-name="T185">(</text:span><text:span text:style-name="T186">以上暫定題目仍可經指導老師討論同意後修改</text:span><text:span text:style-name="T187">)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姓名</text:span></text:p>
          </table:table-cell>
          <table:table-cell table:style-name="TableCell192">
            <text:p text:style-name="P193"><text:span text:style-name="T194">學系</text:span><text:span text:style-name="T195">/</text:span><text:span text:style-name="T196">班級</text:span></text:p>
          </table:table-cell>
          <table:table-cell table:style-name="TableCell197">
            <text:p text:style-name="P198"><text:span text:style-name="T199">學號</text:span></text:p>
          </table:table-cell>
          <table:table-cell table:style-name="TableCell200">
            <text:p text:style-name="P201"><text:span text:style-name="T202">電話</text:span><text:span text:style-name="T203">/</text:span><text:span text:style-name="T204">手機</text:span></text:p>
          </table:table-cell>
        </table:table-row>
        <table:table-row table:style-name="TableRow205">
          <table:table-cell table:style-name="TableCell206">
            <text:p text:style-name="P207"><text:span text:style-name="T208">組長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指</text:span><text:span text:style-name="T246"><text:s/></text:span><text:span text:style-name="T247">導</text:span><text:span text:style-name="T248"><text:s/></text:span><text:span text:style-name="T249">老</text:span><text:span text:style-name="T250"><text:s/></text:span><text:span text:style-name="T251">師</text:span><text:span text:style-name="T252"><text:s/></text:span><text:span text:style-name="T253">簽名：</text:span><text:span text:style-name="T254">__________________ (簽名); _________________ (日期)</text:span></text:p>
            <text:p text:style-name="P255"><text:span text:style-name="T256">共同指導老師簽名：</text:span><text:span text:style-name="T257">_________</text:span><text:span text:style-name="T258">____</text:span><text:span text:style-name="T259">______(簽名); _______ _________ (日期)</text:span></text:p>
            <text:p text:style-name="P260"><text:span text:style-name="T261">(</text:span><text:span text:style-name="T262">如無則免</text:span><text:span text:style-name="T263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64">每組人數爲</text:span><text:span text:style-name="T265">3~4</text:span><text:span text:style-name="T266">位同學</text:span><text:span text:style-name="T267">!</text:span></text:p>
      <text:p text:style-name="內文"><text:span text:style-name="T268">課程開始前一學期第十五週前提出申請</text:span></text:p>
      <text:p text:style-name="P269"><text:span text:style-name="T270">組號</text:span><text:span text:style-name="T271">：</text:span><text:span text:style-name="T272">CJCU-GEER-PRJ-_11</text:span><text:span text:style-name="T273">2</text:span><text:span text:style-name="T274">_-______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繳交日期: 中 <text:s text:c="3"/>華 <text:s text:c="3"/>民 <text:s text:c="3"/>國 <text:s text:c="8"/>年 <text:s text:c="8"/>月 <text:s text:c="8"/>日</text:span><text:span text:style-name="T284">(此聯</text:span><text:span text:style-name="T285">老師留存</text:span><text:span text:style-name="T2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WW_CharLFO1LVL1" style:display-name="WW_CharLFO1LVL1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-complex="Times New Roman"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fo:border="0in none #000000" fo:padding="0in" style:shadow="none" style:punctuation-wrap="simple" style:text-autospace="none" style:snap-to-layout-grid="fals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標題21" style:display-name="標題 21" style:family="paragraph" style:parent-style-name="內文" style:list-style-name="LFO1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0.7708in"/>
          <style:tab-stop style:type="left" style:position="-0.6958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fo:border="0in none #000000" fo:padding="0in" style:shadow="none" style:snap-to-layout-grid="false" style:vertical-align="baselin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fo:border="0in none #000000" fo:padding="0in" style:shadow="none" style:snap-to-layout-grid="false" style:vertical-align="baselin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fo:border="0in none #000000" fo:padding="0in" style:shadow="none" style:snap-to-layout-grid="false" style:vertical-align="baselin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fo:border="0in none #000000" fo:padding="0in" style:shadow="none" style:snap-to-layout-grid="false" style:vertical-align="baselin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fo:border="0in none #000000" fo:padding="0in" style:shadow="none" style:snap-to-layout-grid="false" style:vertical-align="baselin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fo:border="0in none #000000" fo:padding="0in" style:shadow="none" style:snap-to-layout-grid="false" style:vertical-align="baselin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4-18T08:21:00Z</meta:creation-date>
    <dc:date>2024-04-18T08:21:00Z</dc:date>
    <meta:print-date>2019-11-21T02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