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P5" style:parent-style-name="內文" style:family="paragraph">
      <style:paragraph-properties fo:widows="2" fo:orphans="2" style:snap-to-layout-grid="false" fo:text-align="center" fo:margin-bottom="0.125in"/>
      <style:text-properties style:font-name="Times New Roman" style:font-name-asian="標楷體" fo:font-size="18pt" style:font-size-asian="18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1.2041in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2.3625in"/>
    </style:style>
    <style:style style:name="Table6" style:family="table">
      <style:table-properties style:width="7.3798in" fo:margin-left="0in" table:align="center"/>
    </style:style>
    <style:style style:name="TableRow14" style:family="table-row">
      <style:table-row-properties style:min-row-height="0.3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" style:family="table-row">
      <style:table-row-properties style:min-row-height="0.3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2" style:family="table-row">
      <style:table-row-properties style:min-row-height="0.3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3333in" fo:margin-right="0.077in">
        <style:tab-stops/>
      </style:paragraph-properties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1" style:family="table-row">
      <style:table-row-properties style:min-row-height="0.3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right="-0.0138in"/>
    </style:style>
    <style:style style:name="T46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right="-0.0159in"/>
    </style:style>
    <style:style style:name="T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letter-spacing="0.0006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right="-0.0159in"/>
      <style:text-properties style:font-name="Times New Roman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0138in"/>
    </style:style>
    <style:style style:name="T6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right="-0.0138in"/>
    </style:style>
    <style:style style:name="T71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right="-0.0159in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right="-0.0159in"/>
      <style:text-properties style:font-name="Times New Roman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right="-0.0138in"/>
    </style:style>
    <style:style style:name="T85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right="-0.0138in"/>
    </style:style>
    <style:style style:name="T8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right="-0.0159in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0138in"/>
    </style:style>
    <style:style style:name="T9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right="-0.0138in"/>
    </style:style>
    <style:style style:name="T102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right="-0.0138in"/>
    </style:style>
    <style:style style:name="T110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115" style:family="table-row">
      <style:table-row-properties style:min-row-height="0.1895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2in" fo:font-size="18pt" style:font-size-asian="18pt" style:font-size-complex="18pt"/>
    </style:style>
    <style:style style:name="T1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21" style:family="table-row">
      <style:table-row-properties style:min-row-height="0.42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30" style:family="table-row">
      <style:table-row-properties style:min-row-height="0.42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139" style:family="table-row">
      <style:table-row-properties style:min-row-height="0.51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157" style:family="table-row">
      <style:table-row-properties style:min-row-height="0.51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margin-left="0.5208in" fo:margin-right="-0.0138in" fo:text-indent="-0.5208in">
        <style:tab-stops/>
      </style:paragraph-properties>
      <style:text-properties style:font-name="Times New Roman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margin-left="0.5208in" fo:margin-right="-0.0138in" fo:text-indent="-0.520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P171" style:parent-style-name="內文" style:family="paragraph">
      <style:paragraph-properties style:snap-to-layout-grid="false">
        <style:tab-stops>
          <style:tab-stop style:type="left" style:position="0.6701in"/>
          <style:tab-stop style:type="left" style:position="2.5125in"/>
          <style:tab-stop style:type="left" style:position="5.095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P174" style:parent-style-name="內文" style:family="paragraph">
      <style:paragraph-properties style:snap-to-layout-grid="false">
        <style:tab-stops>
          <style:tab-stop style:type="left" style:position="0.6701in"/>
          <style:tab-stop style:type="left" style:position="2.5125in"/>
          <style:tab-stop style:type="left" style:position="5.0958in"/>
        </style:tab-stops>
      </style:paragraph-properties>
      <style:text-properties style:font-name="Times New Roman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fo:margin-right="-0.0159in"/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right="-0.0159in"/>
      <style:text-properties style:font-name="Times New Roman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1008635"/><text:span text:style-name="T2"><draw:frame draw:z-index="251659264" draw:id="id0" draw:style-name="a0" draw:name="文字方塊 2" text:anchor-type="paragraph" svg:x="0.51181in" svg:y="1in" svg:width="0.72083in" svg:height="0.325in" style:rel-width="scale" style:rel-height="scale"><draw:text-box><text:p text:style-name="內文"><text:span text:style-name="T3">附件一</text:span></text:p></draw:text-box><svg:title/><svg:desc/></draw:frame></text:span><text:span text:style-name="T4">長榮大學綠能與環境資源學系</text:span></text:p>
      <text:p text:style-name="P5">實習課程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學年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實習意願</text:p>
          </table:table-cell>
          <table:covered-table-cell/>
          <table:table-cell table:style-name="TableCell44" table:number-columns-spanned="5">
            <text:p text:style-name="P45"><text:span text:style-name="T46">□</text:span><text:span text:style-name="T47">是</text:span></text:p>
            <text:p text:style-name="P48"><text:span text:style-name="T49">□</text:span><text:span text:style-name="T50">否，我無意參與該學年的實習課程。我瞭解勾選此選項即代表本人放棄該學年實習資格，本人不得於此表繳交後，以任何理由再向系上提出該學年的實習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4">
            <text:p text:style-name="P53"><text:span text:style-name="T54">自我檢核資料</text:span></text:p>
          </table:table-cell>
          <table:covered-table-cell/>
          <table:table-cell table:style-name="TableCell55" table:number-columns-spanned="3">
            <text:p text:style-name="P56"><text:span text:style-name="T57">已修畢</text:span><text:span text:style-name="T58">前</text:span><text:span text:style-name="T59">五</text:span><text:span text:style-name="T60">個</text:span><text:span text:style-name="T61">學期</text:span><text:span text:style-name="T62">規定之</text:span><text:span text:style-name="T63">學</text:span><text:span text:style-name="T64">分數</text:span></text:p>
            <text:p text:style-name="P65">（已完成必修及模組學分規定）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□</text:span><text:span text:style-name="T69">是</text:span></text:p>
            <text:p text:style-name="P70"><text:span text:style-name="T71">□</text:span><text:span text:style-name="T72">否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<text:span text:style-name="T77">第六學</text:span><text:span text:style-name="T78">期</text:span><text:span text:style-name="T79">規定</text:span><text:span text:style-name="T80">之學</text:span><text:span text:style-name="T81">分數足夠</text:span></text:p>
            <text:p text:style-name="P82">（已完成必修及模組學分規定）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□</text:span><text:span text:style-name="T86">是</text:span></text:p>
            <text:p text:style-name="P87"><text:span text:style-name="T88">□</text:span><text:span text:style-name="T89">否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<text:span text:style-name="T94">英文畢業</text:span><text:span text:style-name="T95">門</text:span><text:span text:style-name="T96">檻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□</text:span><text:span text:style-name="T100">是</text:span></text:p>
            <text:p text:style-name="P101"><text:span text:style-name="T102">□</text:span><text:span text:style-name="T103">否，何時完成：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資訊力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□</text:span><text:span text:style-name="T111">是</text:span></text:p>
            <text:p text:style-name="P112"><text:span text:style-name="T113">□</text:span><text:span text:style-name="T114">否，何時完成：</text:span></text:p>
          </table:table-cell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實習機構志願</text:span><text:span text:style-name="T119">排</text:span><text:span text:style-name="T120">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志願序</text:p>
          </table:table-cell>
          <table:table-cell table:style-name="TableCell124" table:number-columns-spanned="2">
            <text:p text:style-name="P125">機構名稱</text:p>
          </table:table-cell>
          <table:covered-table-cell/>
          <table:table-cell table:style-name="TableCell126" table:number-columns-spanned="3">
            <text:p text:style-name="P127">機構部門</text:p>
          </table:table-cell>
          <table:covered-table-cell/>
          <table:covered-table-cell/>
          <table:table-cell table:style-name="TableCell128">
            <text:p text:style-name="P129">實習地點</text:p>
          </table:table-cell>
        </table:table-row>
        <table:table-row table:style-name="TableRow130">
          <table:table-cell table:style-name="TableCell131">
            <text:p text:style-name="P132">範例</text:p>
          </table:table-cell>
          <table:table-cell table:style-name="TableCell133" table:number-columns-spanned="2">
            <text:p text:style-name="P134">工研院</text:p>
          </table:table-cell>
          <table:covered-table-cell/>
          <table:table-cell table:style-name="TableCell135" table:number-columns-spanned="3">
            <text:p text:style-name="P136">P200</text:p>
          </table:table-cell>
          <table:covered-table-cell/>
          <table:covered-table-cell/>
          <table:table-cell table:style-name="TableCell137">
            <text:p text:style-name="P138">新竹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以上志願，未獲錄取</text:p>
      <text:p text:style-name="P167"><text:span text:style-name="T168">□</text:span><text:span text:style-name="T169">系上協助</text:span><text:span text:style-name="T170">與尚有名額之實習機構媒合</text:span></text:p>
      <text:p text:style-name="P171"><text:span text:style-name="T172">□</text:span><text:span text:style-name="T173">放棄實習</text:span></text:p>
      <text:p text:style-name="P174"><text:tab/></text:p>
      <text:p text:style-name="P175">申請人簽名(須有日期)：</text:p>
      <text:p text:style-name="P176"/>
      <text:p text:style-name="P177"><text:span text:style-name="T178">核定實</text:span><text:span text:style-name="T179">習</text:span><text:span text:style-name="T180">機構</text:span><text:span text:style-name="T181">(</text:span><text:span text:style-name="T182">系</text:span><text:span text:style-name="T183">辦填寫</text:span><text:span text:style-name="T184">)</text:span><text:bookmark-end text:name="_Hlk161008635"/><text:span text:style-name="T185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5-22T06:43:00Z</meta:creation-date>
    <dc:date>2024-05-22T06:4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